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hidden-and-protected"/>
      <style:text-properties fo:font-size="14pt" style:font-size-asian="14pt" style:font-size-complex="14pt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hidden-and-protected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 style:cell-protect="hidden-and-protected"/>
      <style:text-properties fo:color="#333399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#FFFFFF" style:cell-protect="hidden-and-protected"/>
      <style:text-properties fo:color="#333399"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 style:cell-protect="hidden-and-protected"/>
    </style:style>
    <style:style style:name="ce9" style:family="table-cell" style:parent-style-name="Default" style:data-style-name="N0">
      <style:table-cell-properties style:vertical-align="automatic" fo:background-color="#FFFFFF" style:cell-protect="hidden-and-protected"/>
      <style:text-properties fo:color="#333399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1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4" style:family="table-cell" style:parent-style-name="Default" style:data-style-name="N1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hidden-and-protected"/>
    </style:style>
    <style:style style:name="ce17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FFFFFF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1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">
      <style:table-cell-properties fo:background-color="#FFFFFF"/>
    </style:style>
    <style:style style:name="ce2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26" style:family="table-cell" style:parent-style-name="Default" style:data-style-name="N3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#FFFFFF" style:cell-protect="hidden-and-protected"/>
      <style:text-properties fo:color="#333399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 style:cell-protect="hidden-and-protected"/>
    </style:style>
    <style:style style:name="ce31" style:family="table-cell" style:parent-style-name="Default" style:data-style-name="N0">
      <style:table-cell-properties fo:border-top="thin solid #C0504D" fo:border-bottom="thin solid #C0504D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middle" fo:background-color="#F2DCDB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middle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middle" fo:wrap-option="wrap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/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2.910416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0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_CLIENTES_TARIFA_año" table:style-name="ta1">
        <table:table-column table:style-name="co1" table:number-columns-repeated="2" table:default-cell-style-name="ce16"/>
        <table:table-column table:style-name="co2" table:number-columns-repeated="11" table:default-cell-style-name="ce16"/>
        <table:table-column table:style-name="co2" table:default-cell-style-name="ce16" table:visibility="collapse"/>
        <table:table-column table:style-name="co2" table:number-columns-repeated="2" table:default-cell-style-name="ce16"/>
        <table:table-column table:style-name="co3" table:number-columns-repeated="16368" table:default-cell-style-name="ce16"/>
        <table:table-row table:style-name="ro1">
          <table:table-cell table:style-name="ce2"/>
          <table:table-cell office:value-type="string" table:style-name="ce3">
            <text:p>SERVICIOS ACTIVOS POR CATEGORÍA TARIFARIA A DICIEMBRE DE CADA AÑO TOTAL MERCADO INTERNO (regulado)</text:p>
          </table:table-cell>
          <table:table-cell table:number-columns-repeated="14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9">
            <text:p>Agentes: Autoproductores <text:s/>y Generadores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number-columns-repeated="15" table:style-name="ce4"/>
          <table:table-cell table:number-columns-repeated="16" table:style-name="ce2"/>
          <table:table-cell table:number-columns-repeated="16352" table:style-name="ce5"/>
        </table:table-row>
        <table:table-row table:style-name="ro1">
          <table:table-cell table:style-name="ce2"/>
          <table:table-cell office:value-type="string" table:style-name="ce10">
            <text:p>AÑO</text:p>
          </table:table-cell>
          <table:table-cell office:value-type="string" table:style-name="ce10">
            <text:p>GENERAL</text:p>
          </table:table-cell>
          <table:table-cell office:value-type="string" table:style-name="ce11">
            <text:p>RESIDENCIAL</text:p>
          </table:table-cell>
          <table:table-cell office:value-type="string" table:style-name="ce10">
            <text:p>CONSUMO BÁSICO RESIDENCIAL</text:p>
          </table:table-cell>
          <table:table-cell office:value-type="string" table:style-name="ce11">
            <text:p>ALUMBRADO PÚBLICO</text:p>
          </table:table-cell>
          <table:table-cell office:value-type="string" table:style-name="ce11">
            <text:p>DOBLE HORARIO ALUMBRADO PÚBLICO</text:p>
          </table:table-cell>
          <table:table-cell office:value-type="string" table:style-name="ce11">
            <text:p>MEDIANOS CONSUMIDORES</text:p>
          </table:table-cell>
          <table:table-cell office:value-type="string" table:style-name="ce11">
            <text:p>GRANDES CONSUMIDORES</text:p>
          </table:table-cell>
          <table:table-cell office:value-type="string" table:style-name="ce11">
            <text:p>DOBLE HORARIO RESIDENCIAL</text:p>
          </table:table-cell>
          <table:table-cell office:value-type="string" table:style-name="ce11">
            <text:p>ZAFRA ESTIVAL</text:p>
          </table:table-cell>
          <table:table-cell office:value-type="string" table:style-name="ce11">
            <text:p>GENERAL HORA ESTACIONAL</text:p>
          </table:table-cell>
          <table:table-cell office:value-type="string" table:style-name="ce11">
            <text:p>TRIPLE HORARIO RESIDENCIAL</text:p>
          </table:table-cell>
          <table:table-cell office:value-type="string" table:style-name="ce11">
            <text:p>MOVILIDAD ELÉCTRICA</text:p>
          </table:table-cell>
          <table:table-cell office:value-type="string" table:style-name="ce11">
            <text:p>SUSCRIPTORES CON GENERACIÓN</text:p>
          </table:table-cell>
          <table:table-cell office:value-type="string" table:style-name="ce11">
            <text:p>TOTAL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4" table:style-name="ce12">
            <text:p>1994</text:p>
          </table:table-cell>
          <table:table-cell office:value-type="float" office:value="112238" table:style-name="ce13">
            <text:p>112.238</text:p>
          </table:table-cell>
          <table:table-cell office:value-type="float" office:value="940246" table:style-name="ce13">
            <text:p>940.246</text:p>
          </table:table-cell>
          <table:table-cell office:value-type="float" office:value="0" table:style-name="ce13">
            <text:p>0</text:p>
          </table:table-cell>
          <table:table-cell office:value-type="float" office:value="787" table:style-name="ce13">
            <text:p>787</text:p>
          </table:table-cell>
          <table:table-cell office:value-type="float" office:value="0" table:style-name="ce13">
            <text:p>0</text:p>
          </table:table-cell>
          <table:table-cell office:value-type="float" office:value="307" table:style-name="ce13">
            <text:p>307</text:p>
          </table:table-cell>
          <table:table-cell office:value-type="float" office:value="207" table:style-name="ce13">
            <text:p>207</text:p>
          </table:table-cell>
          <table:table-cell office:value-type="float" office:value="198" table:style-name="ce13">
            <text:p>198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54035" table:style-name="ce13">
            <text:p>1.054.035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5" table:style-name="ce14">
            <text:p>1995</text:p>
          </table:table-cell>
          <table:table-cell office:value-type="float" office:value="112744" table:style-name="ce15">
            <text:p>112.744</text:p>
          </table:table-cell>
          <table:table-cell office:value-type="float" office:value="961786" table:style-name="ce15">
            <text:p>961.786</text:p>
          </table:table-cell>
          <table:table-cell office:value-type="float" office:value="0" table:style-name="ce15">
            <text:p>0</text:p>
          </table:table-cell>
          <table:table-cell office:value-type="float" office:value="1115" table:style-name="ce15">
            <text:p>1.115</text:p>
          </table:table-cell>
          <table:table-cell office:value-type="float" office:value="0" table:style-name="ce15">
            <text:p>0</text:p>
          </table:table-cell>
          <table:table-cell office:value-type="float" office:value="778" table:style-name="ce15">
            <text:p>778</text:p>
          </table:table-cell>
          <table:table-cell office:value-type="float" office:value="225" table:style-name="ce15">
            <text:p>225</text:p>
          </table:table-cell>
          <table:table-cell office:value-type="float" office:value="429" table:style-name="ce15">
            <text:p>429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77163" table:style-name="ce15">
            <text:p>1.077.16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6" table:style-name="ce12">
            <text:p>1996</text:p>
          </table:table-cell>
          <table:table-cell office:value-type="float" office:value="112844" table:style-name="ce13">
            <text:p>112.844</text:p>
          </table:table-cell>
          <table:table-cell office:value-type="float" office:value="976013" table:style-name="ce13">
            <text:p>976.013</text:p>
          </table:table-cell>
          <table:table-cell office:value-type="float" office:value="0" table:style-name="ce13">
            <text:p>0</text:p>
          </table:table-cell>
          <table:table-cell office:value-type="float" office:value="1533" table:style-name="ce13">
            <text:p>1.533</text:p>
          </table:table-cell>
          <table:table-cell office:value-type="float" office:value="0" table:style-name="ce13">
            <text:p>0</text:p>
          </table:table-cell>
          <table:table-cell office:value-type="float" office:value="1641" table:style-name="ce13">
            <text:p>1.641</text:p>
          </table:table-cell>
          <table:table-cell office:value-type="float" office:value="258" table:style-name="ce13">
            <text:p>258</text:p>
          </table:table-cell>
          <table:table-cell office:value-type="float" office:value="754" table:style-name="ce13">
            <text:p>754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93140" table:style-name="ce13">
            <text:p>1.093.14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7" table:style-name="ce14">
            <text:p>1997</text:p>
          </table:table-cell>
          <table:table-cell office:value-type="float" office:value="113148" table:style-name="ce15">
            <text:p>113.148</text:p>
          </table:table-cell>
          <table:table-cell office:value-type="float" office:value="997121" table:style-name="ce15">
            <text:p>997.121</text:p>
          </table:table-cell>
          <table:table-cell office:value-type="float" office:value="0" table:style-name="ce15">
            <text:p>0</text:p>
          </table:table-cell>
          <table:table-cell office:value-type="float" office:value="1825" table:style-name="ce15">
            <text:p>1.825</text:p>
          </table:table-cell>
          <table:table-cell office:value-type="float" office:value="0" table:style-name="ce15">
            <text:p>0</text:p>
          </table:table-cell>
          <table:table-cell office:value-type="float" office:value="2590" table:style-name="ce15">
            <text:p>2.590</text:p>
          </table:table-cell>
          <table:table-cell office:value-type="float" office:value="278" table:style-name="ce15">
            <text:p>278</text:p>
          </table:table-cell>
          <table:table-cell office:value-type="float" office:value="1382" table:style-name="ce15">
            <text:p>1.382</text:p>
          </table:table-cell>
          <table:table-cell office:value-type="float" office:value="110" table:style-name="ce15">
            <text:p>1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6454" table:style-name="ce15">
            <text:p>1.116.45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8" table:style-name="ce12">
            <text:p>1998</text:p>
          </table:table-cell>
          <table:table-cell office:value-type="float" office:value="113878" table:style-name="ce13">
            <text:p>113.878</text:p>
          </table:table-cell>
          <table:table-cell office:value-type="float" office:value="1022073" table:style-name="ce13">
            <text:p>1.022.073</text:p>
          </table:table-cell>
          <table:table-cell office:value-type="float" office:value="0" table:style-name="ce13">
            <text:p>0</text:p>
          </table:table-cell>
          <table:table-cell office:value-type="float" office:value="2121" table:style-name="ce13">
            <text:p>2.121</text:p>
          </table:table-cell>
          <table:table-cell office:value-type="float" office:value="0" table:style-name="ce13">
            <text:p>0</text:p>
          </table:table-cell>
          <table:table-cell office:value-type="float" office:value="3508" table:style-name="ce13">
            <text:p>3.508</text:p>
          </table:table-cell>
          <table:table-cell office:value-type="float" office:value="293" table:style-name="ce13">
            <text:p>293</text:p>
          </table:table-cell>
          <table:table-cell office:value-type="float" office:value="1754" table:style-name="ce13">
            <text:p>1.754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43757" table:style-name="ce13">
            <text:p>1.143.75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9" table:style-name="ce14">
            <text:p>1999</text:p>
          </table:table-cell>
          <table:table-cell office:value-type="float" office:value="111046" table:style-name="ce15">
            <text:p>111.046</text:p>
          </table:table-cell>
          <table:table-cell office:value-type="float" office:value="1046739" table:style-name="ce15">
            <text:p>1.046.739</text:p>
          </table:table-cell>
          <table:table-cell office:value-type="float" office:value="0" table:style-name="ce15">
            <text:p>0</text:p>
          </table:table-cell>
          <table:table-cell office:value-type="float" office:value="4172" table:style-name="ce15">
            <text:p>4.172</text:p>
          </table:table-cell>
          <table:table-cell office:value-type="float" office:value="0" table:style-name="ce15">
            <text:p>0</text:p>
          </table:table-cell>
          <table:table-cell office:value-type="float" office:value="4429" table:style-name="ce15">
            <text:p>4.429</text:p>
          </table:table-cell>
          <table:table-cell office:value-type="float" office:value="331" table:style-name="ce15">
            <text:p>331</text:p>
          </table:table-cell>
          <table:table-cell office:value-type="float" office:value="2396" table:style-name="ce15">
            <text:p>2.396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69249" table:style-name="ce15">
            <text:p>1.169.249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0" table:style-name="ce12">
            <text:p>2000</text:p>
          </table:table-cell>
          <table:table-cell office:value-type="float" office:value="107558" table:style-name="ce13">
            <text:p>107.558</text:p>
          </table:table-cell>
          <table:table-cell office:value-type="float" office:value="1061383" table:style-name="ce13">
            <text:p>1.061.383</text:p>
          </table:table-cell>
          <table:table-cell office:value-type="float" office:value="0" table:style-name="ce13">
            <text:p>0</text:p>
          </table:table-cell>
          <table:table-cell office:value-type="float" office:value="5418" table:style-name="ce13">
            <text:p>5.418</text:p>
          </table:table-cell>
          <table:table-cell office:value-type="float" office:value="0" table:style-name="ce13">
            <text:p>0</text:p>
          </table:table-cell>
          <table:table-cell office:value-type="float" office:value="5673" table:style-name="ce13">
            <text:p>5.673</text:p>
          </table:table-cell>
          <table:table-cell office:value-type="float" office:value="357" table:style-name="ce13">
            <text:p>357</text:p>
          </table:table-cell>
          <table:table-cell office:value-type="float" office:value="3522" table:style-name="ce13">
            <text:p>3.522</text:p>
          </table:table-cell>
          <table:table-cell office:value-type="float" office:value="146" table:style-name="ce13">
            <text:p>1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4057" table:style-name="ce13">
            <text:p>1.184.05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1" table:style-name="ce14">
            <text:p>2001</text:p>
          </table:table-cell>
          <table:table-cell office:value-type="float" office:value="103684" table:style-name="ce15">
            <text:p>103.684</text:p>
          </table:table-cell>
          <table:table-cell office:value-type="float" office:value="1073336" table:style-name="ce15">
            <text:p>1.073.336</text:p>
          </table:table-cell>
          <table:table-cell office:value-type="float" office:value="0" table:style-name="ce15">
            <text:p>0</text:p>
          </table:table-cell>
          <table:table-cell office:value-type="float" office:value="6043" table:style-name="ce15">
            <text:p>6.043</text:p>
          </table:table-cell>
          <table:table-cell office:value-type="float" office:value="471" table:style-name="ce15">
            <text:p>471</text:p>
          </table:table-cell>
          <table:table-cell office:value-type="float" office:value="6590" table:style-name="ce15">
            <text:p>6.590</text:p>
          </table:table-cell>
          <table:table-cell office:value-type="float" office:value="374" table:style-name="ce15">
            <text:p>374</text:p>
          </table:table-cell>
          <table:table-cell office:value-type="float" office:value="5124" table:style-name="ce15">
            <text:p>5.124</text:p>
          </table:table-cell>
          <table:table-cell office:value-type="float" office:value="145" table:style-name="ce15">
            <text:p>1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95767" table:style-name="ce15">
            <text:p>1.195.76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2" table:style-name="ce12">
            <text:p>2002</text:p>
          </table:table-cell>
          <table:table-cell office:value-type="float" office:value="96990" table:style-name="ce13">
            <text:p>96.990</text:p>
          </table:table-cell>
          <table:table-cell office:value-type="float" office:value="1067164" table:style-name="ce13">
            <text:p>1.067.164</text:p>
          </table:table-cell>
          <table:table-cell office:value-type="float" office:value="0" table:style-name="ce13">
            <text:p>0</text:p>
          </table:table-cell>
          <table:table-cell office:value-type="float" office:value="6182" table:style-name="ce13">
            <text:p>6.182</text:p>
          </table:table-cell>
          <table:table-cell office:value-type="float" office:value="1160" table:style-name="ce13">
            <text:p>1.160</text:p>
          </table:table-cell>
          <table:table-cell office:value-type="float" office:value="6987" table:style-name="ce13">
            <text:p>6.987</text:p>
          </table:table-cell>
          <table:table-cell office:value-type="float" office:value="384" table:style-name="ce13">
            <text:p>384</text:p>
          </table:table-cell>
          <table:table-cell office:value-type="float" office:value="7979" table:style-name="ce13">
            <text:p>7.979</text:p>
          </table:table-cell>
          <table:table-cell office:value-type="float" office:value="144" table:style-name="ce13">
            <text:p>1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6990" table:style-name="ce13">
            <text:p>1.186.99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3" table:style-name="ce14">
            <text:p>2003</text:p>
          </table:table-cell>
          <table:table-cell office:value-type="float" office:value="93545" table:style-name="ce15">
            <text:p>93.545</text:p>
          </table:table-cell>
          <table:table-cell office:value-type="float" office:value="1067727" table:style-name="ce15">
            <text:p>1.067.727</text:p>
          </table:table-cell>
          <table:table-cell office:value-type="float" office:value="0" table:style-name="ce15">
            <text:p>0</text:p>
          </table:table-cell>
          <table:table-cell office:value-type="float" office:value="6269" table:style-name="ce15">
            <text:p>6.269</text:p>
          </table:table-cell>
          <table:table-cell office:value-type="float" office:value="1235" table:style-name="ce15">
            <text:p>1.235</text:p>
          </table:table-cell>
          <table:table-cell office:value-type="float" office:value="7333" table:style-name="ce15">
            <text:p>7.333</text:p>
          </table:table-cell>
          <table:table-cell office:value-type="float" office:value="392" table:style-name="ce15">
            <text:p>392</text:p>
          </table:table-cell>
          <table:table-cell office:value-type="float" office:value="10773" table:style-name="ce15">
            <text:p>10.773</text:p>
          </table:table-cell>
          <table:table-cell office:value-type="float" office:value="156" table:style-name="ce15">
            <text:p>1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87430" table:style-name="ce15">
            <text:p>1.187.4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4" table:style-name="ce12">
            <text:p>2004</text:p>
          </table:table-cell>
          <table:table-cell office:value-type="float" office:value="94889" table:style-name="ce13">
            <text:p>94.889</text:p>
          </table:table-cell>
          <table:table-cell office:value-type="float" office:value="1086775" table:style-name="ce13">
            <text:p>1.086.775</text:p>
          </table:table-cell>
          <table:table-cell office:value-type="float" office:value="0" table:style-name="ce13">
            <text:p>0</text:p>
          </table:table-cell>
          <table:table-cell office:value-type="float" office:value="6626" table:style-name="ce13">
            <text:p>6.626</text:p>
          </table:table-cell>
          <table:table-cell office:value-type="float" office:value="1295" table:style-name="ce13">
            <text:p>1.295</text:p>
          </table:table-cell>
          <table:table-cell office:value-type="float" office:value="7841" table:style-name="ce13">
            <text:p>7.841</text:p>
          </table:table-cell>
          <table:table-cell office:value-type="float" office:value="391" table:style-name="ce13">
            <text:p>391</text:p>
          </table:table-cell>
          <table:table-cell office:value-type="float" office:value="13229" table:style-name="ce13">
            <text:p>13.229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11226" table:style-name="ce13">
            <text:p>1.211.22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5" table:style-name="ce14">
            <text:p>2005</text:p>
          </table:table-cell>
          <table:table-cell office:value-type="float" office:value="93552" table:style-name="ce15">
            <text:p>93.552</text:p>
          </table:table-cell>
          <table:table-cell office:value-type="float" office:value="1091523" table:style-name="ce15">
            <text:p>1.091.523</text:p>
          </table:table-cell>
          <table:table-cell office:value-type="float" office:value="0" table:style-name="ce15">
            <text:p>0</text:p>
          </table:table-cell>
          <table:table-cell office:value-type="float" office:value="6845" table:style-name="ce15">
            <text:p>6.845</text:p>
          </table:table-cell>
          <table:table-cell office:value-type="float" office:value="1369" table:style-name="ce15">
            <text:p>1.369</text:p>
          </table:table-cell>
          <table:table-cell office:value-type="float" office:value="8113" table:style-name="ce15">
            <text:p>8.113</text:p>
          </table:table-cell>
          <table:table-cell office:value-type="float" office:value="399" table:style-name="ce15">
            <text:p>399</text:p>
          </table:table-cell>
          <table:table-cell office:value-type="float" office:value="15006" table:style-name="ce15">
            <text:p>15.006</text:p>
          </table:table-cell>
          <table:table-cell office:value-type="float" office:value="214" table:style-name="ce15">
            <text:p>2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17021" table:style-name="ce15">
            <text:p>1.217.02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6" table:style-name="ce12">
            <text:p>2006</text:p>
          </table:table-cell>
          <table:table-cell office:value-type="float" office:value="95278" table:style-name="ce13">
            <text:p>95.278</text:p>
          </table:table-cell>
          <table:table-cell office:value-type="float" office:value="1102498" table:style-name="ce13">
            <text:p>1.102.498</text:p>
          </table:table-cell>
          <table:table-cell office:value-type="float" office:value="0" table:style-name="ce13">
            <text:p>0</text:p>
          </table:table-cell>
          <table:table-cell office:value-type="float" office:value="7197" table:style-name="ce13">
            <text:p>7.197</text:p>
          </table:table-cell>
          <table:table-cell office:value-type="float" office:value="1437" table:style-name="ce13">
            <text:p>1.437</text:p>
          </table:table-cell>
          <table:table-cell office:value-type="float" office:value="8752" table:style-name="ce13">
            <text:p>8.752</text:p>
          </table:table-cell>
          <table:table-cell office:value-type="float" office:value="410" table:style-name="ce13">
            <text:p>410</text:p>
          </table:table-cell>
          <table:table-cell office:value-type="float" office:value="16875" table:style-name="ce13">
            <text:p>16.875</text:p>
          </table:table-cell>
          <table:table-cell office:value-type="float" office:value="217" table:style-name="ce13">
            <text:p>2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32664" table:style-name="ce13">
            <text:p>1.232.66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7" table:style-name="ce14">
            <text:p>2007</text:p>
          </table:table-cell>
          <table:table-cell office:value-type="float" office:value="97375" table:style-name="ce15">
            <text:p>97.375</text:p>
          </table:table-cell>
          <table:table-cell office:value-type="float" office:value="1109510" table:style-name="ce15">
            <text:p>1.109.510</text:p>
          </table:table-cell>
          <table:table-cell office:value-type="float" office:value="0" table:style-name="ce15">
            <text:p>0</text:p>
          </table:table-cell>
          <table:table-cell office:value-type="float" office:value="7624" table:style-name="ce15">
            <text:p>7.624</text:p>
          </table:table-cell>
          <table:table-cell office:value-type="float" office:value="1603" table:style-name="ce15">
            <text:p>1.603</text:p>
          </table:table-cell>
          <table:table-cell office:value-type="float" office:value="9334" table:style-name="ce15">
            <text:p>9.334</text:p>
          </table:table-cell>
          <table:table-cell office:value-type="float" office:value="425" table:style-name="ce15">
            <text:p>425</text:p>
          </table:table-cell>
          <table:table-cell office:value-type="float" office:value="18822" table:style-name="ce15">
            <text:p>18.822</text:p>
          </table:table-cell>
          <table:table-cell office:value-type="float" office:value="237" table:style-name="ce15">
            <text:p>2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44930" table:style-name="ce15">
            <text:p>1.244.9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8" table:style-name="ce12">
            <text:p>2008</text:p>
          </table:table-cell>
          <table:table-cell office:value-type="float" office:value="98024" table:style-name="ce13">
            <text:p>98.024</text:p>
          </table:table-cell>
          <table:table-cell office:value-type="float" office:value="1123234" table:style-name="ce13">
            <text:p>1.123.234</text:p>
          </table:table-cell>
          <table:table-cell office:value-type="float" office:value="0" table:style-name="ce13">
            <text:p>0</text:p>
          </table:table-cell>
          <table:table-cell office:value-type="float" office:value="7742" table:style-name="ce13">
            <text:p>7.742</text:p>
          </table:table-cell>
          <table:table-cell office:value-type="float" office:value="1861" table:style-name="ce13">
            <text:p>1.861</text:p>
          </table:table-cell>
          <table:table-cell office:value-type="float" office:value="11196" table:style-name="ce13">
            <text:p>11.196</text:p>
          </table:table-cell>
          <table:table-cell office:value-type="float" office:value="426" table:style-name="ce13">
            <text:p>426</text:p>
          </table:table-cell>
          <table:table-cell office:value-type="float" office:value="20765" table:style-name="ce13">
            <text:p>20.765</text:p>
          </table:table-cell>
          <table:table-cell office:value-type="float" office:value="282" table:style-name="ce13">
            <text:p>2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63530" table:style-name="ce13">
            <text:p>1.263.5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9" table:style-name="ce14">
            <text:p>2009</text:p>
          </table:table-cell>
          <table:table-cell office:value-type="float" office:value="99718" table:style-name="ce15">
            <text:p>99.718</text:p>
          </table:table-cell>
          <table:table-cell office:value-type="float" office:value="1133678" table:style-name="ce15">
            <text:p>1.133.678</text:p>
          </table:table-cell>
          <table:table-cell office:value-type="float" office:value="0" table:style-name="ce15">
            <text:p>0</text:p>
          </table:table-cell>
          <table:table-cell office:value-type="float" office:value="8121" table:style-name="ce15">
            <text:p>8.121</text:p>
          </table:table-cell>
          <table:table-cell office:value-type="float" office:value="1925" table:style-name="ce15">
            <text:p>1.925</text:p>
          </table:table-cell>
          <table:table-cell office:value-type="float" office:value="11551" table:style-name="ce15">
            <text:p>11.551</text:p>
          </table:table-cell>
          <table:table-cell office:value-type="float" office:value="431" table:style-name="ce15">
            <text:p>431</text:p>
          </table:table-cell>
          <table:table-cell office:value-type="float" office:value="27314" table:style-name="ce15">
            <text:p>27.314</text:p>
          </table:table-cell>
          <table:table-cell office:value-type="float" office:value="324" table:style-name="ce15">
            <text:p>3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83062" table:style-name="ce15">
            <text:p>1.283.062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0" table:style-name="ce12">
            <text:p>2010</text:p>
          </table:table-cell>
          <table:table-cell office:value-type="float" office:value="102075" table:style-name="ce13">
            <text:p>102.075</text:p>
          </table:table-cell>
          <table:table-cell office:value-type="float" office:value="996995" table:style-name="ce13">
            <text:p>996.995</text:p>
          </table:table-cell>
          <table:table-cell office:value-type="float" office:value="150770" table:style-name="ce13">
            <text:p>150.770</text:p>
          </table:table-cell>
          <table:table-cell office:value-type="float" office:value="8067" table:style-name="ce13">
            <text:p>8.067</text:p>
          </table:table-cell>
          <table:table-cell office:value-type="float" office:value="2209" table:style-name="ce13">
            <text:p>2.209</text:p>
          </table:table-cell>
          <table:table-cell office:value-type="float" office:value="12050" table:style-name="ce13">
            <text:p>12.050</text:p>
          </table:table-cell>
          <table:table-cell office:value-type="float" office:value="429" table:style-name="ce13">
            <text:p>429</text:p>
          </table:table-cell>
          <table:table-cell office:value-type="float" office:value="33878" table:style-name="ce13">
            <text:p>33.878</text:p>
          </table:table-cell>
          <table:table-cell office:value-type="float" office:value="372" table:style-name="ce13">
            <text:p>3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06845" table:style-name="ce13">
            <text:p>1.306.845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1" table:style-name="ce14">
            <text:p>2011</text:p>
          </table:table-cell>
          <table:table-cell office:value-type="float" office:value="104756" table:style-name="ce15">
            <text:p>104.756</text:p>
          </table:table-cell>
          <table:table-cell office:value-type="float" office:value="1000807" table:style-name="ce15">
            <text:p>1.000.807</text:p>
          </table:table-cell>
          <table:table-cell office:value-type="float" office:value="160646" table:style-name="ce15">
            <text:p>160.646</text:p>
          </table:table-cell>
          <table:table-cell office:value-type="float" office:value="8010" table:style-name="ce15">
            <text:p>8.010</text:p>
          </table:table-cell>
          <table:table-cell office:value-type="float" office:value="2357" table:style-name="ce15">
            <text:p>2.357</text:p>
          </table:table-cell>
          <table:table-cell office:value-type="float" office:value="12418" table:style-name="ce15">
            <text:p>12.418</text:p>
          </table:table-cell>
          <table:table-cell office:value-type="float" office:value="432" table:style-name="ce15">
            <text:p>432</text:p>
          </table:table-cell>
          <table:table-cell office:value-type="float" office:value="39804" table:style-name="ce15">
            <text:p>39.804</text:p>
          </table:table-cell>
          <table:table-cell office:value-type="float" office:value="403" table:style-name="ce15">
            <text:p>4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9633" table:style-name="ce15">
            <text:p>1.329.63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2" table:style-name="ce12">
            <text:p>2012</text:p>
          </table:table-cell>
          <table:table-cell office:value-type="float" office:value="106341" table:style-name="ce13">
            <text:p>106.341</text:p>
          </table:table-cell>
          <table:table-cell office:value-type="float" office:value="1009680" table:style-name="ce13">
            <text:p>1.009.680</text:p>
          </table:table-cell>
          <table:table-cell office:value-type="float" office:value="167717" table:style-name="ce13">
            <text:p>167.717</text:p>
          </table:table-cell>
          <table:table-cell office:value-type="float" office:value="8021" table:style-name="ce13">
            <text:p>8.021</text:p>
          </table:table-cell>
          <table:table-cell office:value-type="float" office:value="2555" table:style-name="ce13">
            <text:p>2.555</text:p>
          </table:table-cell>
          <table:table-cell office:value-type="float" office:value="13166" table:style-name="ce13">
            <text:p>13.166</text:p>
          </table:table-cell>
          <table:table-cell office:value-type="float" office:value="433" table:style-name="ce13">
            <text:p>433</text:p>
          </table:table-cell>
          <table:table-cell office:value-type="float" office:value="45544" table:style-name="ce13">
            <text:p>45.544</text:p>
          </table:table-cell>
          <table:table-cell office:value-type="float" office:value="423" table:style-name="ce13">
            <text:p>4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53880" table:style-name="ce13">
            <text:p>1.353.88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3" table:style-name="ce14">
            <text:p>2013</text:p>
          </table:table-cell>
          <table:table-cell office:value-type="float" office:value="108530" table:style-name="ce15">
            <text:p>108.530</text:p>
          </table:table-cell>
          <table:table-cell office:value-type="float" office:value="1021185" table:style-name="ce15">
            <text:p>1.021.185</text:p>
          </table:table-cell>
          <table:table-cell office:value-type="float" office:value="175595" table:style-name="ce15">
            <text:p>175.595</text:p>
          </table:table-cell>
          <table:table-cell office:value-type="float" office:value="7797" table:style-name="ce15">
            <text:p>7.797</text:p>
          </table:table-cell>
          <table:table-cell office:value-type="float" office:value="2780" table:style-name="ce15">
            <text:p>2.780</text:p>
          </table:table-cell>
          <table:table-cell office:value-type="float" office:value="13507" table:style-name="ce15">
            <text:p>13.507</text:p>
          </table:table-cell>
          <table:table-cell office:value-type="float" office:value="433" table:style-name="ce15">
            <text:p>433</text:p>
          </table:table-cell>
          <table:table-cell office:value-type="float" office:value="47695" table:style-name="ce15">
            <text:p>47.695</text:p>
          </table:table-cell>
          <table:table-cell office:value-type="float" office:value="464" table:style-name="ce15">
            <text:p>4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77986" table:style-name="ce15">
            <text:p>1.377.98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4" table:style-name="ce12">
            <text:p>2014</text:p>
          </table:table-cell>
          <table:table-cell office:value-type="float" office:value="110439" table:style-name="ce13">
            <text:p>110.439</text:p>
          </table:table-cell>
          <table:table-cell office:value-type="float" office:value="1033636" table:style-name="ce13">
            <text:p>1.033.636</text:p>
          </table:table-cell>
          <table:table-cell office:value-type="float" office:value="176155" table:style-name="ce13">
            <text:p>176.155</text:p>
          </table:table-cell>
          <table:table-cell office:value-type="float" office:value="7746" table:style-name="ce13">
            <text:p>7.746</text:p>
          </table:table-cell>
          <table:table-cell office:value-type="float" office:value="3045" table:style-name="ce13">
            <text:p>3.045</text:p>
          </table:table-cell>
          <table:table-cell office:value-type="float" office:value="13933" table:style-name="ce13">
            <text:p>13.933</text:p>
          </table:table-cell>
          <table:table-cell office:value-type="float" office:value="451" table:style-name="ce13">
            <text:p>451</text:p>
          </table:table-cell>
          <table:table-cell office:value-type="float" office:value="52260" table:style-name="ce13">
            <text:p>52.260</text:p>
          </table:table-cell>
          <table:table-cell office:value-type="float" office:value="461" table:style-name="ce13">
            <text:p>4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98126" table:style-name="ce13">
            <text:p>1.398.12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5" table:style-name="ce14">
            <text:p>2015</text:p>
          </table:table-cell>
          <table:table-cell office:value-type="float" office:value="111611" table:style-name="ce15">
            <text:p>111.611</text:p>
          </table:table-cell>
          <table:table-cell office:value-type="float" office:value="1023269" table:style-name="ce15">
            <text:p>1.023.269</text:p>
          </table:table-cell>
          <table:table-cell office:value-type="float" office:value="199445" table:style-name="ce15">
            <text:p>199.445</text:p>
          </table:table-cell>
          <table:table-cell office:value-type="float" office:value="3749" table:style-name="ce15">
            <text:p>3.749</text:p>
          </table:table-cell>
          <table:table-cell office:value-type="float" office:value="3194" table:style-name="ce15">
            <text:p>3.194</text:p>
          </table:table-cell>
          <table:table-cell office:value-type="float" office:value="14439" table:style-name="ce15">
            <text:p>14.439</text:p>
          </table:table-cell>
          <table:table-cell office:value-type="float" office:value="445" table:style-name="ce15">
            <text:p>445</text:p>
          </table:table-cell>
          <table:table-cell office:value-type="float" office:value="58790" table:style-name="ce15">
            <text:p>58.790</text:p>
          </table:table-cell>
          <table:table-cell office:value-type="float" office:value="450" table:style-name="ce15">
            <text:p>4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5392" table:style-name="ce15">
            <text:p>1.415.392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6" table:style-name="ce12">
            <text:p>2016</text:p>
          </table:table-cell>
          <table:table-cell office:value-type="float" office:value="113454" table:style-name="ce13">
            <text:p>113.454</text:p>
          </table:table-cell>
          <table:table-cell office:value-type="float" office:value="992474" table:style-name="ce13">
            <text:p>992.474</text:p>
          </table:table-cell>
          <table:table-cell office:value-type="float" office:value="242995" table:style-name="ce13">
            <text:p>242.995</text:p>
          </table:table-cell>
          <table:table-cell office:value-type="float" office:value="3601" table:style-name="ce13">
            <text:p>3.601</text:p>
          </table:table-cell>
          <table:table-cell office:value-type="float" office:value="3465" table:style-name="ce13">
            <text:p>3.465</text:p>
          </table:table-cell>
          <table:table-cell office:value-type="float" office:value="14800" table:style-name="ce13">
            <text:p>14.800</text:p>
          </table:table-cell>
          <table:table-cell office:value-type="float" office:value="440" table:style-name="ce13">
            <text:p>440</text:p>
          </table:table-cell>
          <table:table-cell office:value-type="float" office:value="65818" table:style-name="ce13">
            <text:p>65.818</text:p>
          </table:table-cell>
          <table:table-cell office:value-type="float" office:value="437" table:style-name="ce13">
            <text:p>4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37484" table:style-name="ce13">
            <text:p>1.437.48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7" table:style-name="ce14">
            <text:p>2017</text:p>
          </table:table-cell>
          <table:table-cell office:value-type="float" office:value="115521" table:style-name="ce15">
            <text:p>115.521</text:p>
          </table:table-cell>
          <table:table-cell office:value-type="float" office:value="964828" table:style-name="ce15">
            <text:p>964.828</text:p>
          </table:table-cell>
          <table:table-cell office:value-type="float" office:value="284047" table:style-name="ce15">
            <text:p>284.047</text:p>
          </table:table-cell>
          <table:table-cell office:value-type="float" office:value="3486" table:style-name="ce15">
            <text:p>3.486</text:p>
          </table:table-cell>
          <table:table-cell office:value-type="float" office:value="3708" table:style-name="ce15">
            <text:p>3.708</text:p>
          </table:table-cell>
          <table:table-cell office:value-type="float" office:value="15276" table:style-name="ce15">
            <text:p>15.276</text:p>
          </table:table-cell>
          <table:table-cell office:value-type="float" office:value="451" table:style-name="ce15">
            <text:p>451</text:p>
          </table:table-cell>
          <table:table-cell office:value-type="float" office:value="72674" table:style-name="ce15">
            <text:p>72.674</text:p>
          </table:table-cell>
          <table:table-cell office:value-type="float" office:value="410" table:style-name="ce15">
            <text:p>4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60401" table:style-name="ce15">
            <text:p>1.460.40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8" table:style-name="ce12">
            <text:p>2018</text:p>
          </table:table-cell>
          <table:table-cell office:value-type="float" office:value="115726" table:style-name="ce13">
            <text:p>115.726</text:p>
          </table:table-cell>
          <table:table-cell office:value-type="float" office:value="956551" table:style-name="ce13">
            <text:p>956.551</text:p>
          </table:table-cell>
          <table:table-cell office:value-type="float" office:value="306943" table:style-name="ce13">
            <text:p>306.943</text:p>
          </table:table-cell>
          <table:table-cell office:value-type="float" office:value="3433" table:style-name="ce13">
            <text:p>3.433</text:p>
          </table:table-cell>
          <table:table-cell office:value-type="float" office:value="3921" table:style-name="ce13">
            <text:p>3.921</text:p>
          </table:table-cell>
          <table:table-cell office:value-type="float" office:value="15132" table:style-name="ce13">
            <text:p>15.132</text:p>
          </table:table-cell>
          <table:table-cell office:value-type="float" office:value="454" table:style-name="ce13">
            <text:p>454</text:p>
          </table:table-cell>
          <table:table-cell office:value-type="float" office:value="79243" table:style-name="ce13">
            <text:p>79.243</text:p>
          </table:table-cell>
          <table:table-cell office:value-type="float" office:value="382" table:style-name="ce13">
            <text:p>382</text:p>
          </table:table-cell>
          <table:table-cell office:value-type="float" office:value="1694" table:style-name="ce13">
            <text:p>1.694</text:p>
          </table:table-cell>
          <table:table-cell office:value-type="float" office:value="481" table:style-name="ce13">
            <text:p>4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83960" table:style-name="ce13">
            <text:p>1.483.96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9" table:style-name="ce14">
            <text:p>2019</text:p>
          </table:table-cell>
          <table:table-cell office:value-type="float" office:value="117158" table:style-name="ce15">
            <text:p>117.158</text:p>
          </table:table-cell>
          <table:table-cell office:value-type="float" office:value="947066" table:style-name="ce15">
            <text:p>947.066</text:p>
          </table:table-cell>
          <table:table-cell office:value-type="float" office:value="332041" table:style-name="ce15">
            <text:p>332.041</text:p>
          </table:table-cell>
          <table:table-cell office:value-type="float" office:value="3393" table:style-name="ce15">
            <text:p>3.393</text:p>
          </table:table-cell>
          <table:table-cell office:value-type="float" office:value="4116" table:style-name="ce15">
            <text:p>4.116</text:p>
          </table:table-cell>
          <table:table-cell office:value-type="float" office:value="13669" table:style-name="ce15">
            <text:p>13.669</text:p>
          </table:table-cell>
          <table:table-cell office:value-type="float" office:value="447" table:style-name="ce15">
            <text:p>447</text:p>
          </table:table-cell>
          <table:table-cell office:value-type="float" office:value="87744" table:style-name="ce15">
            <text:p>87.744</text:p>
          </table:table-cell>
          <table:table-cell office:value-type="float" office:value="369" table:style-name="ce15">
            <text:p>369</text:p>
          </table:table-cell>
          <table:table-cell office:value-type="float" office:value="4349" table:style-name="ce15">
            <text:p>4.349</text:p>
          </table:table-cell>
          <table:table-cell office:value-type="float" office:value="1256" table:style-name="ce15">
            <text:p>1.2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11608" table:style-name="ce15">
            <text:p>1.511.608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0" table:style-name="ce12">
            <text:p>2020</text:p>
          </table:table-cell>
          <table:table-cell office:value-type="float" office:value="118893" table:style-name="ce13">
            <text:p>118.893</text:p>
          </table:table-cell>
          <table:table-cell office:value-type="float" office:value="939921" table:style-name="ce13">
            <text:p>939.921</text:p>
          </table:table-cell>
          <table:table-cell office:value-type="float" office:value="352556" table:style-name="ce13">
            <text:p>352.556</text:p>
          </table:table-cell>
          <table:table-cell office:value-type="float" office:value="3250" table:style-name="ce13">
            <text:p>3.250</text:p>
          </table:table-cell>
          <table:table-cell office:value-type="float" office:value="4235" table:style-name="ce13">
            <text:p>4.235</text:p>
          </table:table-cell>
          <table:table-cell office:value-type="float" office:value="13043" table:style-name="ce13">
            <text:p>13.043</text:p>
          </table:table-cell>
          <table:table-cell office:value-type="float" office:value="450" table:style-name="ce13">
            <text:p>450</text:p>
          </table:table-cell>
          <table:table-cell office:value-type="float" office:value="102497" table:style-name="ce13">
            <text:p>102.497</text:p>
          </table:table-cell>
          <table:table-cell office:value-type="float" office:value="392" table:style-name="ce13">
            <text:p>392</text:p>
          </table:table-cell>
          <table:table-cell office:value-type="float" office:value="5875" table:style-name="ce13">
            <text:p>5.875</text:p>
          </table:table-cell>
          <table:table-cell office:value-type="float" office:value="1781" table:style-name="ce13">
            <text:p>1.7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42893" table:style-name="ce13">
            <text:p>1.542.89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1" table:style-name="ce14">
            <text:p>2021</text:p>
          </table:table-cell>
          <table:table-cell office:value-type="float" office:value="122127" table:style-name="ce15">
            <text:p>122.127</text:p>
          </table:table-cell>
          <table:table-cell office:value-type="float" office:value="886587" table:style-name="ce15">
            <text:p>886.587</text:p>
          </table:table-cell>
          <table:table-cell office:value-type="float" office:value="359422" table:style-name="ce15">
            <text:p>359.422</text:p>
          </table:table-cell>
          <table:table-cell office:value-type="float" office:value="3230" table:style-name="ce15">
            <text:p>3.230</text:p>
          </table:table-cell>
          <table:table-cell office:value-type="float" office:value="4328" table:style-name="ce15">
            <text:p>4.328</text:p>
          </table:table-cell>
          <table:table-cell office:value-type="float" office:value="12979" table:style-name="ce15">
            <text:p>12.979</text:p>
          </table:table-cell>
          <table:table-cell office:value-type="float" office:value="457" table:style-name="ce15">
            <text:p>457</text:p>
          </table:table-cell>
          <table:table-cell office:value-type="float" office:value="178132" table:style-name="ce15">
            <text:p>178.132</text:p>
          </table:table-cell>
          <table:table-cell office:value-type="float" office:value="412" table:style-name="ce15">
            <text:p>412</text:p>
          </table:table-cell>
          <table:table-cell office:value-type="float" office:value="6447" table:style-name="ce15">
            <text:p>6.447</text:p>
          </table:table-cell>
          <table:table-cell office:value-type="float" office:value="3788" table:style-name="ce15">
            <text:p>3.7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77909" table:style-name="ce15">
            <text:p>1.577.909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2" table:style-name="ce12">
            <text:p>2022</text:p>
          </table:table-cell>
          <table:table-cell office:value-type="float" office:value="124825" table:style-name="ce13">
            <text:p>124.825</text:p>
          </table:table-cell>
          <table:table-cell office:value-type="float" office:value="1001376" table:style-name="ce13">
            <text:p>1.001.376</text:p>
          </table:table-cell>
          <table:table-cell office:value-type="float" office:value="230390" table:style-name="ce13">
            <text:p>230.390</text:p>
          </table:table-cell>
          <table:table-cell office:value-type="float" office:value="3249" table:style-name="ce13">
            <text:p>3.249</text:p>
          </table:table-cell>
          <table:table-cell office:value-type="float" office:value="4390" table:style-name="ce13">
            <text:p>4.390</text:p>
          </table:table-cell>
          <table:table-cell office:value-type="float" office:value="12685" table:style-name="ce13">
            <text:p>12.685</text:p>
          </table:table-cell>
          <table:table-cell office:value-type="float" office:value="470" table:style-name="ce13">
            <text:p>470</text:p>
          </table:table-cell>
          <table:table-cell office:value-type="float" office:value="222092" table:style-name="ce13">
            <text:p>222.092</text:p>
          </table:table-cell>
          <table:table-cell office:value-type="float" office:value="414" table:style-name="ce13">
            <text:p>414</text:p>
          </table:table-cell>
          <table:table-cell office:value-type="float" office:value="7289" table:style-name="ce13">
            <text:p>7.289</text:p>
          </table:table-cell>
          <table:table-cell office:value-type="float" office:value="6981" table:style-name="ce13">
            <text:p>6.9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14161" table:style-name="ce13">
            <text:p>1.614.16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4">
          <table:table-cell table:style-name="ce8"/>
          <table:table-cell office:value-type="float" office:value="2023" table:style-name="ce14">
            <text:p>2023</text:p>
          </table:table-cell>
          <table:table-cell office:value-type="float" office:value="127027" table:style-name="ce15">
            <text:p>127.027</text:p>
          </table:table-cell>
          <table:table-cell office:value-type="float" office:value="1015928" table:style-name="ce15">
            <text:p>1.015.928</text:p>
          </table:table-cell>
          <table:table-cell office:value-type="float" office:value="191632" table:style-name="ce15">
            <text:p>191.632</text:p>
          </table:table-cell>
          <table:table-cell office:value-type="float" office:value="3215" table:style-name="ce15">
            <text:p>3.215</text:p>
          </table:table-cell>
          <table:table-cell office:value-type="float" office:value="4490" table:style-name="ce15">
            <text:p>4.490</text:p>
          </table:table-cell>
          <table:table-cell office:value-type="float" office:value="12463" table:style-name="ce15">
            <text:p>12.463</text:p>
          </table:table-cell>
          <table:table-cell office:value-type="float" office:value="503" table:style-name="ce15">
            <text:p>503</text:p>
          </table:table-cell>
          <table:table-cell office:value-type="float" office:value="255186" table:style-name="ce15">
            <text:p>255.186</text:p>
          </table:table-cell>
          <table:table-cell office:value-type="float" office:value="400" table:style-name="ce15">
            <text:p>400</text:p>
          </table:table-cell>
          <table:table-cell office:value-type="float" office:value="9295" table:style-name="ce15">
            <text:p>9.295</text:p>
          </table:table-cell>
          <table:table-cell office:value-type="float" office:value="17683" table:style-name="ce15">
            <text:p>17.683</text:p>
          </table:table-cell>
          <table:table-cell office:value-type="float" office:value="1637822" table:style-name="ce15">
            <text:p>1.637.822</text:p>
          </table:table-cell>
          <table:table-cell office:value-type="float" office:value="0" table:style-name="ce15">
            <text:p>0</text:p>
          </table:table-cell>
          <table:table-cell office:value-type="float" office:value="1637822" table:style-name="ce15">
            <text:p>1.637.822</text:p>
          </table:table-cell>
          <table:table-cell table:number-columns-repeated="16" table:style-name="ce8"/>
          <table:table-cell table:number-columns-repeated="16352" table:style-name="ce1"/>
        </table:table-row>
        <table:table-row table:number-rows-repeated="19" table:style-name="ro5">
          <table:table-cell table:number-columns-repeated="32" table:style-name="ce8"/>
          <table:table-cell table:number-columns-repeated="16352" table:style-name="ce1"/>
        </table:table-row>
        <table:table-row table:number-rows-repeated="2" table:style-name="ro5" table:visibility="collapse">
          <table:table-cell table:number-columns-repeated="32" table:style-name="ce8"/>
          <table:table-cell table:number-columns-repeated="16352" table:style-name="ce1"/>
        </table:table-row>
        <table:table-row table:number-rows-repeated="6" table:style-name="ro5">
          <table:table-cell table:number-columns-repeated="16384" table:style-name="ce16"/>
        </table:table-row>
        <table:table-row table:number-rows-repeated="1048512" table:style-name="ro6">
          <table:table-cell table:number-columns-repeated="16384"/>
        </table:table-row>
      </table:table>
      <table:table table:name="MRA_CLIENTES_TARIFA_AGRUP_año" table:style-name="ta2">
        <table:table-column table:style-name="co4" table:default-cell-style-name="ce19"/>
        <table:table-column table:style-name="co1" table:default-cell-style-name="ce22"/>
        <table:table-column table:style-name="co5" table:number-columns-repeated="4" table:default-cell-style-name="ce22"/>
        <table:table-column table:style-name="co4" table:number-columns-repeated="9" table:default-cell-style-name="ce22"/>
        <table:table-column table:style-name="co6" table:default-cell-style-name="ce22"/>
        <table:table-column table:style-name="co4" table:number-columns-repeated="16368" table:default-cell-style-name="ce22"/>
        <table:table-row table:style-name="ro1">
          <table:table-cell table:style-name="ce2"/>
          <table:table-cell office:value-type="string" table:style-name="ce17">
            <text:p>SERVICIOS ACTIVOS POR CATEGORÍA TARIFARIA AGRUPADA A DICIEMBRE DE CADA AÑO <text:s/>TOTAL MERCADO INTERNO (regulado y agentes)</text:p>
          </table:table-cell>
          <table:table-cell table:number-columns-repeated="4" table:style-name="ce17"/>
          <table:table-cell table:number-columns-repeated="6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20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9">
            <text:p>Agentes: Autoproductores <text:s/>y Generadores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21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table:style-name="ce21"/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1">
          <table:table-cell table:style-name="ce19"/>
          <table:table-cell office:value-type="string" table:style-name="ce10">
            <text:p>AÑO</text:p>
          </table:table-cell>
          <table:table-cell office:value-type="string" table:style-name="ce10">
            <text:p>RESIDENCIAL</text:p>
          </table:table-cell>
          <table:table-cell office:value-type="string" table:style-name="ce11">
            <text:p>NO RESIDENCIAL</text:p>
          </table:table-cell>
          <table:table-cell office:value-type="string" table:style-name="ce11">
            <text:p>ALUMBRADO PÚBLICO</text:p>
            <draw:frame draw:z-index="1" draw:id="id0" draw:style-name="a0" draw:name="Chart 15" svg:x="0.0625in" svg:y="0in" svg:width="1.8125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string" table:style-name="ce11">
            <text:p>TOTAL MERCADO REGULADO Y AGENTES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4" table:style-name="ce12">
            <text:p>1994</text:p>
          </table:table-cell>
          <table:table-cell office:value-type="float" office:value="940444" table:style-name="ce13">
            <text:p>940.444</text:p>
          </table:table-cell>
          <table:table-cell office:value-type="float" office:value="112804" table:style-name="ce13">
            <text:p>112.804</text:p>
          </table:table-cell>
          <table:table-cell office:value-type="float" office:value="787" table:style-name="ce13">
            <text:p>787</text:p>
          </table:table-cell>
          <table:table-cell office:value-type="float" office:value="1054035" table:style-name="ce13">
            <text:p>1.054.03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5" table:style-name="ce14">
            <text:p>1995</text:p>
          </table:table-cell>
          <table:table-cell office:value-type="float" office:value="962215" table:style-name="ce15">
            <text:p>962.215</text:p>
          </table:table-cell>
          <table:table-cell office:value-type="float" office:value="113833" table:style-name="ce15">
            <text:p>113.833</text:p>
          </table:table-cell>
          <table:table-cell office:value-type="float" office:value="1115" table:style-name="ce15">
            <text:p>1.115</text:p>
          </table:table-cell>
          <table:table-cell office:value-type="float" office:value="1077163" table:style-name="ce15">
            <text:p>1.077.1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6" table:style-name="ce12">
            <text:p>1996</text:p>
          </table:table-cell>
          <table:table-cell office:value-type="float" office:value="976767" table:style-name="ce13">
            <text:p>976.767</text:p>
          </table:table-cell>
          <table:table-cell office:value-type="float" office:value="114840" table:style-name="ce13">
            <text:p>114.840</text:p>
          </table:table-cell>
          <table:table-cell office:value-type="float" office:value="1533" table:style-name="ce13">
            <text:p>1.533</text:p>
          </table:table-cell>
          <table:table-cell office:value-type="float" office:value="1093140" table:style-name="ce13">
            <text:p>1.093.14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7" table:style-name="ce14">
            <text:p>1997</text:p>
          </table:table-cell>
          <table:table-cell office:value-type="float" office:value="998503" table:style-name="ce15">
            <text:p>998.503</text:p>
          </table:table-cell>
          <table:table-cell office:value-type="float" office:value="116126" table:style-name="ce15">
            <text:p>116.126</text:p>
          </table:table-cell>
          <table:table-cell office:value-type="float" office:value="1825" table:style-name="ce15">
            <text:p>1.825</text:p>
          </table:table-cell>
          <table:table-cell office:value-type="float" office:value="1116454" table:style-name="ce15">
            <text:p>1.116.45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8" table:style-name="ce12">
            <text:p>1998</text:p>
          </table:table-cell>
          <table:table-cell office:value-type="float" office:value="1023827" table:style-name="ce13">
            <text:p>1.023.827</text:p>
          </table:table-cell>
          <table:table-cell office:value-type="float" office:value="117809" table:style-name="ce13">
            <text:p>117.809</text:p>
          </table:table-cell>
          <table:table-cell office:value-type="float" office:value="2121" table:style-name="ce13">
            <text:p>2.121</text:p>
          </table:table-cell>
          <table:table-cell office:value-type="float" office:value="1143757" table:style-name="ce13">
            <text:p>1.143.7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9" table:style-name="ce14">
            <text:p>1999</text:p>
          </table:table-cell>
          <table:table-cell office:value-type="float" office:value="1049135" table:style-name="ce15">
            <text:p>1.049.135</text:p>
          </table:table-cell>
          <table:table-cell office:value-type="float" office:value="115942" table:style-name="ce15">
            <text:p>115.942</text:p>
          </table:table-cell>
          <table:table-cell office:value-type="float" office:value="4172" table:style-name="ce15">
            <text:p>4.172</text:p>
          </table:table-cell>
          <table:table-cell office:value-type="float" office:value="1169249" table:style-name="ce15">
            <text:p>1.169.2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0" table:style-name="ce12">
            <text:p>2000</text:p>
          </table:table-cell>
          <table:table-cell office:value-type="float" office:value="1064905" table:style-name="ce13">
            <text:p>1.064.905</text:p>
          </table:table-cell>
          <table:table-cell office:value-type="float" office:value="113734" table:style-name="ce13">
            <text:p>113.734</text:p>
          </table:table-cell>
          <table:table-cell office:value-type="float" office:value="5418" table:style-name="ce13">
            <text:p>5.418</text:p>
          </table:table-cell>
          <table:table-cell office:value-type="float" office:value="1184057" table:style-name="ce13">
            <text:p>1.184.0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1" table:style-name="ce14">
            <text:p>2001</text:p>
          </table:table-cell>
          <table:table-cell office:value-type="float" office:value="1078460" table:style-name="ce15">
            <text:p>1.078.460</text:p>
          </table:table-cell>
          <table:table-cell office:value-type="float" office:value="110793" table:style-name="ce15">
            <text:p>110.793</text:p>
          </table:table-cell>
          <table:table-cell office:value-type="float" office:value="6514" table:style-name="ce15">
            <text:p>6.514</text:p>
          </table:table-cell>
          <table:table-cell office:value-type="float" office:value="1195767" table:style-name="ce15">
            <text:p>1.195.76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2" table:style-name="ce12">
            <text:p>2002</text:p>
          </table:table-cell>
          <table:table-cell office:value-type="float" office:value="1075143" table:style-name="ce13">
            <text:p>1.075.143</text:p>
          </table:table-cell>
          <table:table-cell office:value-type="float" office:value="104505" table:style-name="ce13">
            <text:p>104.505</text:p>
          </table:table-cell>
          <table:table-cell office:value-type="float" office:value="7342" table:style-name="ce13">
            <text:p>7.342</text:p>
          </table:table-cell>
          <table:table-cell office:value-type="float" office:value="1186990" table:style-name="ce13">
            <text:p>1.186.99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3" table:style-name="ce14">
            <text:p>2003</text:p>
          </table:table-cell>
          <table:table-cell office:value-type="float" office:value="1078500" table:style-name="ce15">
            <text:p>1.078.500</text:p>
          </table:table-cell>
          <table:table-cell office:value-type="float" office:value="101426" table:style-name="ce15">
            <text:p>101.426</text:p>
          </table:table-cell>
          <table:table-cell office:value-type="float" office:value="7504" table:style-name="ce15">
            <text:p>7.504</text:p>
          </table:table-cell>
          <table:table-cell office:value-type="float" office:value="1187430" table:style-name="ce15">
            <text:p>1.187.43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4" table:style-name="ce12">
            <text:p>2004</text:p>
          </table:table-cell>
          <table:table-cell office:value-type="float" office:value="1100004" table:style-name="ce13">
            <text:p>1.100.004</text:p>
          </table:table-cell>
          <table:table-cell office:value-type="float" office:value="103301" table:style-name="ce13">
            <text:p>103.301</text:p>
          </table:table-cell>
          <table:table-cell office:value-type="float" office:value="7921" table:style-name="ce13">
            <text:p>7.921</text:p>
          </table:table-cell>
          <table:table-cell office:value-type="float" office:value="1211226" table:style-name="ce13">
            <text:p>1.211.22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5" table:style-name="ce14">
            <text:p>2005</text:p>
          </table:table-cell>
          <table:table-cell office:value-type="float" office:value="1106529" table:style-name="ce15">
            <text:p>1.106.529</text:p>
          </table:table-cell>
          <table:table-cell office:value-type="float" office:value="102278" table:style-name="ce15">
            <text:p>102.278</text:p>
          </table:table-cell>
          <table:table-cell office:value-type="float" office:value="8214" table:style-name="ce15">
            <text:p>8.214</text:p>
          </table:table-cell>
          <table:table-cell office:value-type="float" office:value="1217021" table:style-name="ce15">
            <text:p>1.217.02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6" table:style-name="ce12">
            <text:p>2006</text:p>
          </table:table-cell>
          <table:table-cell office:value-type="float" office:value="1119373" table:style-name="ce13">
            <text:p>1.119.373</text:p>
          </table:table-cell>
          <table:table-cell office:value-type="float" office:value="104657" table:style-name="ce13">
            <text:p>104.657</text:p>
          </table:table-cell>
          <table:table-cell office:value-type="float" office:value="8634" table:style-name="ce13">
            <text:p>8.634</text:p>
          </table:table-cell>
          <table:table-cell office:value-type="float" office:value="1232664" table:style-name="ce13">
            <text:p>1.232.66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7" table:style-name="ce14">
            <text:p>2007</text:p>
          </table:table-cell>
          <table:table-cell office:value-type="float" office:value="1128332" table:style-name="ce15">
            <text:p>1.128.332</text:p>
          </table:table-cell>
          <table:table-cell office:value-type="float" office:value="107372" table:style-name="ce15">
            <text:p>107.372</text:p>
          </table:table-cell>
          <table:table-cell office:value-type="float" office:value="9227" table:style-name="ce15">
            <text:p>9.227</text:p>
            <draw:frame draw:z-index="2" draw:id="id1" draw:style-name="a1" draw:name="Chart 15" svg:x="0.0625in" svg:y="0in" svg:width="1.8125in" svg:height="0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office:value-type="float" office:value="1244931" table:style-name="ce15">
            <text:p>1.244.9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8" table:style-name="ce12">
            <text:p>2008</text:p>
          </table:table-cell>
          <table:table-cell office:value-type="float" office:value="1143999" table:style-name="ce13">
            <text:p>1.143.999</text:p>
          </table:table-cell>
          <table:table-cell office:value-type="float" office:value="109929" table:style-name="ce13">
            <text:p>109.929</text:p>
          </table:table-cell>
          <table:table-cell office:value-type="float" office:value="9603" table:style-name="ce13">
            <text:p>9.603</text:p>
          </table:table-cell>
          <table:table-cell office:value-type="float" office:value="1263531" table:style-name="ce13">
            <text:p>1.263.5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9" table:style-name="ce14">
            <text:p>2009</text:p>
          </table:table-cell>
          <table:table-cell office:value-type="float" office:value="1160992" table:style-name="ce15">
            <text:p>1.160.992</text:p>
          </table:table-cell>
          <table:table-cell office:value-type="float" office:value="112025" table:style-name="ce15">
            <text:p>112.025</text:p>
          </table:table-cell>
          <table:table-cell office:value-type="float" office:value="10046" table:style-name="ce15">
            <text:p>10.046</text:p>
          </table:table-cell>
          <table:table-cell office:value-type="float" office:value="1283063" table:style-name="ce15">
            <text:p>1.283.0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0" table:style-name="ce12">
            <text:p>2010</text:p>
          </table:table-cell>
          <table:table-cell office:value-type="float" office:value="1181643" table:style-name="ce13">
            <text:p>1.181.643</text:p>
          </table:table-cell>
          <table:table-cell office:value-type="float" office:value="114927" table:style-name="ce13">
            <text:p>114.927</text:p>
          </table:table-cell>
          <table:table-cell office:value-type="float" office:value="10276" table:style-name="ce13">
            <text:p>10.276</text:p>
          </table:table-cell>
          <table:table-cell office:value-type="float" office:value="1306846" table:style-name="ce13">
            <text:p>1.306.84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1" table:style-name="ce14">
            <text:p>2011</text:p>
          </table:table-cell>
          <table:table-cell office:value-type="float" office:value="1201257" table:style-name="ce15">
            <text:p>1.201.257</text:p>
          </table:table-cell>
          <table:table-cell office:value-type="float" office:value="118010" table:style-name="ce15">
            <text:p>118.010</text:p>
          </table:table-cell>
          <table:table-cell office:value-type="float" office:value="10367" table:style-name="ce15">
            <text:p>10.367</text:p>
          </table:table-cell>
          <table:table-cell office:value-type="float" office:value="1329634" table:style-name="ce15">
            <text:p>1.329.63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2" table:style-name="ce12">
            <text:p>2012</text:p>
          </table:table-cell>
          <table:table-cell office:value-type="float" office:value="1222941" table:style-name="ce13">
            <text:p>1.222.941</text:p>
          </table:table-cell>
          <table:table-cell office:value-type="float" office:value="120364" table:style-name="ce13">
            <text:p>120.364</text:p>
          </table:table-cell>
          <table:table-cell office:value-type="float" office:value="10576" table:style-name="ce13">
            <text:p>10.576</text:p>
          </table:table-cell>
          <table:table-cell office:value-type="float" office:value="1353881" table:style-name="ce13">
            <text:p>1.353.88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3" table:style-name="ce14">
            <text:p>2013</text:p>
          </table:table-cell>
          <table:table-cell office:value-type="float" office:value="1244475" table:style-name="ce15">
            <text:p>1.244.475</text:p>
          </table:table-cell>
          <table:table-cell office:value-type="float" office:value="122936" table:style-name="ce15">
            <text:p>122.936</text:p>
          </table:table-cell>
          <table:table-cell office:value-type="float" office:value="10577" table:style-name="ce15">
            <text:p>10.577</text:p>
          </table:table-cell>
          <table:table-cell office:value-type="float" office:value="1377988" table:style-name="ce15">
            <text:p>1.377.98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4" table:style-name="ce12">
            <text:p>2014</text:p>
          </table:table-cell>
          <table:table-cell office:value-type="float" office:value="1262051" table:style-name="ce13">
            <text:p>1.262.051</text:p>
          </table:table-cell>
          <table:table-cell office:value-type="float" office:value="125286" table:style-name="ce13">
            <text:p>125.286</text:p>
          </table:table-cell>
          <table:table-cell office:value-type="float" office:value="10791" table:style-name="ce13">
            <text:p>10.791</text:p>
          </table:table-cell>
          <table:table-cell office:value-type="float" office:value="1398128" table:style-name="ce13">
            <text:p>1.398.12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5" table:style-name="ce14">
            <text:p>2015</text:p>
          </table:table-cell>
          <table:table-cell office:value-type="float" office:value="1281504" table:style-name="ce15">
            <text:p>1.281.504</text:p>
          </table:table-cell>
          <table:table-cell office:value-type="float" office:value="126954" table:style-name="ce15">
            <text:p>126.954</text:p>
          </table:table-cell>
          <table:table-cell office:value-type="float" office:value="6943" table:style-name="ce15">
            <text:p>6.943</text:p>
          </table:table-cell>
          <table:table-cell office:value-type="float" office:value="1415401" table:style-name="ce15">
            <text:p>1.415.40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6" table:style-name="ce12">
            <text:p>2016</text:p>
          </table:table-cell>
          <table:table-cell office:value-type="float" office:value="1301287" table:style-name="ce13">
            <text:p>1.301.287</text:p>
          </table:table-cell>
          <table:table-cell office:value-type="float" office:value="129153" table:style-name="ce13">
            <text:p>129.153</text:p>
          </table:table-cell>
          <table:table-cell office:value-type="float" office:value="7066" table:style-name="ce13">
            <text:p>7.066</text:p>
          </table:table-cell>
          <table:table-cell office:value-type="float" office:value="1437506" table:style-name="ce13">
            <text:p>1.437.50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7" table:style-name="ce14">
            <text:p>2017</text:p>
          </table:table-cell>
          <table:table-cell office:value-type="float" office:value="1321549" table:style-name="ce15">
            <text:p>1.321.549</text:p>
          </table:table-cell>
          <table:table-cell office:value-type="float" office:value="131689" table:style-name="ce15">
            <text:p>131.689</text:p>
          </table:table-cell>
          <table:table-cell office:value-type="float" office:value="7194" table:style-name="ce15">
            <text:p>7.194</text:p>
          </table:table-cell>
          <table:table-cell office:value-type="float" office:value="1460432" table:style-name="ce15">
            <text:p>1.460.432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8" table:style-name="ce12">
            <text:p>2018</text:p>
          </table:table-cell>
          <table:table-cell office:value-type="float" office:value="1343218" table:style-name="ce13">
            <text:p>1.343.218</text:p>
          </table:table-cell>
          <table:table-cell office:value-type="float" office:value="133433" table:style-name="ce13">
            <text:p>133.433</text:p>
          </table:table-cell>
          <table:table-cell office:value-type="float" office:value="7354" table:style-name="ce13">
            <text:p>7.354</text:p>
          </table:table-cell>
          <table:table-cell office:value-type="float" office:value="1484005" table:style-name="ce13">
            <text:p>1.484.00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9" table:style-name="ce14">
            <text:p>2019</text:p>
          </table:table-cell>
          <table:table-cell office:value-type="float" office:value="1368107" table:style-name="ce15">
            <text:p>1.368.107</text:p>
          </table:table-cell>
          <table:table-cell office:value-type="float" office:value="136047" table:style-name="ce15">
            <text:p>136.047</text:p>
          </table:table-cell>
          <table:table-cell office:value-type="float" office:value="7509" table:style-name="ce15">
            <text:p>7.509</text:p>
          </table:table-cell>
          <table:table-cell office:value-type="float" office:value="1511663" table:style-name="ce15">
            <text:p>1.511.6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0" table:style-name="ce12">
            <text:p>2020</text:p>
          </table:table-cell>
          <table:table-cell office:value-type="float" office:value="1396755" table:style-name="ce13">
            <text:p>1.396.755</text:p>
          </table:table-cell>
          <table:table-cell office:value-type="float" office:value="138709" table:style-name="ce13">
            <text:p>138.709</text:p>
          </table:table-cell>
          <table:table-cell office:value-type="float" office:value="7485" table:style-name="ce13">
            <text:p>7.485</text:p>
          </table:table-cell>
          <table:table-cell office:value-type="float" office:value="1542949" table:style-name="ce13">
            <text:p>1.542.9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1" table:style-name="ce14">
            <text:p>2021</text:p>
          </table:table-cell>
          <table:table-cell office:value-type="float" office:value="1427929" table:style-name="ce15">
            <text:p>1.427.929</text:p>
          </table:table-cell>
          <table:table-cell office:value-type="float" office:value="142482" table:style-name="ce15">
            <text:p>142.482</text:p>
          </table:table-cell>
          <table:table-cell office:value-type="float" office:value="7558" table:style-name="ce15">
            <text:p>7.558</text:p>
          </table:table-cell>
          <table:table-cell office:value-type="float" office:value="1577969" table:style-name="ce15">
            <text:p>1.577.96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2" table:style-name="ce12">
            <text:p>2022</text:p>
          </table:table-cell>
          <table:table-cell office:value-type="float" office:value="1460839" table:style-name="ce13">
            <text:p>1.460.839</text:p>
          </table:table-cell>
          <table:table-cell office:value-type="float" office:value="145742" table:style-name="ce13">
            <text:p>145.742</text:p>
          </table:table-cell>
          <table:table-cell office:value-type="float" office:value="7639" table:style-name="ce13">
            <text:p>7.639</text:p>
          </table:table-cell>
          <table:table-cell office:value-type="float" office:value="1614220" table:style-name="ce13">
            <text:p>1.614.22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3" table:style-name="ce14">
            <text:p>2023</text:p>
          </table:table-cell>
          <table:table-cell office:value-type="float" office:value="1480429" table:style-name="ce15">
            <text:p>1.480.429</text:p>
          </table:table-cell>
          <table:table-cell office:value-type="float" office:value="149751" table:style-name="ce15">
            <text:p>149.751</text:p>
          </table:table-cell>
          <table:table-cell office:value-type="float" office:value="7705" table:style-name="ce15">
            <text:p>7.705</text:p>
          </table:table-cell>
          <table:table-cell office:value-type="float" office:value="1637885" table:style-name="ce15">
            <text:p>1.637.885</text:p>
          </table:table-cell>
          <table:table-cell table:style-name="ce23"/>
          <table:table-cell table:number-columns-repeated="9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number-columns-repeated="5" table:style-name="ce19"/>
          <table:table-cell table:style-name="ce23"/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number-columns-repeated="4" table:style-name="ce19"/>
          <table:table-cell table:style-name="ce23"/>
          <table:table-cell table:number-columns-repeated="11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8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8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8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8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8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8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8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8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8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8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8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2" table:style-name="ro7">
          <table:table-cell table:style-name="ce19"/>
          <table:table-cell table:number-columns-repeated="16383" table:style-name="ce22"/>
        </table:table-row>
        <table:table-row table:style-name="ro8">
          <table:table-cell table:style-name="ce19"/>
          <table:table-cell table:number-columns-repeated="16383" table:style-name="ce22"/>
        </table:table-row>
        <table:table-row table:number-rows-repeated="3" table:style-name="ro7">
          <table:table-cell table:style-name="ce19"/>
          <table:table-cell table:number-columns-repeated="16383" table:style-name="ce22"/>
        </table:table-row>
        <table:table-row table:style-name="ro8">
          <table:table-cell table:style-name="ce19"/>
          <table:table-cell table:number-columns-repeated="16383" table:style-name="ce22"/>
        </table:table-row>
        <table:table-row table:number-rows-repeated="4" table:style-name="ro7">
          <table:table-cell table:style-name="ce19"/>
          <table:table-cell table:number-columns-repeated="16383" table:style-name="ce22"/>
        </table:table-row>
        <table:table-row table:number-rows-repeated="42" table:style-name="ro7">
          <table:table-cell table:number-columns-repeated="16384"/>
        </table:table-row>
        <table:table-row table:number-rows-repeated="1048422" table:style-name="ro5">
          <table:table-cell table:number-columns-repeated="16384"/>
        </table:table-row>
      </table:table>
      <table:table table:name="MR_FACTURACIÓN_TARIFA_MWh_año" table:style-name="ta2">
        <table:table-column table:style-name="co4" table:default-cell-style-name="ce22"/>
        <table:table-column table:style-name="co7" table:default-cell-style-name="ce22"/>
        <table:table-column table:style-name="co2" table:number-columns-repeated="14" table:default-cell-style-name="ce22"/>
        <table:table-column table:style-name="co4" table:number-columns-repeated="6" table:default-cell-style-name="ce22"/>
        <table:table-column table:style-name="co8" table:number-columns-repeated="12" table:default-cell-style-name="ce22" table:visibility="collapse"/>
        <table:table-column table:style-name="co4" table:number-columns-repeated="16350" table:default-cell-style-name="ce22" table:visibility="collapse"/>
        <table:table-row table:style-name="ro1">
          <table:table-cell table:style-name="ce19"/>
          <table:table-cell office:value-type="string" table:style-name="ce4">
            <text:p>FACTURACIÓN ANUAL POR CATEGORÍA TARIFARIA EN MWh TOTAL MERCADO INTERNO (regulado)</text:p>
          </table:table-cell>
          <table:table-cell table:number-columns-repeated="14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style-name="ce19"/>
          <table:table-cell office:value-type="string" table:style-name="ce6">
            <text:p>NOTAS:</text:p>
          </table:table-cell>
          <table:table-cell office:value-type="string" table:style-name="ce25">
            <text:p>Mercado regulado: <text:s/>sin agentes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Agentes: Autoproductores <text:s/>y Generadores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En enero 2018 se crea la Tarifa General Hora Estacional, y en setiembre 2018 la Triple Horario Residencial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number-rows-repeated="2" table:style-name="ro2">
          <table:table-cell table:style-name="ce19"/>
          <table:table-cell table:style-name="ce4"/>
          <table:table-cell table:number-columns-repeated="14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GENERAL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CONSUMO BÁSIC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DOBLE HORARIO ALUMBRADO PÚBLICO</text:p>
          </table:table-cell>
          <table:table-cell office:value-type="string" table:style-name="ce26">
            <text:p>MEDIANOS CONSUMIDORES</text:p>
          </table:table-cell>
          <table:table-cell office:value-type="string" table:style-name="ce26">
            <text:p>GRANDES CONSUMIDORES</text:p>
          </table:table-cell>
          <table:table-cell office:value-type="string" table:style-name="ce26">
            <text:p>DOBLE HORARIO RESIDENCIAL</text:p>
          </table:table-cell>
          <table:table-cell office:value-type="string" table:style-name="ce26">
            <text:p>ZAFRA ESTIVAL</text:p>
          </table:table-cell>
          <table:table-cell office:value-type="string" table:style-name="ce26">
            <text:p>GENERAL HORA ESTACIONAL</text:p>
          </table:table-cell>
          <table:table-cell office:value-type="string" table:style-name="ce26">
            <text:p>TRIPLE HORARIO RESIDENCIAL</text:p>
          </table:table-cell>
          <table:table-cell office:value-type="string" table:style-name="ce26">
            <text:p>MOVILIDAD ELÉCTRICA</text:p>
          </table:table-cell>
          <table:table-cell office:value-type="string" table:style-name="ce26">
            <text:p>SUSCRIPTORES CON GENERACIÓN</text:p>
          </table:table-cell>
          <table:table-cell office:value-type="string" table:style-name="ce26">
            <text:p>TOTAL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1139711.912" table:style-name="ce13">
            <text:p>1.139.712</text:p>
          </table:table-cell>
          <table:table-cell office:value-type="float" office:value="2376655" table:style-name="ce13">
            <text:p>2.376.655</text:p>
          </table:table-cell>
          <table:table-cell office:value-type="float" office:value="0" table:style-name="ce13">
            <text:p>0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0" table:style-name="ce13">
            <text:p>0</text:p>
          </table:table-cell>
          <table:table-cell office:value-type="float" office:value="287740.28999999998" table:style-name="ce13">
            <text:p>287.740</text:p>
          </table:table-cell>
          <table:table-cell office:value-type="float" office:value="1100858.1370000001" table:style-name="ce13">
            <text:p>1.100.858</text:p>
          </table:table-cell>
          <table:table-cell office:value-type="float" office:value="9932.9089999999997" table:style-name="ce13">
            <text:p>9.933</text:p>
          </table:table-cell>
          <table:table-cell office:value-type="float" office:value="33707.675999999999" table:style-name="ce13">
            <text:p>33.7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83261.8329999996" table:style-name="ce13">
            <text:p>5.083.26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1048533.03" table:style-name="ce15">
            <text:p>1.048.533</text:p>
          </table:table-cell>
          <table:table-cell office:value-type="float" office:value="2435437.3020000001" table:style-name="ce15">
            <text:p>2.435.437</text:p>
          </table:table-cell>
          <table:table-cell office:value-type="float" office:value="0" table:style-name="ce15">
            <text:p>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0" table:style-name="ce15">
            <text:p>0</text:p>
          </table:table-cell>
          <table:table-cell office:value-type="float" office:value="457124.07699999999" table:style-name="ce15">
            <text:p>457.124</text:p>
          </table:table-cell>
          <table:table-cell office:value-type="float" office:value="1306666.585" table:style-name="ce15">
            <text:p>1.306.667</text:p>
          </table:table-cell>
          <table:table-cell office:value-type="float" office:value="16286.548000000001" table:style-name="ce15">
            <text:p>16.287</text:p>
          </table:table-cell>
          <table:table-cell office:value-type="float" office:value="34846.084000000003" table:style-name="ce15">
            <text:p>34.8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1012523.437" table:style-name="ce13">
            <text:p>1.012.523</text:p>
          </table:table-cell>
          <table:table-cell office:value-type="float" office:value="2564551.0449999999" table:style-name="ce13">
            <text:p>2.564.551</text:p>
          </table:table-cell>
          <table:table-cell office:value-type="float" office:value="0" table:style-name="ce13">
            <text:p>0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0" table:style-name="ce13">
            <text:p>0</text:p>
          </table:table-cell>
          <table:table-cell office:value-type="float" office:value="570934.76100000006" table:style-name="ce13">
            <text:p>570.935</text:p>
          </table:table-cell>
          <table:table-cell office:value-type="float" office:value="1414876.591" table:style-name="ce13">
            <text:p>1.414.877</text:p>
          </table:table-cell>
          <table:table-cell office:value-type="float" office:value="25322.298999999999" table:style-name="ce13">
            <text:p>25.322</text:p>
          </table:table-cell>
          <table:table-cell office:value-type="float" office:value="34582.135999999999" table:style-name="ce13">
            <text:p>34.5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83615.6030000001" table:style-name="ce13">
            <text:p>5.783.61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1003164.461" table:style-name="ce15">
            <text:p>1.003.164</text:p>
          </table:table-cell>
          <table:table-cell office:value-type="float" office:value="2735577.2560000001" table:style-name="ce15">
            <text:p>2.735.577</text:p>
          </table:table-cell>
          <table:table-cell office:value-type="float" office:value="0" table:style-name="ce15">
            <text:p>0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0" table:style-name="ce15">
            <text:p>0</text:p>
          </table:table-cell>
          <table:table-cell office:value-type="float" office:value="661427.85800000001" table:style-name="ce15">
            <text:p>661.428</text:p>
          </table:table-cell>
          <table:table-cell office:value-type="float" office:value="1428839.4439999999" table:style-name="ce15">
            <text:p>1.428.839</text:p>
          </table:table-cell>
          <table:table-cell office:value-type="float" office:value="33833.394" table:style-name="ce15">
            <text:p>33.833</text:p>
          </table:table-cell>
          <table:table-cell office:value-type="float" office:value="45530.281000000003" table:style-name="ce15">
            <text:p>45.5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941079.40500000003" table:style-name="ce13">
            <text:p>941.079</text:p>
          </table:table-cell>
          <table:table-cell office:value-type="float" office:value="2852185.6660000002" table:style-name="ce13">
            <text:p>2.852.186</text:p>
          </table:table-cell>
          <table:table-cell office:value-type="float" office:value="0" table:style-name="ce13">
            <text:p>0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0" table:style-name="ce13">
            <text:p>0</text:p>
          </table:table-cell>
          <table:table-cell office:value-type="float" office:value="744257.54700000002" table:style-name="ce13">
            <text:p>744.258</text:p>
          </table:table-cell>
          <table:table-cell office:value-type="float" office:value="1554124.608" table:style-name="ce13">
            <text:p>1.554.125</text:p>
          </table:table-cell>
          <table:table-cell office:value-type="float" office:value="47023.275000000001" table:style-name="ce13">
            <text:p>47.023</text:p>
          </table:table-cell>
          <table:table-cell office:value-type="float" office:value="46563.764999999999" table:style-name="ce13">
            <text:p>46.5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77745.5120000001" table:style-name="ce13">
            <text:p>6.377.74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849959.86699999997" table:style-name="ce15">
            <text:p>849.960</text:p>
          </table:table-cell>
          <table:table-cell office:value-type="float" office:value="2830537.39" table:style-name="ce15">
            <text:p>2.830.537</text:p>
          </table:table-cell>
          <table:table-cell office:value-type="float" office:value="0" table:style-name="ce15">
            <text:p>0</text:p>
          </table:table-cell>
          <table:table-cell office:value-type="float" office:value="190051.484" table:style-name="ce15">
            <text:p>190.051</text:p>
          </table:table-cell>
          <table:table-cell office:value-type="float" office:value="13569.46" table:style-name="ce15">
            <text:p>13.569</text:p>
          </table:table-cell>
          <table:table-cell office:value-type="float" office:value="814012.81099999999" table:style-name="ce15">
            <text:p>814.013</text:p>
          </table:table-cell>
          <table:table-cell office:value-type="float" office:value="1591266.1969999999" table:style-name="ce15">
            <text:p>1.591.266</text:p>
          </table:table-cell>
          <table:table-cell office:value-type="float" office:value="58859.536" table:style-name="ce15">
            <text:p>58.860</text:p>
          </table:table-cell>
          <table:table-cell office:value-type="float" office:value="30000.584999999999" table:style-name="ce15">
            <text:p>30.0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755808.46799999999" table:style-name="ce13">
            <text:p>755.808</text:p>
          </table:table-cell>
          <table:table-cell office:value-type="float" office:value="2722734.0430000001" table:style-name="ce13">
            <text:p>2.722.734</text:p>
          </table:table-cell>
          <table:table-cell office:value-type="float" office:value="0" table:style-name="ce13">
            <text:p>0</text:p>
          </table:table-cell>
          <table:table-cell office:value-type="float" office:value="180981.49400000001" table:style-name="ce13">
            <text:p>180.981</text:p>
          </table:table-cell>
          <table:table-cell office:value-type="float" office:value="39836.951000000001" table:style-name="ce13">
            <text:p>39.837</text:p>
          </table:table-cell>
          <table:table-cell office:value-type="float" office:value="788967.37699999998" table:style-name="ce13">
            <text:p>788.967</text:p>
          </table:table-cell>
          <table:table-cell office:value-type="float" office:value="1526692.2890000001" table:style-name="ce13">
            <text:p>1.526.692</text:p>
          </table:table-cell>
          <table:table-cell office:value-type="float" office:value="83688.604999999996" table:style-name="ce13">
            <text:p>83.689</text:p>
          </table:table-cell>
          <table:table-cell office:value-type="float" office:value="24957.226999999999" table:style-name="ce13">
            <text:p>24.9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675107.51699999999" table:style-name="ce15">
            <text:p>675.108</text:p>
          </table:table-cell>
          <table:table-cell office:value-type="float" office:value="2494042.2549999999" table:style-name="ce15">
            <text:p>2.494.042</text:p>
          </table:table-cell>
          <table:table-cell office:value-type="float" office:value="0" table:style-name="ce15">
            <text:p>0</text:p>
          </table:table-cell>
          <table:table-cell office:value-type="float" office:value="149768.94699999999" table:style-name="ce15">
            <text:p>149.769</text:p>
          </table:table-cell>
          <table:table-cell office:value-type="float" office:value="67325.619250000003" table:style-name="ce15">
            <text:p>67.326</text:p>
          </table:table-cell>
          <table:table-cell office:value-type="float" office:value="783344.31599999999" table:style-name="ce15">
            <text:p>783.344</text:p>
          </table:table-cell>
          <table:table-cell office:value-type="float" office:value="1578080.148" table:style-name="ce15">
            <text:p>1.578.080</text:p>
          </table:table-cell>
          <table:table-cell office:value-type="float" office:value="113071.61199999999" table:style-name="ce15">
            <text:p>113.072</text:p>
          </table:table-cell>
          <table:table-cell office:value-type="float" office:value="22943.27175" table:style-name="ce15">
            <text:p>22.9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83683.6859999998" table:style-name="ce15">
            <text:p>5.883.68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689414.97499999998" table:style-name="ce13">
            <text:p>689.415</text:p>
          </table:table-cell>
          <table:table-cell office:value-type="float" office:value="2485748.6140000001" table:style-name="ce13">
            <text:p>2.485.749</text:p>
          </table:table-cell>
          <table:table-cell office:value-type="float" office:value="0" table:style-name="ce13">
            <text:p>0</text:p>
          </table:table-cell>
          <table:table-cell office:value-type="float" office:value="153189.416" table:style-name="ce13">
            <text:p>153.189</text:p>
          </table:table-cell>
          <table:table-cell office:value-type="float" office:value="69920.646999999997" table:style-name="ce13">
            <text:p>69.921</text:p>
          </table:table-cell>
          <table:table-cell office:value-type="float" office:value="852611.51" table:style-name="ce13">
            <text:p>852.612</text:p>
          </table:table-cell>
          <table:table-cell office:value-type="float" office:value="1792336.9069999999" table:style-name="ce13">
            <text:p>1.792.337</text:p>
          </table:table-cell>
          <table:table-cell office:value-type="float" office:value="144187.946" table:style-name="ce13">
            <text:p>144.188</text:p>
          </table:table-cell>
          <table:table-cell office:value-type="float" office:value="41826.998" table:style-name="ce13">
            <text:p>41.8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707338.54599999997" table:style-name="ce15">
            <text:p>707.339</text:p>
          </table:table-cell>
          <table:table-cell office:value-type="float" office:value="2528385.0249999999" table:style-name="ce15">
            <text:p>2.528.385</text:p>
          </table:table-cell>
          <table:table-cell office:value-type="float" office:value="0" table:style-name="ce15">
            <text:p>0</text:p>
          </table:table-cell>
          <table:table-cell office:value-type="float" office:value="153388.677" table:style-name="ce15">
            <text:p>153.389</text:p>
          </table:table-cell>
          <table:table-cell office:value-type="float" office:value="70608.035749999995" table:style-name="ce15">
            <text:p>70.608</text:p>
          </table:table-cell>
          <table:table-cell office:value-type="float" office:value="902508.58700000006" table:style-name="ce15">
            <text:p>902.509</text:p>
          </table:table-cell>
          <table:table-cell office:value-type="float" office:value="1879503.7139999999" table:style-name="ce15">
            <text:p>1.879.504</text:p>
          </table:table-cell>
          <table:table-cell office:value-type="float" office:value="166991.802" table:style-name="ce15">
            <text:p>166.992</text:p>
          </table:table-cell>
          <table:table-cell office:value-type="float" office:value="51187.635999999999" table:style-name="ce15">
            <text:p>51.1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59912.0227499995" table:style-name="ce15">
            <text:p>6.459.91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6" table:style-name="ce27">
            <text:p>2.006</text:p>
          </table:table-cell>
          <table:table-cell office:value-type="float" office:value="688828.18" table:style-name="ce13">
            <text:p>688.828</text:p>
          </table:table-cell>
          <table:table-cell office:value-type="float" office:value="2533553.6669999999" table:style-name="ce13">
            <text:p>2.533.554</text:p>
          </table:table-cell>
          <table:table-cell office:value-type="float" office:value="0" table:style-name="ce13">
            <text:p>0</text:p>
          </table:table-cell>
          <table:table-cell office:value-type="float" office:value="144358.035" table:style-name="ce13">
            <text:p>144.358</text:p>
          </table:table-cell>
          <table:table-cell office:value-type="float" office:value="71931.724000000002" table:style-name="ce13">
            <text:p>71.932</text:p>
          </table:table-cell>
          <table:table-cell office:value-type="float" office:value="920759.26399999997" table:style-name="ce13">
            <text:p>920.759</text:p>
          </table:table-cell>
          <table:table-cell office:value-type="float" office:value="1947658.344" table:style-name="ce13">
            <text:p>1.947.658</text:p>
          </table:table-cell>
          <table:table-cell office:value-type="float" office:value="180077.125" table:style-name="ce13">
            <text:p>180.077</text:p>
          </table:table-cell>
          <table:table-cell office:value-type="float" office:value="51389.116999999998" table:style-name="ce13">
            <text:p>51.3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749281.35499999998" table:style-name="ce15">
            <text:p>749.281</text:p>
          </table:table-cell>
          <table:table-cell office:value-type="float" office:value="2690356.2650000001" table:style-name="ce15">
            <text:p>2.690.356</text:p>
          </table:table-cell>
          <table:table-cell office:value-type="float" office:value="0" table:style-name="ce15">
            <text:p>0</text:p>
          </table:table-cell>
          <table:table-cell office:value-type="float" office:value="139623.527" table:style-name="ce15">
            <text:p>139.624</text:p>
          </table:table-cell>
          <table:table-cell office:value-type="float" office:value="81357.554000000004" table:style-name="ce15">
            <text:p>81.358</text:p>
          </table:table-cell>
          <table:table-cell office:value-type="float" office:value="1033246.425" table:style-name="ce15">
            <text:p>1.033.246</text:p>
          </table:table-cell>
          <table:table-cell office:value-type="float" office:value="2050414.138" table:style-name="ce15">
            <text:p>2.050.414</text:p>
          </table:table-cell>
          <table:table-cell office:value-type="float" office:value="214401.799" table:style-name="ce15">
            <text:p>214.402</text:p>
          </table:table-cell>
          <table:table-cell office:value-type="float" office:value="39251.093000000001" table:style-name="ce15">
            <text:p>39.2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97932.1560000004" table:style-name="ce15">
            <text:p>6.997.93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8" table:style-name="ce27">
            <text:p>2.008</text:p>
          </table:table-cell>
          <table:table-cell office:value-type="float" office:value="683542.32900000003" table:style-name="ce13">
            <text:p>683.542</text:p>
          </table:table-cell>
          <table:table-cell office:value-type="float" office:value="2639731.3840000001" table:style-name="ce13">
            <text:p>2.639.731</text:p>
          </table:table-cell>
          <table:table-cell office:value-type="float" office:value="0" table:style-name="ce13">
            <text:p>0</text:p>
          </table:table-cell>
          <table:table-cell office:value-type="float" office:value="138274.55499999999" table:style-name="ce13">
            <text:p>138.275</text:p>
          </table:table-cell>
          <table:table-cell office:value-type="float" office:value="83827.373999999996" table:style-name="ce13">
            <text:p>83.827</text:p>
          </table:table-cell>
          <table:table-cell office:value-type="float" office:value="1105786.635" table:style-name="ce13">
            <text:p>1.105.787</text:p>
          </table:table-cell>
          <table:table-cell office:value-type="float" office:value="2110153.6949999998" table:style-name="ce13">
            <text:p>2.110.154</text:p>
          </table:table-cell>
          <table:table-cell office:value-type="float" office:value="206469.27499999999" table:style-name="ce13">
            <text:p>206.469</text:p>
          </table:table-cell>
          <table:table-cell office:value-type="float" office:value="57174.760999999999" table:style-name="ce13">
            <text:p>57.1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24960.0079999994" table:style-name="ce13">
            <text:p>7.024.960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9" table:style-name="ce28">
            <text:p>2.009</text:p>
          </table:table-cell>
          <table:table-cell office:value-type="float" office:value="681446.36600000004" table:style-name="ce15">
            <text:p>681.446</text:p>
          </table:table-cell>
          <table:table-cell office:value-type="float" office:value="2728817.7420000001" table:style-name="ce15">
            <text:p>2.728.818</text:p>
          </table:table-cell>
          <table:table-cell office:value-type="float" office:value="0" table:style-name="ce15">
            <text:p>0</text:p>
          </table:table-cell>
          <table:table-cell office:value-type="float" office:value="137552.67000000001" table:style-name="ce15">
            <text:p>137.553</text:p>
          </table:table-cell>
          <table:table-cell office:value-type="float" office:value="91751.703999999998" table:style-name="ce15">
            <text:p>91.752</text:p>
          </table:table-cell>
          <table:table-cell office:value-type="float" office:value="1205782.027" table:style-name="ce15">
            <text:p>1.205.782</text:p>
          </table:table-cell>
          <table:table-cell office:value-type="float" office:value="2103644.997" table:style-name="ce15">
            <text:p>2.103.645</text:p>
          </table:table-cell>
          <table:table-cell office:value-type="float" office:value="229336.516" table:style-name="ce15">
            <text:p>229.337</text:p>
          </table:table-cell>
          <table:table-cell office:value-type="float" office:value="52924.991000000002" table:style-name="ce15">
            <text:p>52.9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31257.0130000003" table:style-name="ce15">
            <text:p>7.231.25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0" table:style-name="ce27">
            <text:p>2.010</text:p>
          </table:table-cell>
          <table:table-cell office:value-type="float" office:value="707413.72" table:style-name="ce13">
            <text:p>707.414</text:p>
          </table:table-cell>
          <table:table-cell office:value-type="float" office:value="2643668.696" table:style-name="ce13">
            <text:p>2.643.669</text:p>
          </table:table-cell>
          <table:table-cell office:value-type="float" office:value="160892.82699999999" table:style-name="ce13">
            <text:p>160.893</text:p>
          </table:table-cell>
          <table:table-cell office:value-type="float" office:value="142531.40900000001" table:style-name="ce13">
            <text:p>142.531</text:p>
          </table:table-cell>
          <table:table-cell office:value-type="float" office:value="99203.664999999994" table:style-name="ce13">
            <text:p>99.204</text:p>
          </table:table-cell>
          <table:table-cell office:value-type="float" office:value="1290880.2220000001" table:style-name="ce13">
            <text:p>1.290.880</text:p>
          </table:table-cell>
          <table:table-cell office:value-type="float" office:value="2188608.4709999999" table:style-name="ce13">
            <text:p>2.188.608</text:p>
          </table:table-cell>
          <table:table-cell office:value-type="float" office:value="278376.40399999998" table:style-name="ce13">
            <text:p>278.376</text:p>
          </table:table-cell>
          <table:table-cell office:value-type="float" office:value="47193.549500000001" table:style-name="ce13">
            <text:p>47.1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558768.9634999996" table:style-name="ce13">
            <text:p>7.558.76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1" table:style-name="ce28">
            <text:p>2.011</text:p>
          </table:table-cell>
          <table:table-cell office:value-type="float" office:value="745073.92599999998" table:style-name="ce15">
            <text:p>745.074</text:p>
          </table:table-cell>
          <table:table-cell office:value-type="float" office:value="2724820.5619999999" table:style-name="ce15">
            <text:p>2.724.821</text:p>
          </table:table-cell>
          <table:table-cell office:value-type="float" office:value="207528.52900000001" table:style-name="ce15">
            <text:p>207.529</text:p>
          </table:table-cell>
          <table:table-cell office:value-type="float" office:value="137199.516" table:style-name="ce15">
            <text:p>137.200</text:p>
          </table:table-cell>
          <table:table-cell office:value-type="float" office:value="104596.85" table:style-name="ce15">
            <text:p>104.597</text:p>
          </table:table-cell>
          <table:table-cell office:value-type="float" office:value="1403076.993" table:style-name="ce15">
            <text:p>1.403.077</text:p>
          </table:table-cell>
          <table:table-cell office:value-type="float" office:value="2232950.2110000001" table:style-name="ce15">
            <text:p>2.232.950</text:p>
          </table:table-cell>
          <table:table-cell office:value-type="float" office:value="325698.66100000002" table:style-name="ce15">
            <text:p>325.699</text:p>
          </table:table-cell>
          <table:table-cell office:value-type="float" office:value="70753.823000000004" table:style-name="ce15">
            <text:p>70.7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51699.0709999995" table:style-name="ce15">
            <text:p>7.951.69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2" table:style-name="ce27">
            <text:p>2.012</text:p>
          </table:table-cell>
          <table:table-cell office:value-type="float" office:value="758617.62300000002" table:style-name="ce13">
            <text:p>758.618</text:p>
          </table:table-cell>
          <table:table-cell office:value-type="float" office:value="2770286.52" table:style-name="ce13">
            <text:p>2.770.287</text:p>
          </table:table-cell>
          <table:table-cell office:value-type="float" office:value="225209.109" table:style-name="ce13">
            <text:p>225.209</text:p>
          </table:table-cell>
          <table:table-cell office:value-type="float" office:value="137068.633" table:style-name="ce13">
            <text:p>137.069</text:p>
          </table:table-cell>
          <table:table-cell office:value-type="float" office:value="106687.974" table:style-name="ce13">
            <text:p>106.688</text:p>
          </table:table-cell>
          <table:table-cell office:value-type="float" office:value="1453967.5870000001" table:style-name="ce13">
            <text:p>1.453.968</text:p>
          </table:table-cell>
          <table:table-cell office:value-type="float" office:value="2244279.9879999999" table:style-name="ce13">
            <text:p>2.244.280</text:p>
          </table:table-cell>
          <table:table-cell office:value-type="float" office:value="356515.89899999998" table:style-name="ce13">
            <text:p>356.516</text:p>
          </table:table-cell>
          <table:table-cell office:value-type="float" office:value="73990.587419999996" table:style-name="ce13">
            <text:p>73.9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26623.9204200003" table:style-name="ce13">
            <text:p>8.126.62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3" table:style-name="ce28">
            <text:p>2.013</text:p>
          </table:table-cell>
          <table:table-cell office:value-type="float" office:value="759167.66414200026" table:style-name="ce15">
            <text:p>759.168</text:p>
          </table:table-cell>
          <table:table-cell office:value-type="float" office:value="2799552.1141899996" table:style-name="ce15">
            <text:p>2.799.552</text:p>
          </table:table-cell>
          <table:table-cell office:value-type="float" office:value="238490.01647100001" table:style-name="ce15">
            <text:p>238.490</text:p>
          </table:table-cell>
          <table:table-cell office:value-type="float" office:value="138708.97057514757" table:style-name="ce15">
            <text:p>138.709</text:p>
          </table:table-cell>
          <table:table-cell office:value-type="float" office:value="113203.18221399999" table:style-name="ce15">
            <text:p>113.203</text:p>
          </table:table-cell>
          <table:table-cell office:value-type="float" office:value="1505294.5263129999" table:style-name="ce15">
            <text:p>1.505.295</text:p>
          </table:table-cell>
          <table:table-cell office:value-type="float" office:value="2240403.6776200002" table:style-name="ce15">
            <text:p>2.240.404</text:p>
          </table:table-cell>
          <table:table-cell office:value-type="float" office:value="378622.21038699994" table:style-name="ce15">
            <text:p>378.622</text:p>
          </table:table-cell>
          <table:table-cell office:value-type="float" office:value="58505.253201099993" table:style-name="ce15">
            <text:p>58.5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31947.6151132472" table:style-name="ce15">
            <text:p>8.231.948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4" table:style-name="ce27">
            <text:p>2.014</text:p>
          </table:table-cell>
          <table:table-cell office:value-type="float" office:value="788712.50292699994" table:style-name="ce13">
            <text:p>788.713</text:p>
          </table:table-cell>
          <table:table-cell office:value-type="float" office:value="2839418.6985940002" table:style-name="ce13">
            <text:p>2.839.419</text:p>
          </table:table-cell>
          <table:table-cell office:value-type="float" office:value="240490.27666999999" table:style-name="ce13">
            <text:p>240.490</text:p>
          </table:table-cell>
          <table:table-cell office:value-type="float" office:value="131034.29940100001" table:style-name="ce13">
            <text:p>131.034</text:p>
          </table:table-cell>
          <table:table-cell office:value-type="float" office:value="123930.422873" table:style-name="ce13">
            <text:p>123.930</text:p>
          </table:table-cell>
          <table:table-cell office:value-type="float" office:value="1543403.5368320004" table:style-name="ce13">
            <text:p>1.543.404</text:p>
          </table:table-cell>
          <table:table-cell office:value-type="float" office:value="2264894.9835950001" table:style-name="ce13">
            <text:p>2.264.895</text:p>
          </table:table-cell>
          <table:table-cell office:value-type="float" office:value="383047.87693900004" table:style-name="ce13">
            <text:p>383.048</text:p>
          </table:table-cell>
          <table:table-cell office:value-type="float" office:value="56090.678427999999" table:style-name="ce13">
            <text:p>56.0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371023.2762589995" table:style-name="ce13">
            <text:p>8.371.02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5" table:style-name="ce28">
            <text:p>2.015</text:p>
          </table:table-cell>
          <table:table-cell office:value-type="float" office:value="794713.71168099984" table:style-name="ce15">
            <text:p>794.714</text:p>
          </table:table-cell>
          <table:table-cell office:value-type="float" office:value="2883022.7044139993" table:style-name="ce15">
            <text:p>2.883.023</text:p>
          </table:table-cell>
          <table:table-cell office:value-type="float" office:value="265446.13040000002" table:style-name="ce15">
            <text:p>265.446</text:p>
          </table:table-cell>
          <table:table-cell office:value-type="float" office:value="120391.94919189997" table:style-name="ce15">
            <text:p>120.392</text:p>
          </table:table-cell>
          <table:table-cell office:value-type="float" office:value="131809.55403900001" table:style-name="ce15">
            <text:p>131.810</text:p>
          </table:table-cell>
          <table:table-cell office:value-type="float" office:value="1566015.9530392" table:style-name="ce15">
            <text:p>1.566.016</text:p>
          </table:table-cell>
          <table:table-cell office:value-type="float" office:value="2214879.0659470004" table:style-name="ce15">
            <text:p>2.214.879</text:p>
          </table:table-cell>
          <table:table-cell office:value-type="float" office:value="409662.57454800006" table:style-name="ce15">
            <text:p>409.663</text:p>
          </table:table-cell>
          <table:table-cell office:value-type="float" office:value="53632.24704100001" table:style-name="ce15">
            <text:p>53.6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39573.890301099" table:style-name="ce15">
            <text:p>8.439.57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6" table:style-name="ce27">
            <text:p>2.016</text:p>
          </table:table-cell>
          <table:table-cell office:value-type="float" office:value="807873.51463361201" table:style-name="ce13">
            <text:p>807.874</text:p>
          </table:table-cell>
          <table:table-cell office:value-type="float" office:value="2949404.8556119995" table:style-name="ce13">
            <text:p>2.949.405</text:p>
          </table:table-cell>
          <table:table-cell office:value-type="float" office:value="309906.1678" table:style-name="ce13">
            <text:p>309.906</text:p>
          </table:table-cell>
          <table:table-cell office:value-type="float" office:value="110236.04780168" table:style-name="ce13">
            <text:p>110.236</text:p>
          </table:table-cell>
          <table:table-cell office:value-type="float" office:value="132469.00704599998" table:style-name="ce13">
            <text:p>132.469</text:p>
          </table:table-cell>
          <table:table-cell office:value-type="float" office:value="1641901.8220997001" table:style-name="ce13">
            <text:p>1.641.902</text:p>
          </table:table-cell>
          <table:table-cell office:value-type="float" office:value="2209752.915575" table:style-name="ce13">
            <text:p>2.209.753</text:p>
          </table:table-cell>
          <table:table-cell office:value-type="float" office:value="472936.28754099994" table:style-name="ce13">
            <text:p>472.936</text:p>
          </table:table-cell>
          <table:table-cell office:value-type="float" office:value="63116.794609999997" table:style-name="ce13">
            <text:p>63.1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97597.4127189927" table:style-name="ce13">
            <text:p>8.697.59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7" table:style-name="ce28">
            <text:p>2.017</text:p>
          </table:table-cell>
          <table:table-cell office:value-type="float" office:value="784544.79778840009" table:style-name="ce15">
            <text:p>784.545</text:p>
          </table:table-cell>
          <table:table-cell office:value-type="float" office:value="2734275.373598" table:style-name="ce15">
            <text:p>2.734.275</text:p>
          </table:table-cell>
          <table:table-cell office:value-type="float" office:value="372950.80304600002" table:style-name="ce15">
            <text:p>372.951</text:p>
          </table:table-cell>
          <table:table-cell office:value-type="float" office:value="101383.98746400002" table:style-name="ce15">
            <text:p>101.384</text:p>
          </table:table-cell>
          <table:table-cell office:value-type="float" office:value="135222.43111500001" table:style-name="ce15">
            <text:p>135.222</text:p>
          </table:table-cell>
          <table:table-cell office:value-type="float" office:value="1631668.1842725" table:style-name="ce15">
            <text:p>1.631.668</text:p>
          </table:table-cell>
          <table:table-cell office:value-type="float" office:value="2167510.46379" table:style-name="ce15">
            <text:p>2.167.510</text:p>
          </table:table-cell>
          <table:table-cell office:value-type="float" office:value="466759.58036200004" table:style-name="ce15">
            <text:p>466.760</text:p>
          </table:table-cell>
          <table:table-cell office:value-type="float" office:value="58067.923129000003" table:style-name="ce15">
            <text:p>58.0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52383.5445648991" table:style-name="ce15">
            <text:p>8.452.38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8" table:style-name="ce27">
            <text:p>2.018</text:p>
          </table:table-cell>
          <table:table-cell office:value-type="float" office:value="792724.93681799993" table:style-name="ce13">
            <text:p>792.725</text:p>
          </table:table-cell>
          <table:table-cell office:value-type="float" office:value="2734792.8375010001" table:style-name="ce13">
            <text:p>2.734.793</text:p>
          </table:table-cell>
          <table:table-cell office:value-type="float" office:value="441919.94764600002" table:style-name="ce13">
            <text:p>441.920</text:p>
          </table:table-cell>
          <table:table-cell office:value-type="float" office:value="90802.124975999992" table:style-name="ce13">
            <text:p>90.802</text:p>
          </table:table-cell>
          <table:table-cell office:value-type="float" office:value="138510.32353299999" table:style-name="ce13">
            <text:p>138.510</text:p>
          </table:table-cell>
          <table:table-cell office:value-type="float" office:value="1688194.1073985996" table:style-name="ce13">
            <text:p>1.688.194</text:p>
          </table:table-cell>
          <table:table-cell office:value-type="float" office:value="2247793.186886" table:style-name="ce13">
            <text:p>2.247.793</text:p>
          </table:table-cell>
          <table:table-cell office:value-type="float" office:value="516533.74642399995" table:style-name="ce13">
            <text:p>516.534</text:p>
          </table:table-cell>
          <table:table-cell office:value-type="float" office:value="74997.533453999975" table:style-name="ce13">
            <text:p>74.998</text:p>
          </table:table-cell>
          <table:table-cell office:value-type="float" office:value="9089.6226170000009" table:style-name="ce13">
            <text:p>9.090</text:p>
          </table:table-cell>
          <table:table-cell office:value-type="float" office:value="302.52068600000007" table:style-name="ce13">
            <text:p>3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735660.8879396003" table:style-name="ce13">
            <text:p>8.735.661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9" table:style-name="ce28">
            <text:p>2.019</text:p>
          </table:table-cell>
          <table:table-cell office:value-type="float" office:value="741737.84815699991" table:style-name="ce15">
            <text:p>741.738</text:p>
          </table:table-cell>
          <table:table-cell office:value-type="float" office:value="2669172.2997079999" table:style-name="ce15">
            <text:p>2.669.172</text:p>
          </table:table-cell>
          <table:table-cell office:value-type="float" office:value="481526.73777899996" table:style-name="ce15">
            <text:p>481.527</text:p>
          </table:table-cell>
          <table:table-cell office:value-type="float" office:value="86925.484665999989" table:style-name="ce15">
            <text:p>86.925</text:p>
          </table:table-cell>
          <table:table-cell office:value-type="float" office:value="137820.52102399999" table:style-name="ce15">
            <text:p>137.821</text:p>
          </table:table-cell>
          <table:table-cell office:value-type="float" office:value="1558967.2778112998" table:style-name="ce15">
            <text:p>1.558.967</text:p>
          </table:table-cell>
          <table:table-cell office:value-type="float" office:value="2207489.9329149998" table:style-name="ce15">
            <text:p>2.207.490</text:p>
          </table:table-cell>
          <table:table-cell office:value-type="float" office:value="549355.41226000001" table:style-name="ce15">
            <text:p>549.355</text:p>
          </table:table-cell>
          <table:table-cell office:value-type="float" office:value="45264.149001000013" table:style-name="ce15">
            <text:p>45.264</text:p>
          </table:table-cell>
          <table:table-cell office:value-type="float" office:value="92770.205512" table:style-name="ce15">
            <text:p>92.770</text:p>
          </table:table-cell>
          <table:table-cell office:value-type="float" office:value="5723.6077562000009" table:style-name="ce15">
            <text:p>5.7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576753.476589499" table:style-name="ce15">
            <text:p>8.576.75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0" table:style-name="ce27">
            <text:p>2.020</text:p>
          </table:table-cell>
          <table:table-cell office:value-type="float" office:value="701039.13433899987" table:style-name="ce13">
            <text:p>701.039</text:p>
          </table:table-cell>
          <table:table-cell office:value-type="float" office:value="2722825.6380649996" table:style-name="ce13">
            <text:p>2.722.826</text:p>
          </table:table-cell>
          <table:table-cell office:value-type="float" office:value="551603.93270500004" table:style-name="ce13">
            <text:p>551.604</text:p>
          </table:table-cell>
          <table:table-cell office:value-type="float" office:value="82048.454702000017" table:style-name="ce13">
            <text:p>82.048</text:p>
          </table:table-cell>
          <table:table-cell office:value-type="float" office:value="132834.63667600002" table:style-name="ce13">
            <text:p>132.835</text:p>
          </table:table-cell>
          <table:table-cell office:value-type="float" office:value="1422805.4305513001" table:style-name="ce13">
            <text:p>1.422.805</text:p>
          </table:table-cell>
          <table:table-cell office:value-type="float" office:value="2128436.3987150001" table:style-name="ce13">
            <text:p>2.128.436</text:p>
          </table:table-cell>
          <table:table-cell office:value-type="float" office:value="619718.71884099999" table:style-name="ce13">
            <text:p>619.719</text:p>
          </table:table-cell>
          <table:table-cell office:value-type="float" office:value="69628.917851999999" table:style-name="ce13">
            <text:p>69.629</text:p>
          </table:table-cell>
          <table:table-cell office:value-type="float" office:value="157106.98615700001" table:style-name="ce13">
            <text:p>157.107</text:p>
          </table:table-cell>
          <table:table-cell office:value-type="float" office:value="12024.818305200002" table:style-name="ce13">
            <text:p>12.0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00073.0669084992" table:style-name="ce13">
            <text:p>8.600.07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1" table:style-name="ce28">
            <text:p>2.021</text:p>
          </table:table-cell>
          <table:table-cell office:value-type="float" office:value="703199.83843599982" table:style-name="ce15">
            <text:p>703.200</text:p>
          </table:table-cell>
          <table:table-cell office:value-type="float" office:value="2458662.4722520001" table:style-name="ce15">
            <text:p>2.458.662</text:p>
          </table:table-cell>
          <table:table-cell office:value-type="float" office:value="575078.62759200006" table:style-name="ce15">
            <text:p>575.079</text:p>
          </table:table-cell>
          <table:table-cell office:value-type="float" office:value="74294.613125000003" table:style-name="ce15">
            <text:p>74.295</text:p>
          </table:table-cell>
          <table:table-cell office:value-type="float" office:value="119059.15423199999" table:style-name="ce15">
            <text:p>119.059</text:p>
          </table:table-cell>
          <table:table-cell office:value-type="float" office:value="1420576.0523097999" table:style-name="ce15">
            <text:p>1.420.576</text:p>
          </table:table-cell>
          <table:table-cell office:value-type="float" office:value="2268732.449025" table:style-name="ce15">
            <text:p>2.268.732</text:p>
          </table:table-cell>
          <table:table-cell office:value-type="float" office:value="836773.98053200019" table:style-name="ce15">
            <text:p>836.774</text:p>
          </table:table-cell>
          <table:table-cell office:value-type="float" office:value="66300.133989999988" table:style-name="ce15">
            <text:p>66.300</text:p>
          </table:table-cell>
          <table:table-cell office:value-type="float" office:value="217089.40210399998" table:style-name="ce15">
            <text:p>217.089</text:p>
          </table:table-cell>
          <table:table-cell office:value-type="float" office:value="21051.351859000002" table:style-name="ce15">
            <text:p>21.0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760818.0754567981" table:style-name="ce15">
            <text:p>8.760.818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2" table:style-name="ce27">
            <text:p>2.022</text:p>
          </table:table-cell>
          <table:table-cell office:value-type="float" office:value="751558.59789099987" table:style-name="ce13">
            <text:p>751.559</text:p>
          </table:table-cell>
          <table:table-cell office:value-type="float" office:value="2579373.6172080003" table:style-name="ce13">
            <text:p>2.579.374</text:p>
          </table:table-cell>
          <table:table-cell office:value-type="float" office:value="366367.71799599996" table:style-name="ce13">
            <text:p>366.368</text:p>
          </table:table-cell>
          <table:table-cell office:value-type="float" office:value="71279.838966200012" table:style-name="ce13">
            <text:p>71.280</text:p>
          </table:table-cell>
          <table:table-cell office:value-type="float" office:value="112809.37594899998" table:style-name="ce13">
            <text:p>112.809</text:p>
          </table:table-cell>
          <table:table-cell office:value-type="float" office:value="1512455.2658479" table:style-name="ce13">
            <text:p>1.512.455</text:p>
          </table:table-cell>
          <table:table-cell office:value-type="float" office:value="2347175.9237599997" table:style-name="ce13">
            <text:p>2.347.176</text:p>
          </table:table-cell>
          <table:table-cell office:value-type="float" office:value="1095634.5909509999" table:style-name="ce13">
            <text:p>1.095.635</text:p>
          </table:table-cell>
          <table:table-cell office:value-type="float" office:value="77035.808394000007" table:style-name="ce13">
            <text:p>77.036</text:p>
          </table:table-cell>
          <table:table-cell office:value-type="float" office:value="250870.89272900004" table:style-name="ce13">
            <text:p>250.871</text:p>
          </table:table-cell>
          <table:table-cell office:value-type="float" office:value="36827.225395999994" table:style-name="ce13">
            <text:p>36.8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201388.855088098" table:style-name="ce13">
            <text:p>9.201.38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4">
          <table:table-cell table:style-name="ce19"/>
          <table:table-cell office:value-type="float" office:value="2023" table:style-name="ce28">
            <text:p>2.023</text:p>
          </table:table-cell>
          <table:table-cell office:value-type="float" office:value="778399.99528499995" table:style-name="ce15">
            <text:p>778.400</text:p>
          </table:table-cell>
          <table:table-cell office:value-type="float" office:value="2574502.575102" table:style-name="ce15">
            <text:p>2.574.503</text:p>
          </table:table-cell>
          <table:table-cell office:value-type="float" office:value="278696.71346200001" table:style-name="ce15">
            <text:p>278.697</text:p>
          </table:table-cell>
          <table:table-cell office:value-type="float" office:value="68227.652155019998" table:style-name="ce15">
            <text:p>68.228</text:p>
          </table:table-cell>
          <table:table-cell office:value-type="float" office:value="106794.43621000001" table:style-name="ce15">
            <text:p>106.794</text:p>
          </table:table-cell>
          <table:table-cell office:value-type="float" office:value="1530668.0073620998" table:style-name="ce15">
            <text:p>1.530.668</text:p>
          </table:table-cell>
          <table:table-cell office:value-type="float" office:value="2238590.7194240005" table:style-name="ce15">
            <text:p>2.238.591</text:p>
          </table:table-cell>
          <table:table-cell office:value-type="float" office:value="1264660.9350485001" table:style-name="ce15">
            <text:p>1.264.661</text:p>
          </table:table-cell>
          <table:table-cell office:value-type="float" office:value="76790.014189000009" table:style-name="ce15">
            <text:p>76.790</text:p>
          </table:table-cell>
          <table:table-cell office:value-type="float" office:value="291501.800926" table:style-name="ce15">
            <text:p>291.502</text:p>
          </table:table-cell>
          <table:table-cell office:value-type="float" office:value="73538.653348000007" table:style-name="ce15">
            <text:p>73.539</text:p>
          </table:table-cell>
          <table:table-cell office:value-type="float" office:value="3634.2596540000004" table:style-name="ce15">
            <text:p>3.634</text:p>
          </table:table-cell>
          <table:table-cell office:value-type="float" office:value="0" table:style-name="ce15">
            <text:p>0</text:p>
          </table:table-cell>
          <table:table-cell office:value-type="float" office:value="9286005.7621656209" table:style-name="ce15">
            <text:p>9.286.006</text:p>
          </table:table-cell>
          <table:table-cell table:style-name="ce23"/>
          <table:table-cell table:number-columns-repeated="17" table:style-name="ce19"/>
          <table:table-cell table:number-columns-repeated="16350" table:style-name="ce1"/>
        </table:table-row>
        <table:table-row table:style-name="ro9">
          <table:table-cell table:number-columns-repeated="34" table:style-name="ce19"/>
          <table:table-cell table:number-columns-repeated="16350" table:style-name="ce1"/>
        </table:table-row>
        <table:table-row table:number-rows-repeated="8" table:style-name="ro3">
          <table:table-cell table:number-columns-repeated="34" table:style-name="ce19"/>
          <table:table-cell table:number-columns-repeated="16350" table:style-name="ce1"/>
        </table:table-row>
        <table:table-row table:style-name="ro5">
          <table:table-cell table:number-columns-repeated="34" table:style-name="ce19"/>
          <table:table-cell table:number-columns-repeated="16350" table:style-name="ce1"/>
        </table:table-row>
        <table:table-row table:number-rows-repeated="14" table:style-name="ro5" table:visibility="collapse">
          <table:table-cell table:number-columns-repeated="34" table:style-name="ce19"/>
          <table:table-cell table:number-columns-repeated="16350" table:style-name="ce1"/>
        </table:table-row>
        <table:table-row table:style-name="ro5" table:visibility="collapse">
          <table:table-cell table:style-name="ce19"/>
          <table:table-cell table:number-columns-repeated="25" table:style-name="ce22"/>
          <table:table-cell table:number-columns-repeated="8" table:style-name="ce19"/>
          <table:table-cell table:number-columns-repeated="16350" table:style-name="ce1"/>
        </table:table-row>
        <table:table-row table:number-rows-repeated="4" table:style-name="ro5">
          <table:table-cell table:number-columns-repeated="16384" table:style-name="ce22"/>
        </table:table-row>
        <table:table-row table:number-rows-repeated="1048512" table:style-name="ro6">
          <table:table-cell table:number-columns-repeated="16384"/>
        </table:table-row>
      </table:table>
      <table:table table:name="MRA_FACTURAC_TARIFA_AGR_MWh_año" table:style-name="ta2">
        <table:table-column table:style-name="co4" table:default-cell-style-name="ce16"/>
        <table:table-column table:style-name="co1" table:default-cell-style-name="ce16"/>
        <table:table-column table:style-name="co2" table:number-columns-repeated="5" table:default-cell-style-name="ce16"/>
        <table:table-column table:style-name="co4" table:number-columns-repeated="16377" table:default-cell-style-name="ce16"/>
        <table:table-row table:style-name="ro1">
          <table:table-cell table:style-name="ce8"/>
          <table:table-cell office:value-type="string" table:style-name="ce17">
            <text:p>FACTURACIÓN ANUAL POR CATEGORÍA TARIFARIA AGRUPADA EN MWh TOTAL MERCADO INTERNO (regulado y agentes)</text:p>
          </table:table-cell>
          <table:table-cell table:style-name="ce16"/>
          <table:table-cell table:number-columns-repeated="5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29">
            <text:p>Agentes: Autoproductores <text:s/>y Generadores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number-columns-repeated="5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N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TOTAL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2386587.909" table:style-name="ce13">
            <text:p>2.386.588</text:p>
          </table:table-cell>
          <table:table-cell office:value-type="float" office:value="2562018.0150000001" table:style-name="ce13">
            <text:p>2.562.018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5083261.8330000006" table:style-name="ce13">
            <text:p>5.083.26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2451723.85" table:style-name="ce15">
            <text:p>2.451.724</text:p>
          </table:table-cell>
          <table:table-cell office:value-type="float" office:value="2847169.7759999996" table:style-name="ce15">
            <text:p>2.847.17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2589873.344" table:style-name="ce13">
            <text:p>2.589.873</text:p>
          </table:table-cell>
          <table:table-cell office:value-type="float" office:value="3032916.9249999998" table:style-name="ce13">
            <text:p>3.032.917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5783615.6029999992" table:style-name="ce13">
            <text:p>5.783.61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2769410.65" table:style-name="ce15">
            <text:p>2.769.411</text:p>
          </table:table-cell>
          <table:table-cell office:value-type="float" office:value="3138962.0440000002" table:style-name="ce15">
            <text:p>3.138.962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2899208.9410000001" table:style-name="ce13">
            <text:p>2.899.209</text:p>
          </table:table-cell>
          <table:table-cell office:value-type="float" office:value="3286025.3250000002" table:style-name="ce13">
            <text:p>3.286.025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6377745.512000001" table:style-name="ce13">
            <text:p>6.377.74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2889396.926" table:style-name="ce15">
            <text:p>2.889.397</text:p>
          </table:table-cell>
          <table:table-cell office:value-type="float" office:value="3285239.46" table:style-name="ce15">
            <text:p>3.285.239</text:p>
          </table:table-cell>
          <table:table-cell office:value-type="float" office:value="203620.94399999999" table:style-name="ce15">
            <text:p>203.621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2806422.648" table:style-name="ce13">
            <text:p>2.806.423</text:p>
          </table:table-cell>
          <table:table-cell office:value-type="float" office:value="3096425.361" table:style-name="ce13">
            <text:p>3.096.425</text:p>
          </table:table-cell>
          <table:table-cell office:value-type="float" office:value="220818.44500000001" table:style-name="ce13">
            <text:p>220.818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2607113.8670000001" table:style-name="ce15">
            <text:p>2.607.114</text:p>
          </table:table-cell>
          <table:table-cell office:value-type="float" office:value="3059475.25275" table:style-name="ce15">
            <text:p>3.059.475</text:p>
          </table:table-cell>
          <table:table-cell office:value-type="float" office:value="217094.56624999997" table:style-name="ce15">
            <text:p>217.095</text:p>
          </table:table-cell>
          <table:table-cell office:value-type="float" office:value="5883683.6860000007" table:style-name="ce15">
            <text:p>5.883.684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2629936.56" table:style-name="ce13">
            <text:p>2.629.937</text:p>
          </table:table-cell>
          <table:table-cell office:value-type="float" office:value="3376190.39" table:style-name="ce13">
            <text:p>3.376.190</text:p>
          </table:table-cell>
          <table:table-cell office:value-type="float" office:value="223110.06299999999" table:style-name="ce13">
            <text:p>223.11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2695376.827" table:style-name="ce15">
            <text:p>2.695.377</text:p>
          </table:table-cell>
          <table:table-cell office:value-type="float" office:value="3540538.483" table:style-name="ce15">
            <text:p>3.540.538</text:p>
          </table:table-cell>
          <table:table-cell office:value-type="float" office:value="223996.71275000001" table:style-name="ce15">
            <text:p>223.997</text:p>
          </table:table-cell>
          <table:table-cell office:value-type="float" office:value="6459912.0227500005" table:style-name="ce15">
            <text:p>6.459.91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6" table:style-name="ce27">
            <text:p>2.006</text:p>
          </table:table-cell>
          <table:table-cell office:value-type="float" office:value="2713630.7919999999" table:style-name="ce13">
            <text:p>2.713.631</text:p>
          </table:table-cell>
          <table:table-cell office:value-type="float" office:value="3608634.9050000003" table:style-name="ce13">
            <text:p>3.608.635</text:p>
          </table:table-cell>
          <table:table-cell office:value-type="float" office:value="216289.75900000002" table:style-name="ce13">
            <text:p>216.29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2904758.0640000002" table:style-name="ce15">
            <text:p>2.904.758</text:p>
          </table:table-cell>
          <table:table-cell office:value-type="float" office:value="3907653.0109999999" table:style-name="ce15">
            <text:p>3.907.653</text:p>
          </table:table-cell>
          <table:table-cell office:value-type="float" office:value="220981.08100000001" table:style-name="ce15">
            <text:p>220.981</text:p>
          </table:table-cell>
          <table:table-cell office:value-type="float" office:value="7033392.1560000004" table:style-name="ce15">
            <text:p>7.033.39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8" table:style-name="ce27">
            <text:p>2.008</text:p>
          </table:table-cell>
          <table:table-cell office:value-type="float" office:value="2846200.659" table:style-name="ce13">
            <text:p>2.846.201</text:p>
          </table:table-cell>
          <table:table-cell office:value-type="float" office:value="3978398.4899999998" table:style-name="ce13">
            <text:p>3.978.398</text:p>
          </table:table-cell>
          <table:table-cell office:value-type="float" office:value="222101.929" table:style-name="ce13">
            <text:p>222.102</text:p>
          </table:table-cell>
          <table:table-cell office:value-type="float" office:value="7046701.0779999997" table:style-name="ce13">
            <text:p>7.046.701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09" table:style-name="ce28">
            <text:p>2.009</text:p>
          </table:table-cell>
          <table:table-cell office:value-type="float" office:value="2958154.2579999999" table:style-name="ce15">
            <text:p>2.958.154</text:p>
          </table:table-cell>
          <table:table-cell office:value-type="float" office:value="4053723.6770000001" table:style-name="ce15">
            <text:p>4.053.724</text:p>
          </table:table-cell>
          <table:table-cell office:value-type="float" office:value="229304.37400000001" table:style-name="ce15">
            <text:p>229.304</text:p>
          </table:table-cell>
          <table:table-cell office:value-type="float" office:value="7241182.3090000004" table:style-name="ce15">
            <text:p>7.241.18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0" table:style-name="ce27">
            <text:p>2.010</text:p>
          </table:table-cell>
          <table:table-cell office:value-type="float" office:value="3082937.9270000001" table:style-name="ce13">
            <text:p>3.082.938</text:p>
          </table:table-cell>
          <table:table-cell office:value-type="float" office:value="4244855.8324999996" table:style-name="ce13">
            <text:p>4.244.856</text:p>
          </table:table-cell>
          <table:table-cell office:value-type="float" office:value="241735.07400000002" table:style-name="ce13">
            <text:p>241.735</text:p>
          </table:table-cell>
          <table:table-cell office:value-type="float" office:value="7569528.8334999997" table:style-name="ce13">
            <text:p>7.569.529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1" table:style-name="ce28">
            <text:p>2.011</text:p>
          </table:table-cell>
          <table:table-cell office:value-type="float" office:value="3258047.7519999999" table:style-name="ce15">
            <text:p>3.258.048</text:p>
          </table:table-cell>
          <table:table-cell office:value-type="float" office:value="4464192.8169999998" table:style-name="ce15">
            <text:p>4.464.193</text:p>
          </table:table-cell>
          <table:table-cell office:value-type="float" office:value="241796.36600000001" table:style-name="ce15">
            <text:p>241.796</text:p>
          </table:table-cell>
          <table:table-cell office:value-type="float" office:value="7964036.9350000005" table:style-name="ce15">
            <text:p>7.964.03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2" table:style-name="ce27">
            <text:p>2.012</text:p>
          </table:table-cell>
          <table:table-cell office:value-type="float" office:value="3352011.5279999999" table:style-name="ce13">
            <text:p>3.352.012</text:p>
          </table:table-cell>
          <table:table-cell office:value-type="float" office:value="4534848.2954199994" table:style-name="ce13">
            <text:p>4.534.848</text:p>
          </table:table-cell>
          <table:table-cell office:value-type="float" office:value="243756.60700000002" table:style-name="ce13">
            <text:p>243.757</text:p>
          </table:table-cell>
          <table:table-cell office:value-type="float" office:value="8130616.4304199992" table:style-name="ce13">
            <text:p>8.130.616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3" table:style-name="ce28">
            <text:p>2.013</text:p>
          </table:table-cell>
          <table:table-cell office:value-type="float" office:value="3416664.3410479994" table:style-name="ce15">
            <text:p>3.416.664</text:p>
          </table:table-cell>
          <table:table-cell office:value-type="float" office:value="4579225.6912761005" table:style-name="ce15">
            <text:p>4.579.226</text:p>
          </table:table-cell>
          <table:table-cell office:value-type="float" office:value="251912.15278914757" table:style-name="ce15">
            <text:p>251.912</text:p>
          </table:table-cell>
          <table:table-cell office:value-type="float" office:value="8247802.1851132475" table:style-name="ce15">
            <text:p>8.247.80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4" table:style-name="ce27">
            <text:p>2.014</text:p>
          </table:table-cell>
          <table:table-cell office:value-type="float" office:value="3462956.8522030003" table:style-name="ce13">
            <text:p>3.462.957</text:p>
          </table:table-cell>
          <table:table-cell office:value-type="float" office:value="4690225.4317820007" table:style-name="ce13">
            <text:p>4.690.225</text:p>
          </table:table-cell>
          <table:table-cell office:value-type="float" office:value="254964.722274" table:style-name="ce13">
            <text:p>254.965</text:p>
          </table:table-cell>
          <table:table-cell office:value-type="float" office:value="8408147.0062590018" table:style-name="ce13">
            <text:p>8.408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5" table:style-name="ce28">
            <text:p>2.015</text:p>
          </table:table-cell>
          <table:table-cell office:value-type="float" office:value="3558131.4093619995" table:style-name="ce15">
            <text:p>3.558.131</text:p>
          </table:table-cell>
          <table:table-cell office:value-type="float" office:value="4642132.2887081997" table:style-name="ce15">
            <text:p>4.642.132</text:p>
          </table:table-cell>
          <table:table-cell office:value-type="float" office:value="252201.50323089998" table:style-name="ce15">
            <text:p>252.202</text:p>
          </table:table-cell>
          <table:table-cell office:value-type="float" office:value="8452465.2013010997" table:style-name="ce15">
            <text:p>8.452.46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6" table:style-name="ce27">
            <text:p>2.016</text:p>
          </table:table-cell>
          <table:table-cell office:value-type="float" office:value="3732247.3109529996" table:style-name="ce13">
            <text:p>3.732.247</text:p>
          </table:table-cell>
          <table:table-cell office:value-type="float" office:value="4764714.2929193117" table:style-name="ce13">
            <text:p>4.764.714</text:p>
          </table:table-cell>
          <table:table-cell office:value-type="float" office:value="242705.05484768" table:style-name="ce13">
            <text:p>242.705</text:p>
          </table:table-cell>
          <table:table-cell office:value-type="float" office:value="8739666.6587199923" table:style-name="ce13">
            <text:p>8.739.66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7" table:style-name="ce28">
            <text:p>2.017</text:p>
          </table:table-cell>
          <table:table-cell office:value-type="float" office:value="3573985.7570059998" table:style-name="ce15">
            <text:p>3.573.986</text:p>
          </table:table-cell>
          <table:table-cell office:value-type="float" office:value="4687024.6339798998" table:style-name="ce15">
            <text:p>4.687.025</text:p>
          </table:table-cell>
          <table:table-cell office:value-type="float" office:value="236606.41857899999" table:style-name="ce15">
            <text:p>236.606</text:p>
          </table:table-cell>
          <table:table-cell office:value-type="float" office:value="8497616.8095648997" table:style-name="ce15">
            <text:p>8.497.61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8" table:style-name="ce27">
            <text:p>2.018</text:p>
          </table:table-cell>
          <table:table-cell office:value-type="float" office:value="3693549.052257" table:style-name="ce13">
            <text:p>3.693.549</text:p>
          </table:table-cell>
          <table:table-cell office:value-type="float" office:value="4851285.9361735983" table:style-name="ce13">
            <text:p>4.851.286</text:p>
          </table:table-cell>
          <table:table-cell office:value-type="float" office:value="229312.44850899998" table:style-name="ce13">
            <text:p>229.312</text:p>
          </table:table-cell>
          <table:table-cell office:value-type="float" office:value="8774147.436939599" table:style-name="ce13">
            <text:p>8.774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9" table:style-name="ce28">
            <text:p>2.019</text:p>
          </table:table-cell>
          <table:table-cell office:value-type="float" office:value="3705778.0575031997" table:style-name="ce15">
            <text:p>3.705.778</text:p>
          </table:table-cell>
          <table:table-cell office:value-type="float" office:value="4665359.8763972996" table:style-name="ce15">
            <text:p>4.665.360</text:p>
          </table:table-cell>
          <table:table-cell office:value-type="float" office:value="224746.00568999996" table:style-name="ce15">
            <text:p>224.746</text:p>
          </table:table-cell>
          <table:table-cell office:value-type="float" office:value="8595883.9395904988" table:style-name="ce15">
            <text:p>8.595.884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0" table:style-name="ce27">
            <text:p>2.020</text:p>
          </table:table-cell>
          <table:table-cell office:value-type="float" office:value="3906173" table:style-name="ce13">
            <text:p>3.906.173</text:p>
          </table:table-cell>
          <table:table-cell office:value-type="float" office:value="4494415.0736142993" table:style-name="ce13">
            <text:p>4.494.415</text:p>
          </table:table-cell>
          <table:table-cell office:value-type="float" office:value="214883" table:style-name="ce13">
            <text:p>214.883</text:p>
          </table:table-cell>
          <table:table-cell office:value-type="float" office:value="8615471.2729084995" table:style-name="ce13">
            <text:p>8.615.471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21" table:style-name="ce28">
            <text:p>2.021</text:p>
          </table:table-cell>
          <table:table-cell office:value-type="float" office:value="3891566.4322350007" table:style-name="ce15">
            <text:p>3.891.566</text:p>
          </table:table-cell>
          <table:table-cell office:value-type="float" office:value="4697727.8551647998" table:style-name="ce15">
            <text:p>4.697.728</text:p>
          </table:table-cell>
          <table:table-cell office:value-type="float" office:value="193353.767357" table:style-name="ce15">
            <text:p>193.354</text:p>
          </table:table-cell>
          <table:table-cell office:value-type="float" office:value="8782648.0547567997" table:style-name="ce15">
            <text:p>8.782.648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2" table:style-name="ce27">
            <text:p>2.022</text:p>
          </table:table-cell>
          <table:table-cell office:value-type="float" office:value="4078203.1515509998" table:style-name="ce13">
            <text:p>4.078.203</text:p>
          </table:table-cell>
          <table:table-cell office:value-type="float" office:value="5018239.4964218996" table:style-name="ce13">
            <text:p>5.018.239</text:p>
          </table:table-cell>
          <table:table-cell office:value-type="float" office:value="184089.21491519999" table:style-name="ce13">
            <text:p>184.089</text:p>
          </table:table-cell>
          <table:table-cell office:value-type="float" office:value="9280531.8628880996" table:style-name="ce13">
            <text:p>9.280.532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4">
          <table:table-cell table:style-name="ce19"/>
          <table:table-cell office:value-type="float" office:value="2023" table:style-name="ce28">
            <text:p>2.023</text:p>
          </table:table-cell>
          <table:table-cell office:value-type="float" office:value="4191398.8769605006" table:style-name="ce15">
            <text:p>4.191.399</text:p>
          </table:table-cell>
          <table:table-cell office:value-type="float" office:value="5295279.8460411001" table:style-name="ce15">
            <text:p>5.295.280</text:p>
          </table:table-cell>
          <table:table-cell office:value-type="float" office:value="175022.08836502" table:style-name="ce15">
            <text:p>175.022</text:p>
          </table:table-cell>
          <table:table-cell office:value-type="float" office:value="9661701" table:style-name="ce15">
            <text:p>9.661.701</text:p>
          </table:table-cell>
          <table:table-cell table:number-columns-repeated="15" table:style-name="ce8"/>
          <table:table-cell table:number-columns-repeated="16363" table:style-name="ce1"/>
        </table:table-row>
        <table:table-row table:number-rows-repeated="11" table:style-name="ro5">
          <table:table-cell table:number-columns-repeated="21" table:style-name="ce8"/>
          <table:table-cell table:number-columns-repeated="16363" table:style-name="ce1"/>
        </table:table-row>
        <table:table-row table:number-rows-repeated="11" table:style-name="ro5" table:visibility="collapse">
          <table:table-cell table:number-columns-repeated="21" table:style-name="ce8"/>
          <table:table-cell table:number-columns-repeated="16363" table:style-name="ce1"/>
        </table:table-row>
        <table:table-row table:style-name="ro5" table:visibility="collapse">
          <table:table-cell table:style-name="ce8"/>
          <table:table-cell table:number-columns-repeated="17" table:style-name="ce16"/>
          <table:table-cell table:number-columns-repeated="16366" table:style-name="ce1"/>
        </table:table-row>
        <table:table-row table:number-rows-repeated="7" table:style-name="ro5">
          <table:table-cell table:number-columns-repeated="16384" table:style-name="ce16"/>
        </table:table-row>
        <table:table-row table:number-rows-repeated="1048512" table:style-name="ro6">
          <table:table-cell table:number-columns-repeated="16384"/>
        </table:table-row>
      </table:table>
      <table:table table:name="MR_FACTURACION_TARIFA_MWh_mes" table:style-name="ta2">
        <table:table-column table:style-name="co9" table:default-cell-style-name="ce1"/>
        <table:table-column table:style-name="co7" table:number-columns-repeated="2" table:default-cell-style-name="ce39"/>
        <table:table-column table:style-name="co10" table:number-columns-repeated="14" table:default-cell-style-name="ce1"/>
        <table:table-column table:style-name="co4" table:number-columns-repeated="9" table:default-cell-style-name="ce1"/>
        <table:table-column table:style-name="co4" table:number-columns-repeated="16358" table:default-cell-style-name="ce1" table:visibility="collapse"/>
        <table:table-row table:style-name="ro1">
          <table:table-cell table:style-name="ce19"/>
          <table:table-cell office:value-type="string" table:style-name="ce4">
            <text:p>FACTURACIÓN MENSUAL POR CATEGORÍA TARIFARIA EN MWh TOTAL MERCADO INTERNO (regulado)</text:p>
          </table:table-cell>
          <table:table-cell table:number-columns-repeated="15" table:style-name="ce24"/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table:style-name="ce4"/>
          <table:table-cell table:number-columns-repeated="15" table:style-name="ce24"/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6381" table:style-name="ce9"/>
        </table:table-row>
        <table:table-row table:style-name="ro10">
          <table:table-cell table:style-name="ce19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6381" table:style-name="ce9"/>
        </table:table-row>
        <table:table-row table:style-name="ro10">
          <table:table-cell table:style-name="ce19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6381" table:style-name="ce9"/>
        </table:table-row>
        <table:table-row table:style-name="ro10">
          <table:table-cell table:style-name="ce1"/>
          <table:table-cell table:style-name="ce7"/>
          <table:table-cell office:value-type="string" table:style-name="ce7">
            <text:p>Desde enero 2023 se incluye la tarifa Movilidad Eléctrica y a partir de abril, clientes con facturación en USD.</text:p>
          </table:table-cell>
          <table:table-cell table:number-columns-repeated="16381" table:style-name="ce9"/>
        </table:table-row>
        <table:table-row table:style-name="ro1">
          <table:table-cell table:style-name="ce19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MOVILIDAD ELÉCTRICA</text:p>
          </table:table-cell>
          <table:table-cell office:value-type="string" table:style-name="ce31">
            <text:p>SUSCRIPTORES CON GENERACIÓN</text:p>
          </table:table-cell>
          <table:table-cell office:value-type="string" table:style-name="ce31">
            <text:p>TOTAL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01640.696" table:style-name="ce33">
            <text:p>101.641</text:p>
          </table:table-cell>
          <table:table-cell office:value-type="float" office:value="189727.34599999999" table:style-name="ce33">
            <text:p>189.727</text:p>
          </table:table-cell>
          <table:table-cell office:value-type="float" office:value="0" table:style-name="ce33">
            <text:p>0</text:p>
          </table:table-cell>
          <table:table-cell office:value-type="float" office:value="5364.6260000000002" table:style-name="ce33">
            <text:p>5.365</text:p>
          </table:table-cell>
          <table:table-cell office:value-type="float" office:value="0" table:style-name="ce33">
            <text:p>0</text:p>
          </table:table-cell>
          <table:table-cell office:value-type="float" office:value="19109.846000000001" table:style-name="ce33">
            <text:p>19.110</text:p>
          </table:table-cell>
          <table:table-cell office:value-type="float" office:value="88951.566999999995" table:style-name="ce33">
            <text:p>88.952</text:p>
          </table:table-cell>
          <table:table-cell office:value-type="float" office:value="485.27300000000002" table:style-name="ce33">
            <text:p>485</text:p>
          </table:table-cell>
          <table:table-cell office:value-type="float" office:value="9549.86" table:style-name="ce33">
            <text:p>9.5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4829.21399999998" table:style-name="ce33">
            <text:p>414.82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91614.384999999995" table:style-name="ce35">
            <text:p>91.614</text:p>
          </table:table-cell>
          <table:table-cell office:value-type="float" office:value="181410.89499999999" table:style-name="ce35">
            <text:p>181.411</text:p>
          </table:table-cell>
          <table:table-cell office:value-type="float" office:value="0" table:style-name="ce35">
            <text:p>0</text:p>
          </table:table-cell>
          <table:table-cell office:value-type="float" office:value="11142.82" table:style-name="ce35">
            <text:p>11.143</text:p>
          </table:table-cell>
          <table:table-cell office:value-type="float" office:value="0" table:style-name="ce35">
            <text:p>0</text:p>
          </table:table-cell>
          <table:table-cell office:value-type="float" office:value="23323.464" table:style-name="ce35">
            <text:p>23.323</text:p>
          </table:table-cell>
          <table:table-cell office:value-type="float" office:value="97715.684999999998" table:style-name="ce35">
            <text:p>97.716</text:p>
          </table:table-cell>
          <table:table-cell office:value-type="float" office:value="451.23599999999999" table:style-name="ce35">
            <text:p>451</text:p>
          </table:table-cell>
          <table:table-cell office:value-type="float" office:value="9751.1489999999994" table:style-name="ce35">
            <text:p>9.7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409.6339999999" table:style-name="ce35">
            <text:p>415.41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84150.682000000001" table:style-name="ce33">
            <text:p>84.151</text:p>
          </table:table-cell>
          <table:table-cell office:value-type="float" office:value="178816.86199999999" table:style-name="ce33">
            <text:p>178.817</text:p>
          </table:table-cell>
          <table:table-cell office:value-type="float" office:value="0" table:style-name="ce33">
            <text:p>0</text:p>
          </table:table-cell>
          <table:table-cell office:value-type="float" office:value="11576.486000000001" table:style-name="ce33">
            <text:p>11.576</text:p>
          </table:table-cell>
          <table:table-cell office:value-type="float" office:value="0" table:style-name="ce33">
            <text:p>0</text:p>
          </table:table-cell>
          <table:table-cell office:value-type="float" office:value="13140.458000000001" table:style-name="ce33">
            <text:p>13.140</text:p>
          </table:table-cell>
          <table:table-cell office:value-type="float" office:value="88474.84" table:style-name="ce33">
            <text:p>88.475</text:p>
          </table:table-cell>
          <table:table-cell office:value-type="float" office:value="470.61099999999999" table:style-name="ce33">
            <text:p>471</text:p>
          </table:table-cell>
          <table:table-cell office:value-type="float" office:value="7590.1369999999997" table:style-name="ce33">
            <text:p>7.5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4220.07599999994" table:style-name="ce33">
            <text:p>384.22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92963.896999999997" table:style-name="ce35">
            <text:p>92.964</text:p>
          </table:table-cell>
          <table:table-cell office:value-type="float" office:value="183154.23499999999" table:style-name="ce35">
            <text:p>183.154</text:p>
          </table:table-cell>
          <table:table-cell office:value-type="float" office:value="0" table:style-name="ce35">
            <text:p>0</text:p>
          </table:table-cell>
          <table:table-cell office:value-type="float" office:value="11678.824000000001" table:style-name="ce35">
            <text:p>11.679</text:p>
          </table:table-cell>
          <table:table-cell office:value-type="float" office:value="0" table:style-name="ce35">
            <text:p>0</text:p>
          </table:table-cell>
          <table:table-cell office:value-type="float" office:value="19019.846000000001" table:style-name="ce35">
            <text:p>19.020</text:p>
          </table:table-cell>
          <table:table-cell office:value-type="float" office:value="90657.002999999997" table:style-name="ce35">
            <text:p>90.657</text:p>
          </table:table-cell>
          <table:table-cell office:value-type="float" office:value="462.28500000000003" table:style-name="ce35">
            <text:p>462</text:p>
          </table:table-cell>
          <table:table-cell office:value-type="float" office:value="2900.62" table:style-name="ce35">
            <text:p>2.9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00836.71" table:style-name="ce35">
            <text:p>400.83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99260.350999999995" table:style-name="ce33">
            <text:p>99.260</text:p>
          </table:table-cell>
          <table:table-cell office:value-type="float" office:value="187899.095" table:style-name="ce33">
            <text:p>187.899</text:p>
          </table:table-cell>
          <table:table-cell office:value-type="float" office:value="0" table:style-name="ce33">
            <text:p>0</text:p>
          </table:table-cell>
          <table:table-cell office:value-type="float" office:value="12113.366" table:style-name="ce33">
            <text:p>12.113</text:p>
          </table:table-cell>
          <table:table-cell office:value-type="float" office:value="0" table:style-name="ce33">
            <text:p>0</text:p>
          </table:table-cell>
          <table:table-cell office:value-type="float" office:value="20996.382000000001" table:style-name="ce33">
            <text:p>20.996</text:p>
          </table:table-cell>
          <table:table-cell office:value-type="float" office:value="89597.288" table:style-name="ce33">
            <text:p>89.597</text:p>
          </table:table-cell>
          <table:table-cell office:value-type="float" office:value="641.30799999999999" table:style-name="ce33">
            <text:p>641</text:p>
          </table:table-cell>
          <table:table-cell office:value-type="float" office:value="146.51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0654.3" table:style-name="ce33">
            <text:p>410.65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91753.911999999997" table:style-name="ce35">
            <text:p>91.754</text:p>
          </table:table-cell>
          <table:table-cell office:value-type="float" office:value="210391.106" table:style-name="ce35">
            <text:p>210.391</text:p>
          </table:table-cell>
          <table:table-cell office:value-type="float" office:value="0" table:style-name="ce35">
            <text:p>0</text:p>
          </table:table-cell>
          <table:table-cell office:value-type="float" office:value="13002.29" table:style-name="ce35">
            <text:p>13.002</text:p>
          </table:table-cell>
          <table:table-cell office:value-type="float" office:value="0" table:style-name="ce35">
            <text:p>0</text:p>
          </table:table-cell>
          <table:table-cell office:value-type="float" office:value="22632.899000000001" table:style-name="ce35">
            <text:p>22.633</text:p>
          </table:table-cell>
          <table:table-cell office:value-type="float" office:value="76905.81" table:style-name="ce35">
            <text:p>76.906</text:p>
          </table:table-cell>
          <table:table-cell office:value-type="float" office:value="967.99099999999999" table:style-name="ce35">
            <text:p>968</text:p>
          </table:table-cell>
          <table:table-cell office:value-type="float" office:value="68.349999999999994" table:style-name="ce35">
            <text:p>6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722.35799999989" table:style-name="ce35">
            <text:p>415.7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1346.65700000001" table:style-name="ce33">
            <text:p>111.347</text:p>
          </table:table-cell>
          <table:table-cell office:value-type="float" office:value="246049.07399999999" table:style-name="ce33">
            <text:p>246.049</text:p>
          </table:table-cell>
          <table:table-cell office:value-type="float" office:value="0" table:style-name="ce33">
            <text:p>0</text:p>
          </table:table-cell>
          <table:table-cell office:value-type="float" office:value="12137.897999999999" table:style-name="ce33">
            <text:p>12.138</text:p>
          </table:table-cell>
          <table:table-cell office:value-type="float" office:value="0" table:style-name="ce33">
            <text:p>0</text:p>
          </table:table-cell>
          <table:table-cell office:value-type="float" office:value="24764.733" table:style-name="ce33">
            <text:p>24.765</text:p>
          </table:table-cell>
          <table:table-cell office:value-type="float" office:value="93225.32" table:style-name="ce33">
            <text:p>93.225</text:p>
          </table:table-cell>
          <table:table-cell office:value-type="float" office:value="1362.883" table:style-name="ce33">
            <text:p>1.363</text:p>
          </table:table-cell>
          <table:table-cell office:value-type="float" office:value="75.36" table:style-name="ce33">
            <text:p>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8961.92499999999" table:style-name="ce33">
            <text:p>488.96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0387.321" table:style-name="ce35">
            <text:p>110.387</text:p>
          </table:table-cell>
          <table:table-cell office:value-type="float" office:value="240936.89" table:style-name="ce35">
            <text:p>240.937</text:p>
          </table:table-cell>
          <table:table-cell office:value-type="float" office:value="0" table:style-name="ce35">
            <text:p>0</text:p>
          </table:table-cell>
          <table:table-cell office:value-type="float" office:value="11256.186" table:style-name="ce35">
            <text:p>11.256</text:p>
          </table:table-cell>
          <table:table-cell office:value-type="float" office:value="0" table:style-name="ce35">
            <text:p>0</text:p>
          </table:table-cell>
          <table:table-cell office:value-type="float" office:value="27679.280999999999" table:style-name="ce35">
            <text:p>27.679</text:p>
          </table:table-cell>
          <table:table-cell office:value-type="float" office:value="94998.383000000002" table:style-name="ce35">
            <text:p>94.998</text:p>
          </table:table-cell>
          <table:table-cell office:value-type="float" office:value="1370.867" table:style-name="ce35">
            <text:p>1.371</text:p>
          </table:table-cell>
          <table:table-cell office:value-type="float" office:value="99.39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6728.31800000003" table:style-name="ce35">
            <text:p>486.72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93451.645999999993" table:style-name="ce33">
            <text:p>93.452</text:p>
          </table:table-cell>
          <table:table-cell office:value-type="float" office:value="210555.07800000001" table:style-name="ce33">
            <text:p>210.555</text:p>
          </table:table-cell>
          <table:table-cell office:value-type="float" office:value="0" table:style-name="ce33">
            <text:p>0</text:p>
          </table:table-cell>
          <table:table-cell office:value-type="float" office:value="18512.618999999999" table:style-name="ce33">
            <text:p>18.513</text:p>
          </table:table-cell>
          <table:table-cell office:value-type="float" office:value="0" table:style-name="ce33">
            <text:p>0</text:p>
          </table:table-cell>
          <table:table-cell office:value-type="float" office:value="27329.771000000001" table:style-name="ce33">
            <text:p>27.330</text:p>
          </table:table-cell>
          <table:table-cell office:value-type="float" office:value="91410.581000000006" table:style-name="ce33">
            <text:p>91.411</text:p>
          </table:table-cell>
          <table:table-cell office:value-type="float" office:value="1301.498" table:style-name="ce33">
            <text:p>1.301</text:p>
          </table:table-cell>
          <table:table-cell office:value-type="float" office:value="125.24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42686.43300000002" table:style-name="ce33">
            <text:p>442.68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90610.956000000006" table:style-name="ce35">
            <text:p>90.611</text:p>
          </table:table-cell>
          <table:table-cell office:value-type="float" office:value="191895.22399999999" table:style-name="ce35">
            <text:p>191.895</text:p>
          </table:table-cell>
          <table:table-cell office:value-type="float" office:value="0" table:style-name="ce35">
            <text:p>0</text:p>
          </table:table-cell>
          <table:table-cell office:value-type="float" office:value="4706.1000000000004" table:style-name="ce35">
            <text:p>4.706</text:p>
          </table:table-cell>
          <table:table-cell office:value-type="float" office:value="0" table:style-name="ce35">
            <text:p>0</text:p>
          </table:table-cell>
          <table:table-cell office:value-type="float" office:value="36465.980000000003" table:style-name="ce35">
            <text:p>36.466</text:p>
          </table:table-cell>
          <table:table-cell office:value-type="float" office:value="100697.44" table:style-name="ce35">
            <text:p>100.697</text:p>
          </table:table-cell>
          <table:table-cell office:value-type="float" office:value="851.36" table:style-name="ce35">
            <text:p>851</text:p>
          </table:table-cell>
          <table:table-cell office:value-type="float" office:value="289.75" table:style-name="ce35">
            <text:p>2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516.80999999994" table:style-name="ce35">
            <text:p>425.51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87292.096000000005" table:style-name="ce33">
            <text:p>87.292</text:p>
          </table:table-cell>
          <table:table-cell office:value-type="float" office:value="181250.48499999999" table:style-name="ce33">
            <text:p>181.250</text:p>
          </table:table-cell>
          <table:table-cell office:value-type="float" office:value="0" table:style-name="ce33">
            <text:p>0</text:p>
          </table:table-cell>
          <table:table-cell office:value-type="float" office:value="11675.106" table:style-name="ce33">
            <text:p>11.675</text:p>
          </table:table-cell>
          <table:table-cell office:value-type="float" office:value="0" table:style-name="ce33">
            <text:p>0</text:p>
          </table:table-cell>
          <table:table-cell office:value-type="float" office:value="22059.257000000001" table:style-name="ce33">
            <text:p>22.059</text:p>
          </table:table-cell>
          <table:table-cell office:value-type="float" office:value="84056.434999999998" table:style-name="ce33">
            <text:p>84.056</text:p>
          </table:table-cell>
          <table:table-cell office:value-type="float" office:value="831.35199999999998" table:style-name="ce33">
            <text:p>831</text:p>
          </table:table-cell>
          <table:table-cell office:value-type="float" office:value="124.55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7289.28100000002" table:style-name="ce33">
            <text:p>387.28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85239.312999999995" table:style-name="ce37">
            <text:p>85.239</text:p>
          </table:table-cell>
          <table:table-cell office:value-type="float" office:value="174568.71" table:style-name="ce37">
            <text:p>174.569</text:p>
          </table:table-cell>
          <table:table-cell office:value-type="float" office:value="0" table:style-name="ce37">
            <text:p>0</text:p>
          </table:table-cell>
          <table:table-cell office:value-type="float" office:value="11489.588" table:style-name="ce37">
            <text:p>11.490</text:p>
          </table:table-cell>
          <table:table-cell office:value-type="float" office:value="0" table:style-name="ce37">
            <text:p>0</text:p>
          </table:table-cell>
          <table:table-cell office:value-type="float" office:value="31218.373" table:style-name="ce37">
            <text:p>31.218</text:p>
          </table:table-cell>
          <table:table-cell office:value-type="float" office:value="104167.785" table:style-name="ce37">
            <text:p>104.168</text:p>
          </table:table-cell>
          <table:table-cell office:value-type="float" office:value="736.245" table:style-name="ce37">
            <text:p>736</text:p>
          </table:table-cell>
          <table:table-cell office:value-type="float" office:value="2986.76" table:style-name="ce37">
            <text:p>2.98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10406.77399999998" table:style-name="ce37">
            <text:p>410.40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94022.803" table:style-name="ce33">
            <text:p>94.023</text:p>
          </table:table-cell>
          <table:table-cell office:value-type="float" office:value="204641.17" table:style-name="ce33">
            <text:p>204.641</text:p>
          </table:table-cell>
          <table:table-cell office:value-type="float" office:value="0" table:style-name="ce33">
            <text:p>0</text:p>
          </table:table-cell>
          <table:table-cell office:value-type="float" office:value="11582.933999999999" table:style-name="ce33">
            <text:p>11.583</text:p>
          </table:table-cell>
          <table:table-cell office:value-type="float" office:value="0" table:style-name="ce33">
            <text:p>0</text:p>
          </table:table-cell>
          <table:table-cell office:value-type="float" office:value="32573.598000000002" table:style-name="ce33">
            <text:p>32.574</text:p>
          </table:table-cell>
          <table:table-cell office:value-type="float" office:value="103183.423" table:style-name="ce33">
            <text:p>103.183</text:p>
          </table:table-cell>
          <table:table-cell office:value-type="float" office:value="876.36199999999997" table:style-name="ce33">
            <text:p>876</text:p>
          </table:table-cell>
          <table:table-cell office:value-type="float" office:value="8557.5259999999998" table:style-name="ce33">
            <text:p>8.5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55437.81600000005" table:style-name="ce33">
            <text:p>455.43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91665.354999999996" table:style-name="ce35">
            <text:p>91.665</text:p>
          </table:table-cell>
          <table:table-cell office:value-type="float" office:value="243219.91800000001" table:style-name="ce35">
            <text:p>243.220</text:p>
          </table:table-cell>
          <table:table-cell office:value-type="float" office:value="0" table:style-name="ce35">
            <text:p>0</text:p>
          </table:table-cell>
          <table:table-cell office:value-type="float" office:value="11466.127" table:style-name="ce35">
            <text:p>11.466</text:p>
          </table:table-cell>
          <table:table-cell office:value-type="float" office:value="0" table:style-name="ce35">
            <text:p>0</text:p>
          </table:table-cell>
          <table:table-cell office:value-type="float" office:value="35746.447" table:style-name="ce35">
            <text:p>35.746</text:p>
          </table:table-cell>
          <table:table-cell office:value-type="float" office:value="107402.72100000001" table:style-name="ce35">
            <text:p>107.403</text:p>
          </table:table-cell>
          <table:table-cell office:value-type="float" office:value="878.23800000000006" table:style-name="ce35">
            <text:p>878</text:p>
          </table:table-cell>
          <table:table-cell office:value-type="float" office:value="13015.511" table:style-name="ce35">
            <text:p>13.0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394.31699999998" table:style-name="ce35">
            <text:p>503.39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80210.285000000003" table:style-name="ce33">
            <text:p>80.210</text:p>
          </table:table-cell>
          <table:table-cell office:value-type="float" office:value="122005.807" table:style-name="ce33">
            <text:p>122.006</text:p>
          </table:table-cell>
          <table:table-cell office:value-type="float" office:value="0" table:style-name="ce33">
            <text:p>0</text:p>
          </table:table-cell>
          <table:table-cell office:value-type="float" office:value="11230.026" table:style-name="ce33">
            <text:p>11.230</text:p>
          </table:table-cell>
          <table:table-cell office:value-type="float" office:value="0" table:style-name="ce33">
            <text:p>0</text:p>
          </table:table-cell>
          <table:table-cell office:value-type="float" office:value="33565.008000000002" table:style-name="ce33">
            <text:p>33.565</text:p>
          </table:table-cell>
          <table:table-cell office:value-type="float" office:value="96572.335000000006" table:style-name="ce33">
            <text:p>96.572</text:p>
          </table:table-cell>
          <table:table-cell office:value-type="float" office:value="745.26400000000001" table:style-name="ce33">
            <text:p>745</text:p>
          </table:table-cell>
          <table:table-cell office:value-type="float" office:value="6254.89" table:style-name="ce33">
            <text:p>6.25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50583.61500000005" table:style-name="ce33">
            <text:p>350.58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81542.043999999994" table:style-name="ce35">
            <text:p>81.542</text:p>
          </table:table-cell>
          <table:table-cell office:value-type="float" office:value="186399.41699999999" table:style-name="ce35">
            <text:p>186.399</text:p>
          </table:table-cell>
          <table:table-cell office:value-type="float" office:value="0" table:style-name="ce35">
            <text:p>0</text:p>
          </table:table-cell>
          <table:table-cell office:value-type="float" office:value="11828.897999999999" table:style-name="ce35">
            <text:p>11.829</text:p>
          </table:table-cell>
          <table:table-cell office:value-type="float" office:value="0" table:style-name="ce35">
            <text:p>0</text:p>
          </table:table-cell>
          <table:table-cell office:value-type="float" office:value="42150.964" table:style-name="ce35">
            <text:p>42.151</text:p>
          </table:table-cell>
          <table:table-cell office:value-type="float" office:value="111372.163" table:style-name="ce35">
            <text:p>111.372</text:p>
          </table:table-cell>
          <table:table-cell office:value-type="float" office:value="849.66399999999999" table:style-name="ce35">
            <text:p>850</text:p>
          </table:table-cell>
          <table:table-cell office:value-type="float" office:value="2600.9749999999999" table:style-name="ce35">
            <text:p>2.6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36744.12499999994" table:style-name="ce35">
            <text:p>436.74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88883.73" table:style-name="ce33">
            <text:p>88.884</text:p>
          </table:table-cell>
          <table:table-cell office:value-type="float" office:value="200525.255" table:style-name="ce33">
            <text:p>200.525</text:p>
          </table:table-cell>
          <table:table-cell office:value-type="float" office:value="0" table:style-name="ce33">
            <text:p>0</text:p>
          </table:table-cell>
          <table:table-cell office:value-type="float" office:value="12579.258" table:style-name="ce33">
            <text:p>12.579</text:p>
          </table:table-cell>
          <table:table-cell office:value-type="float" office:value="0" table:style-name="ce33">
            <text:p>0</text:p>
          </table:table-cell>
          <table:table-cell office:value-type="float" office:value="29086.532999999999" table:style-name="ce33">
            <text:p>29.087</text:p>
          </table:table-cell>
          <table:table-cell office:value-type="float" office:value="106528.17600000001" table:style-name="ce33">
            <text:p>106.528</text:p>
          </table:table-cell>
          <table:table-cell office:value-type="float" office:value="997.69600000000003" table:style-name="ce33">
            <text:p>998</text:p>
          </table:table-cell>
          <table:table-cell office:value-type="float" office:value="282.47000000000003" table:style-name="ce33">
            <text:p>28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38883.1179999999" table:style-name="ce33">
            <text:p>438.88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92328.216" table:style-name="ce35">
            <text:p>92.328</text:p>
          </table:table-cell>
          <table:table-cell office:value-type="float" office:value="208309.60200000001" table:style-name="ce35">
            <text:p>208.310</text:p>
          </table:table-cell>
          <table:table-cell office:value-type="float" office:value="0" table:style-name="ce35">
            <text:p>0</text:p>
          </table:table-cell>
          <table:table-cell office:value-type="float" office:value="12735.9" table:style-name="ce35">
            <text:p>12.736</text:p>
          </table:table-cell>
          <table:table-cell office:value-type="float" office:value="0" table:style-name="ce35">
            <text:p>0</text:p>
          </table:table-cell>
          <table:table-cell office:value-type="float" office:value="38774.828999999998" table:style-name="ce35">
            <text:p>38.775</text:p>
          </table:table-cell>
          <table:table-cell office:value-type="float" office:value="113877.183" table:style-name="ce35">
            <text:p>113.877</text:p>
          </table:table-cell>
          <table:table-cell office:value-type="float" office:value="1424.3119999999999" table:style-name="ce35">
            <text:p>1.424</text:p>
          </table:table-cell>
          <table:table-cell office:value-type="float" office:value="170.965" table:style-name="ce35">
            <text:p>1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621.00700000004" table:style-name="ce35">
            <text:p>467.62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94055.566000000006" table:style-name="ce33">
            <text:p>94.056</text:p>
          </table:table-cell>
          <table:table-cell office:value-type="float" office:value="239523.78400000001" table:style-name="ce33">
            <text:p>239.524</text:p>
          </table:table-cell>
          <table:table-cell office:value-type="float" office:value="0" table:style-name="ce33">
            <text:p>0</text:p>
          </table:table-cell>
          <table:table-cell office:value-type="float" office:value="14338.541999999999" table:style-name="ce33">
            <text:p>14.339</text:p>
          </table:table-cell>
          <table:table-cell office:value-type="float" office:value="0" table:style-name="ce33">
            <text:p>0</text:p>
          </table:table-cell>
          <table:table-cell office:value-type="float" office:value="41888.682999999997" table:style-name="ce33">
            <text:p>41.889</text:p>
          </table:table-cell>
          <table:table-cell office:value-type="float" office:value="115284.478" table:style-name="ce33">
            <text:p>115.284</text:p>
          </table:table-cell>
          <table:table-cell office:value-type="float" office:value="1951.4780000000001" table:style-name="ce33">
            <text:p>1.951</text:p>
          </table:table-cell>
          <table:table-cell office:value-type="float" office:value="70.67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113.20100000006" table:style-name="ce33">
            <text:p>507.11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91412.072" table:style-name="ce35">
            <text:p>91.412</text:p>
          </table:table-cell>
          <table:table-cell office:value-type="float" office:value="229068.00599999999" table:style-name="ce35">
            <text:p>229.068</text:p>
          </table:table-cell>
          <table:table-cell office:value-type="float" office:value="0" table:style-name="ce35">
            <text:p>0</text:p>
          </table:table-cell>
          <table:table-cell office:value-type="float" office:value="12148.663" table:style-name="ce35">
            <text:p>12.149</text:p>
          </table:table-cell>
          <table:table-cell office:value-type="float" office:value="0" table:style-name="ce35">
            <text:p>0</text:p>
          </table:table-cell>
          <table:table-cell office:value-type="float" office:value="38518.449000000001" table:style-name="ce35">
            <text:p>38.518</text:p>
          </table:table-cell>
          <table:table-cell office:value-type="float" office:value="101986.493" table:style-name="ce35">
            <text:p>101.986</text:p>
          </table:table-cell>
          <table:table-cell office:value-type="float" office:value="1773.8810000000001" table:style-name="ce35">
            <text:p>1.774</text:p>
          </table:table-cell>
          <table:table-cell office:value-type="float" office:value="80.894999999999996" table:style-name="ce35">
            <text:p>8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74988.45900000003" table:style-name="ce35">
            <text:p>474.98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86476.487999999998" table:style-name="ce33">
            <text:p>86.476</text:p>
          </table:table-cell>
          <table:table-cell office:value-type="float" office:value="211950.72200000001" table:style-name="ce33">
            <text:p>211.951</text:p>
          </table:table-cell>
          <table:table-cell office:value-type="float" office:value="0" table:style-name="ce33">
            <text:p>0</text:p>
          </table:table-cell>
          <table:table-cell office:value-type="float" office:value="12619.516" table:style-name="ce33">
            <text:p>12.620</text:p>
          </table:table-cell>
          <table:table-cell office:value-type="float" office:value="0" table:style-name="ce33">
            <text:p>0</text:p>
          </table:table-cell>
          <table:table-cell office:value-type="float" office:value="39906.014000000003" table:style-name="ce33">
            <text:p>39.906</text:p>
          </table:table-cell>
          <table:table-cell office:value-type="float" office:value="111770.999" table:style-name="ce33">
            <text:p>111.771</text:p>
          </table:table-cell>
          <table:table-cell office:value-type="float" office:value="1863.8040000000001" table:style-name="ce33">
            <text:p>1.864</text:p>
          </table:table-cell>
          <table:table-cell office:value-type="float" office:value="85.78" table:style-name="ce33">
            <text:p>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64673.32300000009" table:style-name="ce33">
            <text:p>464.67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87058.434999999998" table:style-name="ce35">
            <text:p>87.058</text:p>
          </table:table-cell>
          <table:table-cell office:value-type="float" office:value="210726.33499999999" table:style-name="ce35">
            <text:p>210.726</text:p>
          </table:table-cell>
          <table:table-cell office:value-type="float" office:value="0" table:style-name="ce35">
            <text:p>0</text:p>
          </table:table-cell>
          <table:table-cell office:value-type="float" office:value="12696.04" table:style-name="ce35">
            <text:p>12.696</text:p>
          </table:table-cell>
          <table:table-cell office:value-type="float" office:value="0" table:style-name="ce35">
            <text:p>0</text:p>
          </table:table-cell>
          <table:table-cell office:value-type="float" office:value="54926.48" table:style-name="ce35">
            <text:p>54.926</text:p>
          </table:table-cell>
          <table:table-cell office:value-type="float" office:value="125755.94" table:style-name="ce35">
            <text:p>125.756</text:p>
          </table:table-cell>
          <table:table-cell office:value-type="float" office:value="1998.9159999999999" table:style-name="ce35">
            <text:p>1.999</text:p>
          </table:table-cell>
          <table:table-cell office:value-type="float" office:value="255.3" table:style-name="ce35">
            <text:p>2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417.446" table:style-name="ce35">
            <text:p>493.41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81624.701000000001" table:style-name="ce33">
            <text:p>81.625</text:p>
          </table:table-cell>
          <table:table-cell office:value-type="float" office:value="195311.70699999999" table:style-name="ce33">
            <text:p>195.312</text:p>
          </table:table-cell>
          <table:table-cell office:value-type="float" office:value="0" table:style-name="ce33">
            <text:p>0</text:p>
          </table:table-cell>
          <table:table-cell office:value-type="float" office:value="12114.019" table:style-name="ce33">
            <text:p>12.114</text:p>
          </table:table-cell>
          <table:table-cell office:value-type="float" office:value="0" table:style-name="ce33">
            <text:p>0</text:p>
          </table:table-cell>
          <table:table-cell office:value-type="float" office:value="29611.508000000002" table:style-name="ce33">
            <text:p>29.612</text:p>
          </table:table-cell>
          <table:table-cell office:value-type="float" office:value="98775.69" table:style-name="ce33">
            <text:p>98.776</text:p>
          </table:table-cell>
          <table:table-cell office:value-type="float" office:value="1573.221" table:style-name="ce33">
            <text:p>1.573</text:p>
          </table:table-cell>
          <table:table-cell office:value-type="float" office:value="552.32000000000005" table:style-name="ce33">
            <text:p>5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9563.16600000008" table:style-name="ce33">
            <text:p>419.56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79253.335000000006" table:style-name="ce37">
            <text:p>79.253</text:p>
          </table:table-cell>
          <table:table-cell office:value-type="float" office:value="183755.579" table:style-name="ce37">
            <text:p>183.756</text:p>
          </table:table-cell>
          <table:table-cell office:value-type="float" office:value="0" table:style-name="ce37">
            <text:p>0</text:p>
          </table:table-cell>
          <table:table-cell office:value-type="float" office:value="11775.419" table:style-name="ce37">
            <text:p>11.775</text:p>
          </table:table-cell>
          <table:table-cell office:value-type="float" office:value="0" table:style-name="ce37">
            <text:p>0</text:p>
          </table:table-cell>
          <table:table-cell office:value-type="float" office:value="40375.563999999998" table:style-name="ce37">
            <text:p>40.376</text:p>
          </table:table-cell>
          <table:table-cell office:value-type="float" office:value="114156.984" table:style-name="ce37">
            <text:p>114.157</text:p>
          </table:table-cell>
          <table:table-cell office:value-type="float" office:value="1353.712" table:style-name="ce37">
            <text:p>1.354</text:p>
          </table:table-cell>
          <table:table-cell office:value-type="float" office:value="2918.7820000000002" table:style-name="ce37">
            <text:p>2.9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33589.375" table:style-name="ce37">
            <text:p>433.58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89367.210999999996" table:style-name="ce33">
            <text:p>89.367</text:p>
          </table:table-cell>
          <table:table-cell office:value-type="float" office:value="220106.875" table:style-name="ce33">
            <text:p>220.107</text:p>
          </table:table-cell>
          <table:table-cell office:value-type="float" office:value="0" table:style-name="ce33">
            <text:p>0</text:p>
          </table:table-cell>
          <table:table-cell office:value-type="float" office:value="12246.998" table:style-name="ce33">
            <text:p>12.247</text:p>
          </table:table-cell>
          <table:table-cell office:value-type="float" office:value="0" table:style-name="ce33">
            <text:p>0</text:p>
          </table:table-cell>
          <table:table-cell office:value-type="float" office:value="46085.396999999997" table:style-name="ce33">
            <text:p>46.085</text:p>
          </table:table-cell>
          <table:table-cell office:value-type="float" office:value="119507.91099999999" table:style-name="ce33">
            <text:p>119.508</text:p>
          </table:table-cell>
          <table:table-cell office:value-type="float" office:value="1683.827" table:style-name="ce33">
            <text:p>1.684</text:p>
          </table:table-cell>
          <table:table-cell office:value-type="float" office:value="7196.9939999999997" table:style-name="ce33">
            <text:p>7.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195.21299999999" table:style-name="ce33">
            <text:p>496.19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79581.027000000002" table:style-name="ce35">
            <text:p>79.581</text:p>
          </table:table-cell>
          <table:table-cell office:value-type="float" office:value="186924.71400000001" table:style-name="ce35">
            <text:p>186.925</text:p>
          </table:table-cell>
          <table:table-cell office:value-type="float" office:value="0" table:style-name="ce35">
            <text:p>0</text:p>
          </table:table-cell>
          <table:table-cell office:value-type="float" office:value="11807.18" table:style-name="ce35">
            <text:p>11.807</text:p>
          </table:table-cell>
          <table:table-cell office:value-type="float" office:value="0" table:style-name="ce35">
            <text:p>0</text:p>
          </table:table-cell>
          <table:table-cell office:value-type="float" office:value="45071.675000000003" table:style-name="ce35">
            <text:p>45.072</text:p>
          </table:table-cell>
          <table:table-cell office:value-type="float" office:value="116128.859" table:style-name="ce35">
            <text:p>116.129</text:p>
          </table:table-cell>
          <table:table-cell office:value-type="float" office:value="1419.442" table:style-name="ce35">
            <text:p>1.419</text:p>
          </table:table-cell>
          <table:table-cell office:value-type="float" office:value="6928.9750000000004" table:style-name="ce35">
            <text:p>6.9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47861.87199999997" table:style-name="ce35">
            <text:p>447.86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84581.887000000002" table:style-name="ce33">
            <text:p>84.582</text:p>
          </table:table-cell>
          <table:table-cell office:value-type="float" office:value="195443.894" table:style-name="ce33">
            <text:p>195.444</text:p>
          </table:table-cell>
          <table:table-cell office:value-type="float" office:value="0" table:style-name="ce33">
            <text:p>0</text:p>
          </table:table-cell>
          <table:table-cell office:value-type="float" office:value="12058.36" table:style-name="ce33">
            <text:p>12.058</text:p>
          </table:table-cell>
          <table:table-cell office:value-type="float" office:value="0" table:style-name="ce33">
            <text:p>0</text:p>
          </table:table-cell>
          <table:table-cell office:value-type="float" office:value="79989.642000000007" table:style-name="ce33">
            <text:p>79.990</text:p>
          </table:table-cell>
          <table:table-cell office:value-type="float" office:value="183369.33100000001" table:style-name="ce33">
            <text:p>183.369</text:p>
          </table:table-cell>
          <table:table-cell office:value-type="float" office:value="1554.5239999999999" table:style-name="ce33">
            <text:p>1.555</text:p>
          </table:table-cell>
          <table:table-cell office:value-type="float" office:value="9730.41" table:style-name="ce33">
            <text:p>9.7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728.04800000007" table:style-name="ce33">
            <text:p>566.72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80808.657999999996" table:style-name="ce35">
            <text:p>80.809</text:p>
          </table:table-cell>
          <table:table-cell office:value-type="float" office:value="202044.91800000001" table:style-name="ce35">
            <text:p>202.045</text:p>
          </table:table-cell>
          <table:table-cell office:value-type="float" office:value="0" table:style-name="ce35">
            <text:p>0</text:p>
          </table:table-cell>
          <table:table-cell office:value-type="float" office:value="13075.564" table:style-name="ce35">
            <text:p>13.076</text:p>
          </table:table-cell>
          <table:table-cell office:value-type="float" office:value="0" table:style-name="ce35">
            <text:p>0</text:p>
          </table:table-cell>
          <table:table-cell office:value-type="float" office:value="33257.067999999999" table:style-name="ce35">
            <text:p>33.257</text:p>
          </table:table-cell>
          <table:table-cell office:value-type="float" office:value="92774.025999999998" table:style-name="ce35">
            <text:p>92.774</text:p>
          </table:table-cell>
          <table:table-cell office:value-type="float" office:value="1518.019" table:style-name="ce35">
            <text:p>1.518</text:p>
          </table:table-cell>
          <table:table-cell office:value-type="float" office:value="2364.605" table:style-name="ce35">
            <text:p>2.36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842.85799999995" table:style-name="ce35">
            <text:p>425.84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81798.187999999995" table:style-name="ce33">
            <text:p>81.798</text:p>
          </table:table-cell>
          <table:table-cell office:value-type="float" office:value="206179.88" table:style-name="ce33">
            <text:p>206.180</text:p>
          </table:table-cell>
          <table:table-cell office:value-type="float" office:value="0" table:style-name="ce33">
            <text:p>0</text:p>
          </table:table-cell>
          <table:table-cell office:value-type="float" office:value="13452.816000000001" table:style-name="ce33">
            <text:p>13.453</text:p>
          </table:table-cell>
          <table:table-cell office:value-type="float" office:value="0" table:style-name="ce33">
            <text:p>0</text:p>
          </table:table-cell>
          <table:table-cell office:value-type="float" office:value="19762.322" table:style-name="ce33">
            <text:p>19.762</text:p>
          </table:table-cell>
          <table:table-cell office:value-type="float" office:value="74180.565000000002" table:style-name="ce33">
            <text:p>74.181</text:p>
          </table:table-cell>
          <table:table-cell office:value-type="float" office:value="1791.528" table:style-name="ce33">
            <text:p>1.792</text:p>
          </table:table-cell>
          <table:table-cell office:value-type="float" office:value="175.06" table:style-name="ce33">
            <text:p>1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97340.35899999994" table:style-name="ce33">
            <text:p>397.34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79788.467999999993" table:style-name="ce35">
            <text:p>79.788</text:p>
          </table:table-cell>
          <table:table-cell office:value-type="float" office:value="217618.609" table:style-name="ce35">
            <text:p>217.619</text:p>
          </table:table-cell>
          <table:table-cell office:value-type="float" office:value="0" table:style-name="ce35">
            <text:p>0</text:p>
          </table:table-cell>
          <table:table-cell office:value-type="float" office:value="13684.6" table:style-name="ce35">
            <text:p>13.685</text:p>
          </table:table-cell>
          <table:table-cell office:value-type="float" office:value="0" table:style-name="ce35">
            <text:p>0</text:p>
          </table:table-cell>
          <table:table-cell office:value-type="float" office:value="48304.747000000003" table:style-name="ce35">
            <text:p>48.305</text:p>
          </table:table-cell>
          <table:table-cell office:value-type="float" office:value="123446.45299999999" table:style-name="ce35">
            <text:p>123.446</text:p>
          </table:table-cell>
          <table:table-cell office:value-type="float" office:value="2356.7399999999998" table:style-name="ce35">
            <text:p>2.357</text:p>
          </table:table-cell>
          <table:table-cell office:value-type="float" office:value="3354.8539999999998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8554.47099999996" table:style-name="ce35">
            <text:p>488.55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92831.379000000001" table:style-name="ce33">
            <text:p>92.831</text:p>
          </table:table-cell>
          <table:table-cell office:value-type="float" office:value="249913.98499999999" table:style-name="ce33">
            <text:p>249.914</text:p>
          </table:table-cell>
          <table:table-cell office:value-type="float" office:value="0" table:style-name="ce33">
            <text:p>0</text:p>
          </table:table-cell>
          <table:table-cell office:value-type="float" office:value="14281.907999999999" table:style-name="ce33">
            <text:p>14.282</text:p>
          </table:table-cell>
          <table:table-cell office:value-type="float" office:value="0" table:style-name="ce33">
            <text:p>0</text:p>
          </table:table-cell>
          <table:table-cell office:value-type="float" office:value="50356.61" table:style-name="ce33">
            <text:p>50.357</text:p>
          </table:table-cell>
          <table:table-cell office:value-type="float" office:value="111882.56" table:style-name="ce33">
            <text:p>111.883</text:p>
          </table:table-cell>
          <table:table-cell office:value-type="float" office:value="2928.4589999999998" table:style-name="ce33">
            <text:p>2.928</text:p>
          </table:table-cell>
          <table:table-cell office:value-type="float" office:value="-3113.5569999999998" table:style-name="ce33">
            <text:p>-3.1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9081.34399999998" table:style-name="ce33">
            <text:p>519.08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92147.913" table:style-name="ce35">
            <text:p>92.148</text:p>
          </table:table-cell>
          <table:table-cell office:value-type="float" office:value="240609.7" table:style-name="ce35">
            <text:p>240.610</text:p>
          </table:table-cell>
          <table:table-cell office:value-type="float" office:value="0" table:style-name="ce35">
            <text:p>0</text:p>
          </table:table-cell>
          <table:table-cell office:value-type="float" office:value="14065.561" table:style-name="ce35">
            <text:p>14.066</text:p>
          </table:table-cell>
          <table:table-cell office:value-type="float" office:value="0" table:style-name="ce35">
            <text:p>0</text:p>
          </table:table-cell>
          <table:table-cell office:value-type="float" office:value="52221.093000000001" table:style-name="ce35">
            <text:p>52.221</text:p>
          </table:table-cell>
          <table:table-cell office:value-type="float" office:value="121765.677" table:style-name="ce35">
            <text:p>121.766</text:p>
          </table:table-cell>
          <table:table-cell office:value-type="float" office:value="3002.7" table:style-name="ce35">
            <text:p>3.003</text:p>
          </table:table-cell>
          <table:table-cell office:value-type="float" office:value="221.97900000000001" table:style-name="ce35">
            <text:p>2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4034.62300000002" table:style-name="ce35">
            <text:p>524.03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88320.201000000001" table:style-name="ce33">
            <text:p>88.320</text:p>
          </table:table-cell>
          <table:table-cell office:value-type="float" office:value="229460.10399999999" table:style-name="ce33">
            <text:p>229.460</text:p>
          </table:table-cell>
          <table:table-cell office:value-type="float" office:value="0" table:style-name="ce33">
            <text:p>0</text:p>
          </table:table-cell>
          <table:table-cell office:value-type="float" office:value="14063.172" table:style-name="ce33">
            <text:p>14.063</text:p>
          </table:table-cell>
          <table:table-cell office:value-type="float" office:value="0" table:style-name="ce33">
            <text:p>0</text:p>
          </table:table-cell>
          <table:table-cell office:value-type="float" office:value="47338.593000000001" table:style-name="ce33">
            <text:p>47.339</text:p>
          </table:table-cell>
          <table:table-cell office:value-type="float" office:value="114881.38" table:style-name="ce33">
            <text:p>114.881</text:p>
          </table:table-cell>
          <table:table-cell office:value-type="float" office:value="2840.3470000000002" table:style-name="ce33">
            <text:p>2.840</text:p>
          </table:table-cell>
          <table:table-cell office:value-type="float" office:value="100.778000000000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004.57500000001" table:style-name="ce33">
            <text:p>497.00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84338.498999999996" table:style-name="ce35">
            <text:p>84.338</text:p>
          </table:table-cell>
          <table:table-cell office:value-type="float" office:value="219540.465" table:style-name="ce35">
            <text:p>219.540</text:p>
          </table:table-cell>
          <table:table-cell office:value-type="float" office:value="0" table:style-name="ce35">
            <text:p>0</text:p>
          </table:table-cell>
          <table:table-cell office:value-type="float" office:value="14168.81" table:style-name="ce35">
            <text:p>14.169</text:p>
          </table:table-cell>
          <table:table-cell office:value-type="float" office:value="0" table:style-name="ce35">
            <text:p>0</text:p>
          </table:table-cell>
          <table:table-cell office:value-type="float" office:value="49644.605000000003" table:style-name="ce35">
            <text:p>49.645</text:p>
          </table:table-cell>
          <table:table-cell office:value-type="float" office:value="117174.109" table:style-name="ce35">
            <text:p>117.174</text:p>
          </table:table-cell>
          <table:table-cell office:value-type="float" office:value="2487.018" table:style-name="ce35">
            <text:p>2.487</text:p>
          </table:table-cell>
          <table:table-cell office:value-type="float" office:value="102.912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7456.41799999995" table:style-name="ce35">
            <text:p>487.45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82599.251000000004" table:style-name="ce33">
            <text:p>82.599</text:p>
          </table:table-cell>
          <table:table-cell office:value-type="float" office:value="203782.93100000001" table:style-name="ce33">
            <text:p>203.783</text:p>
          </table:table-cell>
          <table:table-cell office:value-type="float" office:value="0" table:style-name="ce33">
            <text:p>0</text:p>
          </table:table-cell>
          <table:table-cell office:value-type="float" office:value="14356.405000000001" table:style-name="ce33">
            <text:p>14.356</text:p>
          </table:table-cell>
          <table:table-cell office:value-type="float" office:value="0" table:style-name="ce33">
            <text:p>0</text:p>
          </table:table-cell>
          <table:table-cell office:value-type="float" office:value="52451.593000000001" table:style-name="ce33">
            <text:p>52.452</text:p>
          </table:table-cell>
          <table:table-cell office:value-type="float" office:value="123523.795" table:style-name="ce33">
            <text:p>123.524</text:p>
          </table:table-cell>
          <table:table-cell office:value-type="float" office:value="1979.53" table:style-name="ce33">
            <text:p>1.980</text:p>
          </table:table-cell>
          <table:table-cell office:value-type="float" office:value="726.47199999999998" table:style-name="ce33">
            <text:p>72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9419.97700000007" table:style-name="ce33">
            <text:p>479.42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76360.755000000005" table:style-name="ce37">
            <text:p>76.361</text:p>
          </table:table-cell>
          <table:table-cell office:value-type="float" office:value="192924.97" table:style-name="ce37">
            <text:p>192.925</text:p>
          </table:table-cell>
          <table:table-cell office:value-type="float" office:value="0" table:style-name="ce37">
            <text:p>0</text:p>
          </table:table-cell>
          <table:table-cell office:value-type="float" office:value="13563.96" table:style-name="ce37">
            <text:p>13.564</text:p>
          </table:table-cell>
          <table:table-cell office:value-type="float" office:value="0" table:style-name="ce37">
            <text:p>0</text:p>
          </table:table-cell>
          <table:table-cell office:value-type="float" office:value="46451.415999999997" table:style-name="ce37">
            <text:p>46.451</text:p>
          </table:table-cell>
          <table:table-cell office:value-type="float" office:value="116241.925" table:style-name="ce37">
            <text:p>116.242</text:p>
          </table:table-cell>
          <table:table-cell office:value-type="float" office:value="1760.165" table:style-name="ce37">
            <text:p>1.760</text:p>
          </table:table-cell>
          <table:table-cell office:value-type="float" office:value="6792.6540000000005" table:style-name="ce37">
            <text:p>6.79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4095.84499999997" table:style-name="ce37">
            <text:p>454.09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89010.33" table:style-name="ce33">
            <text:p>89.010</text:p>
          </table:table-cell>
          <table:table-cell office:value-type="float" office:value="230848.715" table:style-name="ce33">
            <text:p>230.849</text:p>
          </table:table-cell>
          <table:table-cell office:value-type="float" office:value="0" table:style-name="ce33">
            <text:p>0</text:p>
          </table:table-cell>
          <table:table-cell office:value-type="float" office:value="13665.513000000001" table:style-name="ce33">
            <text:p>13.666</text:p>
          </table:table-cell>
          <table:table-cell office:value-type="float" office:value="0" table:style-name="ce33">
            <text:p>0</text:p>
          </table:table-cell>
          <table:table-cell office:value-type="float" office:value="56955.527000000002" table:style-name="ce33">
            <text:p>56.956</text:p>
          </table:table-cell>
          <table:table-cell office:value-type="float" office:value="128729.535" table:style-name="ce33">
            <text:p>128.730</text:p>
          </table:table-cell>
          <table:table-cell office:value-type="float" office:value="2106.1460000000002" table:style-name="ce33">
            <text:p>2.106</text:p>
          </table:table-cell>
          <table:table-cell office:value-type="float" office:value="11392.752" table:style-name="ce33">
            <text:p>11.3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2708.51800000004" table:style-name="ce33">
            <text:p>532.70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75515.945999999996" table:style-name="ce35">
            <text:p>75.516</text:p>
          </table:table-cell>
          <table:table-cell office:value-type="float" office:value="195598.87400000001" table:style-name="ce35">
            <text:p>195.599</text:p>
          </table:table-cell>
          <table:table-cell office:value-type="float" office:value="0" table:style-name="ce35">
            <text:p>0</text:p>
          </table:table-cell>
          <table:table-cell office:value-type="float" office:value="13697.811" table:style-name="ce35">
            <text:p>13.698</text:p>
          </table:table-cell>
          <table:table-cell office:value-type="float" office:value="0" table:style-name="ce35">
            <text:p>0</text:p>
          </table:table-cell>
          <table:table-cell office:value-type="float" office:value="49712.947999999997" table:style-name="ce35">
            <text:p>49.713</text:p>
          </table:table-cell>
          <table:table-cell office:value-type="float" office:value="113361.71" table:style-name="ce35">
            <text:p>113.362</text:p>
          </table:table-cell>
          <table:table-cell office:value-type="float" office:value="1859.76" table:style-name="ce35">
            <text:p>1.860</text:p>
          </table:table-cell>
          <table:table-cell office:value-type="float" office:value="12458.744000000001" table:style-name="ce35">
            <text:p>12.4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2205.79300000001" table:style-name="ce35">
            <text:p>462.20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81031.682000000001" table:style-name="ce33">
            <text:p>81.032</text:p>
          </table:table-cell>
          <table:table-cell office:value-type="float" office:value="210565.50899999999" table:style-name="ce33">
            <text:p>210.566</text:p>
          </table:table-cell>
          <table:table-cell office:value-type="float" office:value="0" table:style-name="ce33">
            <text:p>0</text:p>
          </table:table-cell>
          <table:table-cell office:value-type="float" office:value="14382.531000000001" table:style-name="ce33">
            <text:p>14.383</text:p>
          </table:table-cell>
          <table:table-cell office:value-type="float" office:value="0" table:style-name="ce33">
            <text:p>0</text:p>
          </table:table-cell>
          <table:table-cell office:value-type="float" office:value="50048.163999999997" table:style-name="ce33">
            <text:p>50.048</text:p>
          </table:table-cell>
          <table:table-cell office:value-type="float" office:value="111500.55" table:style-name="ce33">
            <text:p>111.501</text:p>
          </table:table-cell>
          <table:table-cell office:value-type="float" office:value="1955.8009999999999" table:style-name="ce33">
            <text:p>1.956</text:p>
          </table:table-cell>
          <table:table-cell office:value-type="float" office:value="9258.0910000000003" table:style-name="ce33">
            <text:p>9.2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8742.32799999998" table:style-name="ce33">
            <text:p>478.74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89740.653000000006" table:style-name="ce35">
            <text:p>89.741</text:p>
          </table:table-cell>
          <table:table-cell office:value-type="float" office:value="225806.89799999999" table:style-name="ce35">
            <text:p>225.807</text:p>
          </table:table-cell>
          <table:table-cell office:value-type="float" office:value="0" table:style-name="ce35">
            <text:p>0</text:p>
          </table:table-cell>
          <table:table-cell office:value-type="float" office:value="15465.35" table:style-name="ce35">
            <text:p>15.465</text:p>
          </table:table-cell>
          <table:table-cell office:value-type="float" office:value="0" table:style-name="ce35">
            <text:p>0</text:p>
          </table:table-cell>
          <table:table-cell office:value-type="float" office:value="61754.095000000001" table:style-name="ce35">
            <text:p>61.754</text:p>
          </table:table-cell>
          <table:table-cell office:value-type="float" office:value="125035.425" table:style-name="ce35">
            <text:p>125.035</text:p>
          </table:table-cell>
          <table:table-cell office:value-type="float" office:value="2258.46" table:style-name="ce35">
            <text:p>2.258</text:p>
          </table:table-cell>
          <table:table-cell office:value-type="float" office:value="3691.4279999999999" table:style-name="ce35">
            <text:p>3.6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752.30899999995" table:style-name="ce35">
            <text:p>523.75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75892.133000000002" table:style-name="ce33">
            <text:p>75.892</text:p>
          </table:table-cell>
          <table:table-cell office:value-type="float" office:value="213729.288" table:style-name="ce33">
            <text:p>213.729</text:p>
          </table:table-cell>
          <table:table-cell office:value-type="float" office:value="0" table:style-name="ce33">
            <text:p>0</text:p>
          </table:table-cell>
          <table:table-cell office:value-type="float" office:value="15676.098" table:style-name="ce33">
            <text:p>15.676</text:p>
          </table:table-cell>
          <table:table-cell office:value-type="float" office:value="0" table:style-name="ce33">
            <text:p>0</text:p>
          </table:table-cell>
          <table:table-cell office:value-type="float" office:value="50700.595999999998" table:style-name="ce33">
            <text:p>50.701</text:p>
          </table:table-cell>
          <table:table-cell office:value-type="float" office:value="119181.38499999999" table:style-name="ce33">
            <text:p>119.181</text:p>
          </table:table-cell>
          <table:table-cell office:value-type="float" office:value="2390.4940000000001" table:style-name="ce33">
            <text:p>2.390</text:p>
          </table:table-cell>
          <table:table-cell office:value-type="float" office:value="244.52" table:style-name="ce33">
            <text:p>24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7814.51400000002" table:style-name="ce33">
            <text:p>477.81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87734.828999999998" table:style-name="ce35">
            <text:p>87.735</text:p>
          </table:table-cell>
          <table:table-cell office:value-type="float" office:value="245753.226" table:style-name="ce35">
            <text:p>245.753</text:p>
          </table:table-cell>
          <table:table-cell office:value-type="float" office:value="0" table:style-name="ce35">
            <text:p>0</text:p>
          </table:table-cell>
          <table:table-cell office:value-type="float" office:value="16042.395" table:style-name="ce35">
            <text:p>16.042</text:p>
          </table:table-cell>
          <table:table-cell office:value-type="float" office:value="0" table:style-name="ce35">
            <text:p>0</text:p>
          </table:table-cell>
          <table:table-cell office:value-type="float" office:value="52627.802000000003" table:style-name="ce35">
            <text:p>52.628</text:p>
          </table:table-cell>
          <table:table-cell office:value-type="float" office:value="113688.045" table:style-name="ce35">
            <text:p>113.688</text:p>
          </table:table-cell>
          <table:table-cell office:value-type="float" office:value="3354.9749999999999" table:style-name="ce35">
            <text:p>3.355</text:p>
          </table:table-cell>
          <table:table-cell office:value-type="float" office:value="121.169" table:style-name="ce35">
            <text:p>1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322.44099999999" table:style-name="ce35">
            <text:p>519.3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92153.914999999994" table:style-name="ce33">
            <text:p>92.154</text:p>
          </table:table-cell>
          <table:table-cell office:value-type="float" office:value="268933.505" table:style-name="ce33">
            <text:p>268.934</text:p>
          </table:table-cell>
          <table:table-cell office:value-type="float" office:value="0" table:style-name="ce33">
            <text:p>0</text:p>
          </table:table-cell>
          <table:table-cell office:value-type="float" office:value="16367.834000000001" table:style-name="ce33">
            <text:p>16.368</text:p>
          </table:table-cell>
          <table:table-cell office:value-type="float" office:value="0" table:style-name="ce33">
            <text:p>0</text:p>
          </table:table-cell>
          <table:table-cell office:value-type="float" office:value="58670.421000000002" table:style-name="ce33">
            <text:p>58.670</text:p>
          </table:table-cell>
          <table:table-cell office:value-type="float" office:value="116552.037" table:style-name="ce33">
            <text:p>116.552</text:p>
          </table:table-cell>
          <table:table-cell office:value-type="float" office:value="3995.6019999999999" table:style-name="ce33">
            <text:p>3.996</text:p>
          </table:table-cell>
          <table:table-cell office:value-type="float" office:value="104.684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777.99799999991" table:style-name="ce33">
            <text:p>556.77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91214.574999999997" table:style-name="ce35">
            <text:p>91.215</text:p>
          </table:table-cell>
          <table:table-cell office:value-type="float" office:value="256685.48" table:style-name="ce35">
            <text:p>256.685</text:p>
          </table:table-cell>
          <table:table-cell office:value-type="float" office:value="0" table:style-name="ce35">
            <text:p>0</text:p>
          </table:table-cell>
          <table:table-cell office:value-type="float" office:value="16096.648999999999" table:style-name="ce35">
            <text:p>16.097</text:p>
          </table:table-cell>
          <table:table-cell office:value-type="float" office:value="0" table:style-name="ce35">
            <text:p>0</text:p>
          </table:table-cell>
          <table:table-cell office:value-type="float" office:value="59069.125999999997" table:style-name="ce35">
            <text:p>59.069</text:p>
          </table:table-cell>
          <table:table-cell office:value-type="float" office:value="114316.914" table:style-name="ce35">
            <text:p>114.317</text:p>
          </table:table-cell>
          <table:table-cell office:value-type="float" office:value="3915.8850000000002" table:style-name="ce35">
            <text:p>3.916</text:p>
          </table:table-cell>
          <table:table-cell office:value-type="float" office:value="133.50399999999999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432.13299999991" table:style-name="ce35">
            <text:p>541.43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86610.034" table:style-name="ce33">
            <text:p>86.610</text:p>
          </table:table-cell>
          <table:table-cell office:value-type="float" office:value="245518.606" table:style-name="ce33">
            <text:p>245.519</text:p>
          </table:table-cell>
          <table:table-cell office:value-type="float" office:value="0" table:style-name="ce33">
            <text:p>0</text:p>
          </table:table-cell>
          <table:table-cell office:value-type="float" office:value="16820.68" table:style-name="ce33">
            <text:p>16.821</text:p>
          </table:table-cell>
          <table:table-cell office:value-type="float" office:value="0" table:style-name="ce33">
            <text:p>0</text:p>
          </table:table-cell>
          <table:table-cell office:value-type="float" office:value="56491.207999999999" table:style-name="ce33">
            <text:p>56.491</text:p>
          </table:table-cell>
          <table:table-cell office:value-type="float" office:value="114190.61500000001" table:style-name="ce33">
            <text:p>114.191</text:p>
          </table:table-cell>
          <table:table-cell office:value-type="float" office:value="3694.105" table:style-name="ce33">
            <text:p>3.694</text:p>
          </table:table-cell>
          <table:table-cell office:value-type="float" office:value="109.279" table:style-name="ce33">
            <text:p>10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3434.52699999994" table:style-name="ce33">
            <text:p>523.43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81896.84" table:style-name="ce35">
            <text:p>81.897</text:p>
          </table:table-cell>
          <table:table-cell office:value-type="float" office:value="227917.084" table:style-name="ce35">
            <text:p>227.917</text:p>
          </table:table-cell>
          <table:table-cell office:value-type="float" office:value="0" table:style-name="ce35">
            <text:p>0</text:p>
          </table:table-cell>
          <table:table-cell office:value-type="float" office:value="14882.888000000001" table:style-name="ce35">
            <text:p>14.883</text:p>
          </table:table-cell>
          <table:table-cell office:value-type="float" office:value="0" table:style-name="ce35">
            <text:p>0</text:p>
          </table:table-cell>
          <table:table-cell office:value-type="float" office:value="54752.231" table:style-name="ce35">
            <text:p>54.752</text:p>
          </table:table-cell>
          <table:table-cell office:value-type="float" office:value="117475.4" table:style-name="ce35">
            <text:p>117.475</text:p>
          </table:table-cell>
          <table:table-cell office:value-type="float" office:value="3396.4369999999999" table:style-name="ce35">
            <text:p>3.396</text:p>
          </table:table-cell>
          <table:table-cell office:value-type="float" office:value="191.83" table:style-name="ce35">
            <text:p>1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0512.70999999996" table:style-name="ce35">
            <text:p>500.51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79305.407000000007" table:style-name="ce33">
            <text:p>79.305</text:p>
          </table:table-cell>
          <table:table-cell office:value-type="float" office:value="215983.00599999999" table:style-name="ce33">
            <text:p>215.983</text:p>
          </table:table-cell>
          <table:table-cell office:value-type="float" office:value="0" table:style-name="ce33">
            <text:p>0</text:p>
          </table:table-cell>
          <table:table-cell office:value-type="float" office:value="14985.632" table:style-name="ce33">
            <text:p>14.986</text:p>
          </table:table-cell>
          <table:table-cell office:value-type="float" office:value="0" table:style-name="ce33">
            <text:p>0</text:p>
          </table:table-cell>
          <table:table-cell office:value-type="float" office:value="56207.588000000003" table:style-name="ce33">
            <text:p>56.208</text:p>
          </table:table-cell>
          <table:table-cell office:value-type="float" office:value="126797.985" table:style-name="ce33">
            <text:p>126.798</text:p>
          </table:table-cell>
          <table:table-cell office:value-type="float" office:value="2601.9659999999999" table:style-name="ce33">
            <text:p>2.602</text:p>
          </table:table-cell>
          <table:table-cell office:value-type="float" office:value="902.76700000000005" table:style-name="ce33">
            <text:p>90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784.35099999997" table:style-name="ce33">
            <text:p>496.78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73058.116999999998" table:style-name="ce37">
            <text:p>73.058</text:p>
          </table:table-cell>
          <table:table-cell office:value-type="float" office:value="198237.065" table:style-name="ce37">
            <text:p>198.237</text:p>
          </table:table-cell>
          <table:table-cell office:value-type="float" office:value="0" table:style-name="ce37">
            <text:p>0</text:p>
          </table:table-cell>
          <table:table-cell office:value-type="float" office:value="13763.175999999999" table:style-name="ce37">
            <text:p>13.763</text:p>
          </table:table-cell>
          <table:table-cell office:value-type="float" office:value="0" table:style-name="ce37">
            <text:p>0</text:p>
          </table:table-cell>
          <table:table-cell office:value-type="float" office:value="54438.152000000002" table:style-name="ce37">
            <text:p>54.438</text:p>
          </table:table-cell>
          <table:table-cell office:value-type="float" office:value="128009.84299999999" table:style-name="ce37">
            <text:p>128.010</text:p>
          </table:table-cell>
          <table:table-cell office:value-type="float" office:value="2303.7629999999999" table:style-name="ce37">
            <text:p>2.304</text:p>
          </table:table-cell>
          <table:table-cell office:value-type="float" office:value="6921.5129999999999" table:style-name="ce37">
            <text:p>6.92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76731.62899999996" table:style-name="ce37">
            <text:p>476.73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87897.452000000005" table:style-name="ce33">
            <text:p>87.897</text:p>
          </table:table-cell>
          <table:table-cell office:value-type="float" office:value="240354.595" table:style-name="ce33">
            <text:p>240.355</text:p>
          </table:table-cell>
          <table:table-cell office:value-type="float" office:value="0" table:style-name="ce33">
            <text:p>0</text:p>
          </table:table-cell>
          <table:table-cell office:value-type="float" office:value="14769.07" table:style-name="ce33">
            <text:p>14.769</text:p>
          </table:table-cell>
          <table:table-cell office:value-type="float" office:value="0" table:style-name="ce33">
            <text:p>0</text:p>
          </table:table-cell>
          <table:table-cell office:value-type="float" office:value="56591.855000000003" table:style-name="ce33">
            <text:p>56.592</text:p>
          </table:table-cell>
          <table:table-cell office:value-type="float" office:value="127712.719" table:style-name="ce33">
            <text:p>127.713</text:p>
          </table:table-cell>
          <table:table-cell office:value-type="float" office:value="2830.431" table:style-name="ce33">
            <text:p>2.830</text:p>
          </table:table-cell>
          <table:table-cell office:value-type="float" office:value="12077.208000000001" table:style-name="ce33">
            <text:p>12.0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2233.32999999996" table:style-name="ce33">
            <text:p>542.23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82021.858766666672" table:style-name="ce35">
            <text:p>82.022</text:p>
          </table:table-cell>
          <table:table-cell office:value-type="float" office:value="219246.81" table:style-name="ce35">
            <text:p>219.247</text:p>
          </table:table-cell>
          <table:table-cell office:value-type="float" office:value="0" table:style-name="ce35">
            <text:p>0</text:p>
          </table:table-cell>
          <table:table-cell office:value-type="float" office:value="15870.843999999999" table:style-name="ce35">
            <text:p>15.871</text:p>
          </table:table-cell>
          <table:table-cell office:value-type="float" office:value="0" table:style-name="ce35">
            <text:p>0</text:p>
          </table:table-cell>
          <table:table-cell office:value-type="float" office:value="65471.531999999999" table:style-name="ce35">
            <text:p>65.472</text:p>
          </table:table-cell>
          <table:table-cell office:value-type="float" office:value="142157.79399999999" table:style-name="ce35">
            <text:p>142.158</text:p>
          </table:table-cell>
          <table:table-cell office:value-type="float" office:value="2674.2370677966105" table:style-name="ce35">
            <text:p>2.674</text:p>
          </table:table-cell>
          <table:table-cell office:value-type="float" office:value="15360.359" table:style-name="ce35">
            <text:p>15.36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803.43483446329" table:style-name="ce35">
            <text:p>542.80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83160.344233333337" table:style-name="ce33">
            <text:p>83.160</text:p>
          </table:table-cell>
          <table:table-cell office:value-type="float" office:value="231181.01300000001" table:style-name="ce33">
            <text:p>231.181</text:p>
          </table:table-cell>
          <table:table-cell office:value-type="float" office:value="0" table:style-name="ce33">
            <text:p>0</text:p>
          </table:table-cell>
          <table:table-cell office:value-type="float" office:value="15607.754999999999" table:style-name="ce33">
            <text:p>15.608</text:p>
          </table:table-cell>
          <table:table-cell office:value-type="float" office:value="0" table:style-name="ce33">
            <text:p>0</text:p>
          </table:table-cell>
          <table:table-cell office:value-type="float" office:value="61740.231" table:style-name="ce33">
            <text:p>61.740</text:p>
          </table:table-cell>
          <table:table-cell office:value-type="float" office:value="134520.10399999999" table:style-name="ce33">
            <text:p>134.520</text:p>
          </table:table-cell>
          <table:table-cell office:value-type="float" office:value="2842.6619322033898" table:style-name="ce33">
            <text:p>2.843</text:p>
          </table:table-cell>
          <table:table-cell office:value-type="float" office:value="11352.674000000001" table:style-name="ce33">
            <text:p>11.3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0404.78316553659" table:style-name="ce33">
            <text:p>540.40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80372.216" table:style-name="ce35">
            <text:p>80.372</text:p>
          </table:table-cell>
          <table:table-cell office:value-type="float" office:value="205242.658" table:style-name="ce35">
            <text:p>205.243</text:p>
          </table:table-cell>
          <table:table-cell office:value-type="float" office:value="0" table:style-name="ce35">
            <text:p>0</text:p>
          </table:table-cell>
          <table:table-cell office:value-type="float" office:value="15020.085049180328" table:style-name="ce35">
            <text:p>15.020</text:p>
          </table:table-cell>
          <table:table-cell office:value-type="float" office:value="0" table:style-name="ce35">
            <text:p>0</text:p>
          </table:table-cell>
          <table:table-cell office:value-type="float" office:value="62173.351049180332" table:style-name="ce35">
            <text:p>62.173</text:p>
          </table:table-cell>
          <table:table-cell office:value-type="float" office:value="138756.641" table:style-name="ce35">
            <text:p>138.757</text:p>
          </table:table-cell>
          <table:table-cell office:value-type="float" office:value="2395.5590000000002" table:style-name="ce35">
            <text:p>2.396</text:p>
          </table:table-cell>
          <table:table-cell office:value-type="float" office:value="4319.57" table:style-name="ce35">
            <text:p>4.3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8280.08009836066" table:style-name="ce35">
            <text:p>508.28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67252.251000000004" table:style-name="ce33">
            <text:p>67.252</text:p>
          </table:table-cell>
          <table:table-cell office:value-type="float" office:value="228747.10399999999" table:style-name="ce33">
            <text:p>228.747</text:p>
          </table:table-cell>
          <table:table-cell office:value-type="float" office:value="0" table:style-name="ce33">
            <text:p>0</text:p>
          </table:table-cell>
          <table:table-cell office:value-type="float" office:value="16505.613950819672" table:style-name="ce33">
            <text:p>16.506</text:p>
          </table:table-cell>
          <table:table-cell office:value-type="float" office:value="0" table:style-name="ce33">
            <text:p>0</text:p>
          </table:table-cell>
          <table:table-cell office:value-type="float" office:value="53999.100950819673" table:style-name="ce33">
            <text:p>53.999</text:p>
          </table:table-cell>
          <table:table-cell office:value-type="float" office:value="136127.98199999999" table:style-name="ce33">
            <text:p>136.128</text:p>
          </table:table-cell>
          <table:table-cell office:value-type="float" office:value="3500.6689999999999" table:style-name="ce33">
            <text:p>3.501</text:p>
          </table:table-cell>
          <table:table-cell office:value-type="float" office:value="215.65788524590164" table:style-name="ce33">
            <text:p>2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348.37878688524" table:style-name="ce33">
            <text:p>506.34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80199.172999999995" table:style-name="ce35">
            <text:p>80.199</text:p>
          </table:table-cell>
          <table:table-cell office:value-type="float" office:value="248035.54500000001" table:style-name="ce35">
            <text:p>248.036</text:p>
          </table:table-cell>
          <table:table-cell office:value-type="float" office:value="0" table:style-name="ce35">
            <text:p>0</text:p>
          </table:table-cell>
          <table:table-cell office:value-type="float" office:value="16899.314999999999" table:style-name="ce35">
            <text:p>16.899</text:p>
          </table:table-cell>
          <table:table-cell office:value-type="float" office:value="0" table:style-name="ce35">
            <text:p>0</text:p>
          </table:table-cell>
          <table:table-cell office:value-type="float" office:value="60218.267" table:style-name="ce35">
            <text:p>60.218</text:p>
          </table:table-cell>
          <table:table-cell office:value-type="float" office:value="113811.845" table:style-name="ce35">
            <text:p>113.812</text:p>
          </table:table-cell>
          <table:table-cell office:value-type="float" office:value="4234.1390000000001" table:style-name="ce35">
            <text:p>4.234</text:p>
          </table:table-cell>
          <table:table-cell office:value-type="float" office:value="143.02098360655739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541.30498360662" table:style-name="ce35">
            <text:p>523.54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83579.914000000004" table:style-name="ce33">
            <text:p>83.580</text:p>
          </table:table-cell>
          <table:table-cell office:value-type="float" office:value="271245.636" table:style-name="ce33">
            <text:p>271.246</text:p>
          </table:table-cell>
          <table:table-cell office:value-type="float" office:value="0" table:style-name="ce33">
            <text:p>0</text:p>
          </table:table-cell>
          <table:table-cell office:value-type="float" office:value="17070.810000000001" table:style-name="ce33">
            <text:p>17.071</text:p>
          </table:table-cell>
          <table:table-cell office:value-type="float" office:value="0" table:style-name="ce33">
            <text:p>0</text:p>
          </table:table-cell>
          <table:table-cell office:value-type="float" office:value="65375.387999999999" table:style-name="ce33">
            <text:p>65.375</text:p>
          </table:table-cell>
          <table:table-cell office:value-type="float" office:value="128513.692" table:style-name="ce33">
            <text:p>128.514</text:p>
          </table:table-cell>
          <table:table-cell office:value-type="float" office:value="5153.3509999999997" table:style-name="ce33">
            <text:p>5.153</text:p>
          </table:table-cell>
          <table:table-cell office:value-type="float" office:value="99.345131147540982" table:style-name="ce33">
            <text:p>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1038.1361311475" table:style-name="ce33">
            <text:p>571.03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84478.240999999995" table:style-name="ce35">
            <text:p>84.478</text:p>
          </table:table-cell>
          <table:table-cell office:value-type="float" office:value="275972.35399999999" table:style-name="ce35">
            <text:p>275.972</text:p>
          </table:table-cell>
          <table:table-cell office:value-type="float" office:value="0" table:style-name="ce35">
            <text:p>0</text:p>
          </table:table-cell>
          <table:table-cell office:value-type="float" office:value="16812.224999999999" table:style-name="ce35">
            <text:p>16.812</text:p>
          </table:table-cell>
          <table:table-cell office:value-type="float" office:value="0" table:style-name="ce35">
            <text:p>0</text:p>
          </table:table-cell>
          <table:table-cell office:value-type="float" office:value="64668.008999999998" table:style-name="ce35">
            <text:p>64.668</text:p>
          </table:table-cell>
          <table:table-cell office:value-type="float" office:value="121711.05" table:style-name="ce35">
            <text:p>121.711</text:p>
          </table:table-cell>
          <table:table-cell office:value-type="float" office:value="6061.6750000000002" table:style-name="ce35">
            <text:p>6.062</text:p>
          </table:table-cell>
          <table:table-cell office:value-type="float" office:value="69.683999999999997" table:style-name="ce35">
            <text:p>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9773.23800000001" table:style-name="ce35">
            <text:p>569.77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80362.964999999997" table:style-name="ce33">
            <text:p>80.363</text:p>
          </table:table-cell>
          <table:table-cell office:value-type="float" office:value="259950.74600000001" table:style-name="ce33">
            <text:p>259.951</text:p>
          </table:table-cell>
          <table:table-cell office:value-type="float" office:value="0" table:style-name="ce33">
            <text:p>0</text:p>
          </table:table-cell>
          <table:table-cell office:value-type="float" office:value="16929.226999999999" table:style-name="ce33">
            <text:p>16.929</text:p>
          </table:table-cell>
          <table:table-cell office:value-type="float" office:value="0" table:style-name="ce33">
            <text:p>0</text:p>
          </table:table-cell>
          <table:table-cell office:value-type="float" office:value="66756.108999999997" table:style-name="ce33">
            <text:p>66.756</text:p>
          </table:table-cell>
          <table:table-cell office:value-type="float" office:value="130047.409" table:style-name="ce33">
            <text:p>130.047</text:p>
          </table:table-cell>
          <table:table-cell office:value-type="float" office:value="5710.2250000000004" table:style-name="ce33">
            <text:p>5.710</text:p>
          </table:table-cell>
          <table:table-cell office:value-type="float" office:value="85.083213114754088" table:style-name="ce33">
            <text:p>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9841.76421311474" table:style-name="ce33">
            <text:p>559.84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73776.327999999994" table:style-name="ce35">
            <text:p>73.776</text:p>
          </table:table-cell>
          <table:table-cell office:value-type="float" office:value="234585.285" table:style-name="ce35">
            <text:p>234.585</text:p>
          </table:table-cell>
          <table:table-cell office:value-type="float" office:value="0" table:style-name="ce35">
            <text:p>0</text:p>
          </table:table-cell>
          <table:table-cell office:value-type="float" office:value="16146.82" table:style-name="ce35">
            <text:p>16.147</text:p>
          </table:table-cell>
          <table:table-cell office:value-type="float" office:value="0" table:style-name="ce35">
            <text:p>0</text:p>
          </table:table-cell>
          <table:table-cell office:value-type="float" office:value="63509.108999999997" table:style-name="ce35">
            <text:p>63.509</text:p>
          </table:table-cell>
          <table:table-cell office:value-type="float" office:value="122090.787" table:style-name="ce35">
            <text:p>122.091</text:p>
          </table:table-cell>
          <table:table-cell office:value-type="float" office:value="4665.2290000000003" table:style-name="ce35">
            <text:p>4.665</text:p>
          </table:table-cell>
          <table:table-cell office:value-type="float" office:value="90.363786885245901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863.92178688524" table:style-name="ce35">
            <text:p>514.86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69580.803" table:style-name="ce33">
            <text:p>69.581</text:p>
          </table:table-cell>
          <table:table-cell office:value-type="float" office:value="226430.32199999999" table:style-name="ce33">
            <text:p>226.430</text:p>
          </table:table-cell>
          <table:table-cell office:value-type="float" office:value="0" table:style-name="ce33">
            <text:p>0</text:p>
          </table:table-cell>
          <table:table-cell office:value-type="float" office:value="15864.075999999999" table:style-name="ce33">
            <text:p>15.864</text:p>
          </table:table-cell>
          <table:table-cell office:value-type="float" office:value="0" table:style-name="ce33">
            <text:p>0</text:p>
          </table:table-cell>
          <table:table-cell office:value-type="float" office:value="61651.733999999997" table:style-name="ce33">
            <text:p>61.652</text:p>
          </table:table-cell>
          <table:table-cell office:value-type="float" office:value="129465.03599999999" table:style-name="ce33">
            <text:p>129.465</text:p>
          </table:table-cell>
          <table:table-cell office:value-type="float" office:value="3661.884" table:style-name="ce33">
            <text:p>3.662</text:p>
          </table:table-cell>
          <table:table-cell office:value-type="float" office:value="238.982" table:style-name="ce33">
            <text:p>2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92.83700000006" table:style-name="ce33">
            <text:p>506.89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68397.858999999997" table:style-name="ce37">
            <text:p>68.398</text:p>
          </table:table-cell>
          <table:table-cell office:value-type="float" office:value="211193.598" table:style-name="ce37">
            <text:p>211.194</text:p>
          </table:table-cell>
          <table:table-cell office:value-type="float" office:value="0" table:style-name="ce37">
            <text:p>0</text:p>
          </table:table-cell>
          <table:table-cell office:value-type="float" office:value="15015.405000000001" table:style-name="ce37">
            <text:p>15.015</text:p>
          </table:table-cell>
          <table:table-cell office:value-type="float" office:value="0" table:style-name="ce37">
            <text:p>0</text:p>
          </table:table-cell>
          <table:table-cell office:value-type="float" office:value="62102.860999999997" table:style-name="ce37">
            <text:p>62.103</text:p>
          </table:table-cell>
          <table:table-cell office:value-type="float" office:value="129209.549" table:style-name="ce37">
            <text:p>129.210</text:p>
          </table:table-cell>
          <table:table-cell office:value-type="float" office:value="3293.2139999999999" table:style-name="ce37">
            <text:p>3.293</text:p>
          </table:table-cell>
          <table:table-cell office:value-type="float" office:value="2511.817" table:style-name="ce37">
            <text:p>2.51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1724.30299999996" table:style-name="ce37">
            <text:p>491.72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76031.316566666661" table:style-name="ce33">
            <text:p>76.031</text:p>
          </table:table-cell>
          <table:table-cell office:value-type="float" office:value="234664.53099999999" table:style-name="ce33">
            <text:p>234.665</text:p>
          </table:table-cell>
          <table:table-cell office:value-type="float" office:value="0" table:style-name="ce33">
            <text:p>0</text:p>
          </table:table-cell>
          <table:table-cell office:value-type="float" office:value="14611.349" table:style-name="ce33">
            <text:p>14.611</text:p>
          </table:table-cell>
          <table:table-cell office:value-type="float" office:value="0" table:style-name="ce33">
            <text:p>0</text:p>
          </table:table-cell>
          <table:table-cell office:value-type="float" office:value="68235.592999999993" table:style-name="ce33">
            <text:p>68.236</text:p>
          </table:table-cell>
          <table:table-cell office:value-type="float" office:value="137684.264" table:style-name="ce33">
            <text:p>137.684</text:p>
          </table:table-cell>
          <table:table-cell office:value-type="float" office:value="3590.127" table:style-name="ce33">
            <text:p>3.590</text:p>
          </table:table-cell>
          <table:table-cell office:value-type="float" office:value="8284.5130000000008" table:style-name="ce33">
            <text:p>8.2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101.69356666668" table:style-name="ce33">
            <text:p>543.10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73008.205985310735" table:style-name="ce35">
            <text:p>73.008</text:p>
          </table:table-cell>
          <table:table-cell office:value-type="float" office:value="218095.18900000001" table:style-name="ce35">
            <text:p>218.095</text:p>
          </table:table-cell>
          <table:table-cell office:value-type="float" office:value="0" table:style-name="ce35">
            <text:p>0</text:p>
          </table:table-cell>
          <table:table-cell office:value-type="float" office:value="15152.648999999999" table:style-name="ce35">
            <text:p>15.153</text:p>
          </table:table-cell>
          <table:table-cell office:value-type="float" office:value="0" table:style-name="ce35">
            <text:p>0</text:p>
          </table:table-cell>
          <table:table-cell office:value-type="float" office:value="70243.847118644058" table:style-name="ce35">
            <text:p>70.244</text:p>
          </table:table-cell>
          <table:table-cell office:value-type="float" office:value="137400.815" table:style-name="ce35">
            <text:p>137.401</text:p>
          </table:table-cell>
          <table:table-cell office:value-type="float" office:value="3344.1210000000001" table:style-name="ce35">
            <text:p>3.344</text:p>
          </table:table-cell>
          <table:table-cell office:value-type="float" office:value="8893.48" table:style-name="ce35">
            <text:p>8.8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6138.30710395472" table:style-name="ce35">
            <text:p>526.13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74213.746448022604" table:style-name="ce33">
            <text:p>74.214</text:p>
          </table:table-cell>
          <table:table-cell office:value-type="float" office:value="232663.318" table:style-name="ce33">
            <text:p>232.663</text:p>
          </table:table-cell>
          <table:table-cell office:value-type="float" office:value="0" table:style-name="ce33">
            <text:p>0</text:p>
          </table:table-cell>
          <table:table-cell office:value-type="float" office:value="15528.527" table:style-name="ce33">
            <text:p>15.529</text:p>
          </table:table-cell>
          <table:table-cell office:value-type="float" office:value="2.4489999999999998" table:style-name="ce33">
            <text:p>2</text:p>
          </table:table-cell>
          <table:table-cell office:value-type="float" office:value="68123.017881355947" table:style-name="ce33">
            <text:p>68.123</text:p>
          </table:table-cell>
          <table:table-cell office:value-type="float" office:value="137645.94399999999" table:style-name="ce33">
            <text:p>137.646</text:p>
          </table:table-cell>
          <table:table-cell office:value-type="float" office:value="3619.1170000000002" table:style-name="ce33">
            <text:p>3.619</text:p>
          </table:table-cell>
          <table:table-cell office:value-type="float" office:value="7949.4690000000001" table:style-name="ce33">
            <text:p>7.94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9745.58832937863" table:style-name="ce33">
            <text:p>539.74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68841.672000000006" table:style-name="ce35">
            <text:p>68.842</text:p>
          </table:table-cell>
          <table:table-cell office:value-type="float" office:value="220617.94899999999" table:style-name="ce35">
            <text:p>220.618</text:p>
          </table:table-cell>
          <table:table-cell office:value-type="float" office:value="0" table:style-name="ce35">
            <text:p>0</text:p>
          </table:table-cell>
          <table:table-cell office:value-type="float" office:value="16956.867999999999" table:style-name="ce35">
            <text:p>16.957</text:p>
          </table:table-cell>
          <table:table-cell office:value-type="float" office:value="118.29" table:style-name="ce35">
            <text:p>118</text:p>
          </table:table-cell>
          <table:table-cell office:value-type="float" office:value="72830.524999999994" table:style-name="ce35">
            <text:p>72.831</text:p>
          </table:table-cell>
          <table:table-cell office:value-type="float" office:value="148120.65400000001" table:style-name="ce35">
            <text:p>148.121</text:p>
          </table:table-cell>
          <table:table-cell office:value-type="float" office:value="3387.384" table:style-name="ce35">
            <text:p>3.387</text:p>
          </table:table-cell>
          <table:table-cell office:value-type="float" office:value="3344.134" table:style-name="ce35">
            <text:p>3.3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4217.47599999991" table:style-name="ce35">
            <text:p>534.21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66943.858999999997" table:style-name="ce33">
            <text:p>66.944</text:p>
          </table:table-cell>
          <table:table-cell office:value-type="float" office:value="233785.527" table:style-name="ce33">
            <text:p>233.786</text:p>
          </table:table-cell>
          <table:table-cell office:value-type="float" office:value="0" table:style-name="ce33">
            <text:p>0</text:p>
          </table:table-cell>
          <table:table-cell office:value-type="float" office:value="16555.044999999998" table:style-name="ce33">
            <text:p>16.555</text:p>
          </table:table-cell>
          <table:table-cell office:value-type="float" office:value="815.81" table:style-name="ce33">
            <text:p>816</text:p>
          </table:table-cell>
          <table:table-cell office:value-type="float" office:value="63181.394999999997" table:style-name="ce33">
            <text:p>63.181</text:p>
          </table:table-cell>
          <table:table-cell office:value-type="float" office:value="131215.04399999999" table:style-name="ce33">
            <text:p>131.215</text:p>
          </table:table-cell>
          <table:table-cell office:value-type="float" office:value="4765.0010000000002" table:style-name="ce33">
            <text:p>4.765</text:p>
          </table:table-cell>
          <table:table-cell office:value-type="float" office:value="268.18" table:style-name="ce33">
            <text:p>2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7529.86099999998" table:style-name="ce33">
            <text:p>517.53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71092.827000000005" table:style-name="ce35">
            <text:p>71.093</text:p>
          </table:table-cell>
          <table:table-cell office:value-type="float" office:value="248555.29" table:style-name="ce35">
            <text:p>248.555</text:p>
          </table:table-cell>
          <table:table-cell office:value-type="float" office:value="0" table:style-name="ce35">
            <text:p>0</text:p>
          </table:table-cell>
          <table:table-cell office:value-type="float" office:value="16926.300999999999" table:style-name="ce35">
            <text:p>16.926</text:p>
          </table:table-cell>
          <table:table-cell office:value-type="float" office:value="1555.9459999999999" table:style-name="ce35">
            <text:p>1.556</text:p>
          </table:table-cell>
          <table:table-cell office:value-type="float" office:value="69428.993000000002" table:style-name="ce35">
            <text:p>69.429</text:p>
          </table:table-cell>
          <table:table-cell office:value-type="float" office:value="129112.489" table:style-name="ce35">
            <text:p>129.112</text:p>
          </table:table-cell>
          <table:table-cell office:value-type="float" office:value="5477.9899180327866" table:style-name="ce35">
            <text:p>5.478</text:p>
          </table:table-cell>
          <table:table-cell office:value-type="float" office:value="89.530934426229507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239.36685245903" table:style-name="ce35">
            <text:p>542.23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76216.399999999994" table:style-name="ce33">
            <text:p>76.216</text:p>
          </table:table-cell>
          <table:table-cell office:value-type="float" office:value="259411.01300000001" table:style-name="ce33">
            <text:p>259.411</text:p>
          </table:table-cell>
          <table:table-cell office:value-type="float" office:value="0" table:style-name="ce33">
            <text:p>0</text:p>
          </table:table-cell>
          <table:table-cell office:value-type="float" office:value="16832.060000000001" table:style-name="ce33">
            <text:p>16.832</text:p>
          </table:table-cell>
          <table:table-cell office:value-type="float" office:value="1504.65" table:style-name="ce33">
            <text:p>1.505</text:p>
          </table:table-cell>
          <table:table-cell office:value-type="float" office:value="66683.813999999998" table:style-name="ce33">
            <text:p>66.684</text:p>
          </table:table-cell>
          <table:table-cell office:value-type="float" office:value="122586.219" table:style-name="ce33">
            <text:p>122.586</text:p>
          </table:table-cell>
          <table:table-cell office:value-type="float" office:value="6646.807081967213" table:style-name="ce33">
            <text:p>6.647</text:p>
          </table:table-cell>
          <table:table-cell office:value-type="float" office:value="90.369065573770499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9971.33214754111" table:style-name="ce33">
            <text:p>549.97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74976.430999999997" table:style-name="ce35">
            <text:p>74.976</text:p>
          </table:table-cell>
          <table:table-cell office:value-type="float" office:value="262565.37300000002" table:style-name="ce35">
            <text:p>262.565</text:p>
          </table:table-cell>
          <table:table-cell office:value-type="float" office:value="0" table:style-name="ce35">
            <text:p>0</text:p>
          </table:table-cell>
          <table:table-cell office:value-type="float" office:value="17061.282999999999" table:style-name="ce35">
            <text:p>17.061</text:p>
          </table:table-cell>
          <table:table-cell office:value-type="float" office:value="1803.94" table:style-name="ce35">
            <text:p>1.804</text:p>
          </table:table-cell>
          <table:table-cell office:value-type="float" office:value="69168.823999999993" table:style-name="ce35">
            <text:p>69.169</text:p>
          </table:table-cell>
          <table:table-cell office:value-type="float" office:value="126182.969" table:style-name="ce35">
            <text:p>126.183</text:p>
          </table:table-cell>
          <table:table-cell office:value-type="float" office:value="6499.8429999999998" table:style-name="ce35">
            <text:p>6.500</text:p>
          </table:table-cell>
          <table:table-cell office:value-type="float" office:value="48.002000000000002" table:style-name="ce35">
            <text:p>4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8306.66500000004" table:style-name="ce35">
            <text:p>558.30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69704.525999999998" table:style-name="ce33">
            <text:p>69.705</text:p>
          </table:table-cell>
          <table:table-cell office:value-type="float" office:value="245905.125" table:style-name="ce33">
            <text:p>245.905</text:p>
          </table:table-cell>
          <table:table-cell office:value-type="float" office:value="0" table:style-name="ce33">
            <text:p>0</text:p>
          </table:table-cell>
          <table:table-cell office:value-type="float" office:value="16069.991147540983" table:style-name="ce33">
            <text:p>16.070</text:p>
          </table:table-cell>
          <table:table-cell office:value-type="float" office:value="1817.7650000000001" table:style-name="ce33">
            <text:p>1.818</text:p>
          </table:table-cell>
          <table:table-cell office:value-type="float" office:value="70885.959000000003" table:style-name="ce33">
            <text:p>70.886</text:p>
          </table:table-cell>
          <table:table-cell office:value-type="float" office:value="130473.387" table:style-name="ce33">
            <text:p>130.473</text:p>
          </table:table-cell>
          <table:table-cell office:value-type="float" office:value="6635.1360000000004" table:style-name="ce33">
            <text:p>6.635</text:p>
          </table:table-cell>
          <table:table-cell office:value-type="float" office:value="90.108000000000004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1581.99714754103" table:style-name="ce33">
            <text:p>541.58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65163.141000000003" table:style-name="ce35">
            <text:p>65.163</text:p>
          </table:table-cell>
          <table:table-cell office:value-type="float" office:value="230610.16099999999" table:style-name="ce35">
            <text:p>230.610</text:p>
          </table:table-cell>
          <table:table-cell office:value-type="float" office:value="0" table:style-name="ce35">
            <text:p>0</text:p>
          </table:table-cell>
          <table:table-cell office:value-type="float" office:value="14809.733852459018" table:style-name="ce35">
            <text:p>14.810</text:p>
          </table:table-cell>
          <table:table-cell office:value-type="float" office:value="1713.396" table:style-name="ce35">
            <text:p>1.713</text:p>
          </table:table-cell>
          <table:table-cell office:value-type="float" office:value="61379.913" table:style-name="ce35">
            <text:p>61.380</text:p>
          </table:table-cell>
          <table:table-cell office:value-type="float" office:value="123182.181" table:style-name="ce35">
            <text:p>123.182</text:p>
          </table:table-cell>
          <table:table-cell office:value-type="float" office:value="5691.0820000000003" table:style-name="ce35">
            <text:p>5.691</text:p>
          </table:table-cell>
          <table:table-cell office:value-type="float" office:value="66.450999999999993" table:style-name="ce35">
            <text:p>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2616.05885245901" table:style-name="ce35">
            <text:p>502.61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69219.040999999997" table:style-name="ce33">
            <text:p>69.219</text:p>
          </table:table-cell>
          <table:table-cell office:value-type="float" office:value="235390.99100000001" table:style-name="ce33">
            <text:p>235.391</text:p>
          </table:table-cell>
          <table:table-cell office:value-type="float" office:value="0" table:style-name="ce33">
            <text:p>0</text:p>
          </table:table-cell>
          <table:table-cell office:value-type="float" office:value="14705.776" table:style-name="ce33">
            <text:p>14.706</text:p>
          </table:table-cell>
          <table:table-cell office:value-type="float" office:value="1992.5174098360656" table:style-name="ce33">
            <text:p>1.993</text:p>
          </table:table-cell>
          <table:table-cell office:value-type="float" office:value="66082.899999999994" table:style-name="ce33">
            <text:p>66.083</text:p>
          </table:table-cell>
          <table:table-cell office:value-type="float" office:value="131354.74900000001" table:style-name="ce33">
            <text:p>131.355</text:p>
          </table:table-cell>
          <table:table-cell office:value-type="float" office:value="5021.3149999999996" table:style-name="ce33">
            <text:p>5.021</text:p>
          </table:table-cell>
          <table:table-cell office:value-type="float" office:value="294.82100000000003" table:style-name="ce33">
            <text:p>2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062.11040983605" table:style-name="ce33">
            <text:p>524.06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64548.701000000001" table:style-name="ce37">
            <text:p>64.549</text:p>
          </table:table-cell>
          <table:table-cell office:value-type="float" office:value="208272.92300000001" table:style-name="ce37">
            <text:p>208.273</text:p>
          </table:table-cell>
          <table:table-cell office:value-type="float" office:value="0" table:style-name="ce37">
            <text:p>0</text:p>
          </table:table-cell>
          <table:table-cell office:value-type="float" office:value="14841.901" table:style-name="ce37">
            <text:p>14.842</text:p>
          </table:table-cell>
          <table:table-cell office:value-type="float" office:value="2244.6965901639346" table:style-name="ce37">
            <text:p>2.245</text:p>
          </table:table-cell>
          <table:table-cell office:value-type="float" office:value="67768.03" table:style-name="ce37">
            <text:p>67.768</text:p>
          </table:table-cell>
          <table:table-cell office:value-type="float" office:value="136307.48199999999" table:style-name="ce37">
            <text:p>136.307</text:p>
          </table:table-cell>
          <table:table-cell office:value-type="float" office:value="4181.6130000000003" table:style-name="ce37">
            <text:p>4.182</text:p>
          </table:table-cell>
          <table:table-cell office:value-type="float" office:value="581.52700000000004" table:style-name="ce37">
            <text:p>58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8746.87359016389" table:style-name="ce37">
            <text:p>498.74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70375.532000000007" table:style-name="ce33">
            <text:p>70.376</text:p>
          </table:table-cell>
          <table:table-cell office:value-type="float" office:value="239521.97" table:style-name="ce33">
            <text:p>239.522</text:p>
          </table:table-cell>
          <table:table-cell office:value-type="float" office:value="0" table:style-name="ce33">
            <text:p>0</text:p>
          </table:table-cell>
          <table:table-cell office:value-type="float" office:value="13639.735000000001" table:style-name="ce33">
            <text:p>13.640</text:p>
          </table:table-cell>
          <table:table-cell office:value-type="float" office:value="2183.2379999999998" table:style-name="ce33">
            <text:p>2.183</text:p>
          </table:table-cell>
          <table:table-cell office:value-type="float" office:value="67765.308999999994" table:style-name="ce33">
            <text:p>67.765</text:p>
          </table:table-cell>
          <table:table-cell office:value-type="float" office:value="131825.674" table:style-name="ce33">
            <text:p>131.826</text:p>
          </table:table-cell>
          <table:table-cell office:value-type="float" office:value="4876.6779999999999" table:style-name="ce33">
            <text:p>4.877</text:p>
          </table:table-cell>
          <table:table-cell office:value-type="float" office:value="5535.3370000000004" table:style-name="ce33">
            <text:p>5.5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5723.473" table:style-name="ce33">
            <text:p>535.72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64129.697999999997" table:style-name="ce35">
            <text:p>64.130</text:p>
          </table:table-cell>
          <table:table-cell office:value-type="float" office:value="217870.99299999999" table:style-name="ce35">
            <text:p>217.871</text:p>
          </table:table-cell>
          <table:table-cell office:value-type="float" office:value="0" table:style-name="ce35">
            <text:p>0</text:p>
          </table:table-cell>
          <table:table-cell office:value-type="float" office:value="13452.449000000001" table:style-name="ce35">
            <text:p>13.452</text:p>
          </table:table-cell>
          <table:table-cell office:value-type="float" office:value="2691.7660000000001" table:style-name="ce35">
            <text:p>2.692</text:p>
          </table:table-cell>
          <table:table-cell office:value-type="float" office:value="70912.085999999996" table:style-name="ce35">
            <text:p>70.912</text:p>
          </table:table-cell>
          <table:table-cell office:value-type="float" office:value="138686.45699999999" table:style-name="ce35">
            <text:p>138.686</text:p>
          </table:table-cell>
          <table:table-cell office:value-type="float" office:value="4454.4930000000004" table:style-name="ce35">
            <text:p>4.454</text:p>
          </table:table-cell>
          <table:table-cell office:value-type="float" office:value="8520.5949999999993" table:style-name="ce35">
            <text:p>8.5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0718.53700000001" table:style-name="ce35">
            <text:p>520.71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64215.190999999999" table:style-name="ce33">
            <text:p>64.215</text:p>
          </table:table-cell>
          <table:table-cell office:value-type="float" office:value="212979.40400000001" table:style-name="ce33">
            <text:p>212.979</text:p>
          </table:table-cell>
          <table:table-cell office:value-type="float" office:value="0" table:style-name="ce33">
            <text:p>0</text:p>
          </table:table-cell>
          <table:table-cell office:value-type="float" office:value="14828.116" table:style-name="ce33">
            <text:p>14.828</text:p>
          </table:table-cell>
          <table:table-cell office:value-type="float" office:value="1965.0830000000001" table:style-name="ce33">
            <text:p>1.965</text:p>
          </table:table-cell>
          <table:table-cell office:value-type="float" office:value="65299.997000000003" table:style-name="ce33">
            <text:p>65.300</text:p>
          </table:table-cell>
          <table:table-cell office:value-type="float" office:value="128823.041" table:style-name="ce33">
            <text:p>128.823</text:p>
          </table:table-cell>
          <table:table-cell office:value-type="float" office:value="4803.2659999999996" table:style-name="ce33">
            <text:p>4.803</text:p>
          </table:table-cell>
          <table:table-cell office:value-type="float" office:value="6834.6580000000004" table:style-name="ce33">
            <text:p>6.8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9748.75599999994" table:style-name="ce33">
            <text:p>499.74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62014.277000000002" table:style-name="ce35">
            <text:p>62.014</text:p>
          </table:table-cell>
          <table:table-cell office:value-type="float" office:value="220904.77299999999" table:style-name="ce35">
            <text:p>220.905</text:p>
          </table:table-cell>
          <table:table-cell office:value-type="float" office:value="0" table:style-name="ce35">
            <text:p>0</text:p>
          </table:table-cell>
          <table:table-cell office:value-type="float" office:value="15166.817999999999" table:style-name="ce35">
            <text:p>15.167</text:p>
          </table:table-cell>
          <table:table-cell office:value-type="float" office:value="2621.5520000000001" table:style-name="ce35">
            <text:p>2.622</text:p>
          </table:table-cell>
          <table:table-cell office:value-type="float" office:value="65348.618999999999" table:style-name="ce35">
            <text:p>65.349</text:p>
          </table:table-cell>
          <table:table-cell office:value-type="float" office:value="130325.914" table:style-name="ce35">
            <text:p>130.326</text:p>
          </table:table-cell>
          <table:table-cell office:value-type="float" office:value="4998.0649999999996" table:style-name="ce35">
            <text:p>4.998</text:p>
          </table:table-cell>
          <table:table-cell office:value-type="float" office:value="1914.943" table:style-name="ce35">
            <text:p>1.9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294.96100000007" table:style-name="ce35">
            <text:p>503.29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65034.250999999997" table:style-name="ce33">
            <text:p>65.034</text:p>
          </table:table-cell>
          <table:table-cell office:value-type="float" office:value="240459.908" table:style-name="ce33">
            <text:p>240.460</text:p>
          </table:table-cell>
          <table:table-cell office:value-type="float" office:value="0" table:style-name="ce33">
            <text:p>0</text:p>
          </table:table-cell>
          <table:table-cell office:value-type="float" office:value="15847.459000000001" table:style-name="ce33">
            <text:p>15.847</text:p>
          </table:table-cell>
          <table:table-cell office:value-type="float" office:value="3218.0239999999999" table:style-name="ce33">
            <text:p>3.218</text:p>
          </table:table-cell>
          <table:table-cell office:value-type="float" office:value="66492.429999999993" table:style-name="ce33">
            <text:p>66.492</text:p>
          </table:table-cell>
          <table:table-cell office:value-type="float" office:value="132750.451" table:style-name="ce33">
            <text:p>132.750</text:p>
          </table:table-cell>
          <table:table-cell office:value-type="float" office:value="6416.2129999999997" table:style-name="ce33">
            <text:p>6.416</text:p>
          </table:table-cell>
          <table:table-cell office:value-type="float" office:value="386.28899999999999" table:style-name="ce33">
            <text:p>3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0605.02499999991" table:style-name="ce33">
            <text:p>530.60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63107.586000000003" table:style-name="ce35">
            <text:p>63.108</text:p>
          </table:table-cell>
          <table:table-cell office:value-type="float" office:value="234378.95800000001" table:style-name="ce35">
            <text:p>234.379</text:p>
          </table:table-cell>
          <table:table-cell office:value-type="float" office:value="0" table:style-name="ce35">
            <text:p>0</text:p>
          </table:table-cell>
          <table:table-cell office:value-type="float" office:value="16001.120999999999" table:style-name="ce35">
            <text:p>16.001</text:p>
          </table:table-cell>
          <table:table-cell office:value-type="float" office:value="3361.6489999999999" table:style-name="ce35">
            <text:p>3.362</text:p>
          </table:table-cell>
          <table:table-cell office:value-type="float" office:value="68777.910999999993" table:style-name="ce35">
            <text:p>68.778</text:p>
          </table:table-cell>
          <table:table-cell office:value-type="float" office:value="135776.69699999999" table:style-name="ce35">
            <text:p>135.777</text:p>
          </table:table-cell>
          <table:table-cell office:value-type="float" office:value="7577.8530000000001" table:style-name="ce35">
            <text:p>7.578</text:p>
          </table:table-cell>
          <table:table-cell office:value-type="float" office:value="122.417" table:style-name="ce35">
            <text:p>1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9104.19199999992" table:style-name="ce35">
            <text:p>529.10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68649.471000000005" table:style-name="ce33">
            <text:p>68.649</text:p>
          </table:table-cell>
          <table:table-cell office:value-type="float" office:value="259810.74900000001" table:style-name="ce33">
            <text:p>259.811</text:p>
          </table:table-cell>
          <table:table-cell office:value-type="float" office:value="0" table:style-name="ce33">
            <text:p>0</text:p>
          </table:table-cell>
          <table:table-cell office:value-type="float" office:value="16425.058213114753" table:style-name="ce33">
            <text:p>16.425</text:p>
          </table:table-cell>
          <table:table-cell office:value-type="float" office:value="3592.4169999999999" table:style-name="ce33">
            <text:p>3.592</text:p>
          </table:table-cell>
          <table:table-cell office:value-type="float" office:value="63870.406000000003" table:style-name="ce33">
            <text:p>63.870</text:p>
          </table:table-cell>
          <table:table-cell office:value-type="float" office:value="121334.535" table:style-name="ce33">
            <text:p>121.335</text:p>
          </table:table-cell>
          <table:table-cell office:value-type="float" office:value="10254.063" table:style-name="ce33">
            <text:p>10.254</text:p>
          </table:table-cell>
          <table:table-cell office:value-type="float" office:value="73.777000000000001" table:style-name="ce33">
            <text:p>7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4010.4762131148" table:style-name="ce33">
            <text:p>544.01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68255.634000000005" table:style-name="ce35">
            <text:p>68.256</text:p>
          </table:table-cell>
          <table:table-cell office:value-type="float" office:value="256538.98800000001" table:style-name="ce35">
            <text:p>256.539</text:p>
          </table:table-cell>
          <table:table-cell office:value-type="float" office:value="0" table:style-name="ce35">
            <text:p>0</text:p>
          </table:table-cell>
          <table:table-cell office:value-type="float" office:value="17559.810786885246" table:style-name="ce35">
            <text:p>17.560</text:p>
          </table:table-cell>
          <table:table-cell office:value-type="float" office:value="3637.7310000000002" table:style-name="ce35">
            <text:p>3.638</text:p>
          </table:table-cell>
          <table:table-cell office:value-type="float" office:value="72142.341" table:style-name="ce35">
            <text:p>72.142</text:p>
          </table:table-cell>
          <table:table-cell office:value-type="float" office:value="122060.398" table:style-name="ce35">
            <text:p>122.060</text:p>
          </table:table-cell>
          <table:table-cell office:value-type="float" office:value="10624" table:style-name="ce35">
            <text:p>10.624</text:p>
          </table:table-cell>
          <table:table-cell office:value-type="float" office:value="76.968000000000004" table:style-name="ce35">
            <text:p>7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0895.87078688538" table:style-name="ce35">
            <text:p>550.89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61792.129000000001" table:style-name="ce33">
            <text:p>61.792</text:p>
          </table:table-cell>
          <table:table-cell office:value-type="float" office:value="226638.38500000001" table:style-name="ce33">
            <text:p>226.638</text:p>
          </table:table-cell>
          <table:table-cell office:value-type="float" office:value="0" table:style-name="ce33">
            <text:p>0</text:p>
          </table:table-cell>
          <table:table-cell office:value-type="float" office:value="15961.912" table:style-name="ce33">
            <text:p>15.962</text:p>
          </table:table-cell>
          <table:table-cell office:value-type="float" office:value="3358.2930000000001" table:style-name="ce33">
            <text:p>3.358</text:p>
          </table:table-cell>
          <table:table-cell office:value-type="float" office:value="65360.535000000003" table:style-name="ce33">
            <text:p>65.361</text:p>
          </table:table-cell>
          <table:table-cell office:value-type="float" office:value="123061.042" table:style-name="ce33">
            <text:p>123.061</text:p>
          </table:table-cell>
          <table:table-cell office:value-type="float" office:value="8940.8259999999991" table:style-name="ce33">
            <text:p>8.941</text:p>
          </table:table-cell>
          <table:table-cell office:value-type="float" office:value="112.224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225.34600000008" table:style-name="ce33">
            <text:p>505.22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57632.805999999997" table:style-name="ce35">
            <text:p>57.633</text:p>
          </table:table-cell>
          <table:table-cell office:value-type="float" office:value="211647.663" table:style-name="ce35">
            <text:p>211.648</text:p>
          </table:table-cell>
          <table:table-cell office:value-type="float" office:value="0" table:style-name="ce35">
            <text:p>0</text:p>
          </table:table-cell>
          <table:table-cell office:value-type="float" office:value="15989.816999999999" table:style-name="ce35">
            <text:p>15.990</text:p>
          </table:table-cell>
          <table:table-cell office:value-type="float" office:value="2975.413" table:style-name="ce35">
            <text:p>2.975</text:p>
          </table:table-cell>
          <table:table-cell office:value-type="float" office:value="59454.205999999998" table:style-name="ce35">
            <text:p>59.454</text:p>
          </table:table-cell>
          <table:table-cell office:value-type="float" office:value="112534.79399999999" table:style-name="ce35">
            <text:p>112.535</text:p>
          </table:table-cell>
          <table:table-cell office:value-type="float" office:value="7694.607" table:style-name="ce35">
            <text:p>7.695</text:p>
          </table:table-cell>
          <table:table-cell office:value-type="float" office:value="64.230999999999995" table:style-name="ce35">
            <text:p>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993.53700000001" table:style-name="ce35">
            <text:p>467.99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55969.053" table:style-name="ce33">
            <text:p>55.969</text:p>
          </table:table-cell>
          <table:table-cell office:value-type="float" office:value="209369.29" table:style-name="ce33">
            <text:p>209.369</text:p>
          </table:table-cell>
          <table:table-cell office:value-type="float" office:value="0" table:style-name="ce33">
            <text:p>0</text:p>
          </table:table-cell>
          <table:table-cell office:value-type="float" office:value="14185.512000000001" table:style-name="ce33">
            <text:p>14.186</text:p>
          </table:table-cell>
          <table:table-cell office:value-type="float" office:value="4783.1400000000003" table:style-name="ce33">
            <text:p>4.783</text:p>
          </table:table-cell>
          <table:table-cell office:value-type="float" office:value="61925.315999999999" table:style-name="ce33">
            <text:p>61.925</text:p>
          </table:table-cell>
          <table:table-cell office:value-type="float" office:value="123299.87699999999" table:style-name="ce33">
            <text:p>123.300</text:p>
          </table:table-cell>
          <table:table-cell office:value-type="float" office:value="6864.4960000000001" table:style-name="ce33">
            <text:p>6.864</text:p>
          </table:table-cell>
          <table:table-cell office:value-type="float" office:value="253.041" table:style-name="ce33">
            <text:p>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6649.72499999998" table:style-name="ce33">
            <text:p>476.65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54632.84" table:style-name="ce37">
            <text:p>54.633</text:p>
          </table:table-cell>
          <table:table-cell office:value-type="float" office:value="192612.962" table:style-name="ce37">
            <text:p>192.613</text:p>
          </table:table-cell>
          <table:table-cell office:value-type="float" office:value="0" table:style-name="ce37">
            <text:p>0</text:p>
          </table:table-cell>
          <table:table-cell office:value-type="float" office:value="11923.686" table:style-name="ce37">
            <text:p>11.924</text:p>
          </table:table-cell>
          <table:table-cell office:value-type="float" office:value="5448.6450000000004" table:style-name="ce37">
            <text:p>5.449</text:p>
          </table:table-cell>
          <table:table-cell office:value-type="float" office:value="61618.220999999998" table:style-name="ce37">
            <text:p>61.618</text:p>
          </table:table-cell>
          <table:table-cell office:value-type="float" office:value="126213.409" table:style-name="ce37">
            <text:p>126.213</text:p>
          </table:table-cell>
          <table:table-cell office:value-type="float" office:value="6184.0450000000001" table:style-name="ce37">
            <text:p>6.184</text:p>
          </table:table-cell>
          <table:table-cell office:value-type="float" office:value="1062.7470000000001" table:style-name="ce37">
            <text:p>1.06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9696.55499999993" table:style-name="ce37">
            <text:p>459.69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59876.095999999998" table:style-name="ce33">
            <text:p>59.876</text:p>
          </table:table-cell>
          <table:table-cell office:value-type="float" office:value="223145.55100000001" table:style-name="ce33">
            <text:p>223.146</text:p>
          </table:table-cell>
          <table:table-cell office:value-type="float" office:value="0" table:style-name="ce33">
            <text:p>0</text:p>
          </table:table-cell>
          <table:table-cell office:value-type="float" office:value="11712.164000000001" table:style-name="ce33">
            <text:p>11.712</text:p>
          </table:table-cell>
          <table:table-cell office:value-type="float" office:value="5087.4809999999998" table:style-name="ce33">
            <text:p>5.087</text:p>
          </table:table-cell>
          <table:table-cell office:value-type="float" office:value="63845.946000000004" table:style-name="ce33">
            <text:p>63.846</text:p>
          </table:table-cell>
          <table:table-cell office:value-type="float" office:value="128758.28200000001" table:style-name="ce33">
            <text:p>128.758</text:p>
          </table:table-cell>
          <table:table-cell office:value-type="float" office:value="7009.3130000000001" table:style-name="ce33">
            <text:p>7.009</text:p>
          </table:table-cell>
          <table:table-cell office:value-type="float" office:value="3426.5920000000001" table:style-name="ce33">
            <text:p>3.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2861.42500000005" table:style-name="ce33">
            <text:p>502.86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58220.794999999998" table:style-name="ce35">
            <text:p>58.221</text:p>
          </table:table-cell>
          <table:table-cell office:value-type="float" office:value="206744.95499999999" table:style-name="ce35">
            <text:p>206.745</text:p>
          </table:table-cell>
          <table:table-cell office:value-type="float" office:value="0" table:style-name="ce35">
            <text:p>0</text:p>
          </table:table-cell>
          <table:table-cell office:value-type="float" office:value="11791.108" table:style-name="ce35">
            <text:p>11.791</text:p>
          </table:table-cell>
          <table:table-cell office:value-type="float" office:value="4676.6490000000003" table:style-name="ce35">
            <text:p>4.677</text:p>
          </table:table-cell>
          <table:table-cell office:value-type="float" office:value="69933.305999999997" table:style-name="ce35">
            <text:p>69.933</text:p>
          </table:table-cell>
          <table:table-cell office:value-type="float" office:value="137107.46" table:style-name="ce35">
            <text:p>137.107</text:p>
          </table:table-cell>
          <table:table-cell office:value-type="float" office:value="6971.491" table:style-name="ce35">
            <text:p>6.971</text:p>
          </table:table-cell>
          <table:table-cell office:value-type="float" office:value="8454.3870000000006" table:style-name="ce35">
            <text:p>8.4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900.1509999999" table:style-name="ce35">
            <text:p>503.90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54781.673000000003" table:style-name="ce33">
            <text:p>54.782</text:p>
          </table:table-cell>
          <table:table-cell office:value-type="float" office:value="197625.99799999999" table:style-name="ce33">
            <text:p>197.626</text:p>
          </table:table-cell>
          <table:table-cell office:value-type="float" office:value="0" table:style-name="ce33">
            <text:p>0</text:p>
          </table:table-cell>
          <table:table-cell office:value-type="float" office:value="11911.888999999999" table:style-name="ce33">
            <text:p>11.912</text:p>
          </table:table-cell>
          <table:table-cell office:value-type="float" office:value="5046.3860000000004" table:style-name="ce33">
            <text:p>5.046</text:p>
          </table:table-cell>
          <table:table-cell office:value-type="float" office:value="65303.216" table:style-name="ce33">
            <text:p>65.303</text:p>
          </table:table-cell>
          <table:table-cell office:value-type="float" office:value="126568.11" table:style-name="ce33">
            <text:p>126.568</text:p>
          </table:table-cell>
          <table:table-cell office:value-type="float" office:value="6755.1350000000002" table:style-name="ce33">
            <text:p>6.755</text:p>
          </table:table-cell>
          <table:table-cell office:value-type="float" office:value="5131.7969999999996" table:style-name="ce33">
            <text:p>5.1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3124.20400000003" table:style-name="ce33">
            <text:p>473.12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51475.644999999997" table:style-name="ce35">
            <text:p>51.476</text:p>
          </table:table-cell>
          <table:table-cell office:value-type="float" office:value="188844.53400000001" table:style-name="ce35">
            <text:p>188.845</text:p>
          </table:table-cell>
          <table:table-cell office:value-type="float" office:value="0" table:style-name="ce35">
            <text:p>0</text:p>
          </table:table-cell>
          <table:table-cell office:value-type="float" office:value="12472.101000000001" table:style-name="ce35">
            <text:p>12.472</text:p>
          </table:table-cell>
          <table:table-cell office:value-type="float" office:value="5003.5987500000001" table:style-name="ce35">
            <text:p>5.004</text:p>
          </table:table-cell>
          <table:table-cell office:value-type="float" office:value="59582.623" table:style-name="ce35">
            <text:p>59.583</text:p>
          </table:table-cell>
          <table:table-cell office:value-type="float" office:value="130425.697" table:style-name="ce35">
            <text:p>130.426</text:p>
          </table:table-cell>
          <table:table-cell office:value-type="float" office:value="6524.1229999999996" table:style-name="ce35">
            <text:p>6.524</text:p>
          </table:table-cell>
          <table:table-cell office:value-type="float" office:value="2720.9830000000002" table:style-name="ce35">
            <text:p>2.7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57049.30475000001" table:style-name="ce35">
            <text:p>457.04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52680.775000000001" table:style-name="ce33">
            <text:p>52.681</text:p>
          </table:table-cell>
          <table:table-cell office:value-type="float" office:value="208714.981" table:style-name="ce33">
            <text:p>208.715</text:p>
          </table:table-cell>
          <table:table-cell office:value-type="float" office:value="0" table:style-name="ce33">
            <text:p>0</text:p>
          </table:table-cell>
          <table:table-cell office:value-type="float" office:value="13003.224295081967" table:style-name="ce33">
            <text:p>13.003</text:p>
          </table:table-cell>
          <table:table-cell office:value-type="float" office:value="6051.4520000000002" table:style-name="ce33">
            <text:p>6.051</text:p>
          </table:table-cell>
          <table:table-cell office:value-type="float" office:value="62695.777999999998" table:style-name="ce33">
            <text:p>62.696</text:p>
          </table:table-cell>
          <table:table-cell office:value-type="float" office:value="129497.982" table:style-name="ce33">
            <text:p>129.498</text:p>
          </table:table-cell>
          <table:table-cell office:value-type="float" office:value="8531.0149999999994" table:style-name="ce33">
            <text:p>8.531</text:p>
          </table:table-cell>
          <table:table-cell office:value-type="float" office:value="256.65899999999999" table:style-name="ce33">
            <text:p>2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1431.86629508197" table:style-name="ce33">
            <text:p>481.43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56865.9" table:style-name="ce35">
            <text:p>56.866</text:p>
          </table:table-cell>
          <table:table-cell office:value-type="float" office:value="210797.97200000001" table:style-name="ce35">
            <text:p>210.798</text:p>
          </table:table-cell>
          <table:table-cell office:value-type="float" office:value="0" table:style-name="ce35">
            <text:p>0</text:p>
          </table:table-cell>
          <table:table-cell office:value-type="float" office:value="13241.582704918033" table:style-name="ce35">
            <text:p>13.242</text:p>
          </table:table-cell>
          <table:table-cell office:value-type="float" office:value="6733.9430000000002" table:style-name="ce35">
            <text:p>6.734</text:p>
          </table:table-cell>
          <table:table-cell office:value-type="float" office:value="64545.341999999997" table:style-name="ce35">
            <text:p>64.545</text:p>
          </table:table-cell>
          <table:table-cell office:value-type="float" office:value="132637.51500000001" table:style-name="ce35">
            <text:p>132.638</text:p>
          </table:table-cell>
          <table:table-cell office:value-type="float" office:value="10117.484" table:style-name="ce35">
            <text:p>10.117</text:p>
          </table:table-cell>
          <table:table-cell office:value-type="float" office:value="150.024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5089.7627049181" table:style-name="ce35">
            <text:p>495.09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60347.249000000003" table:style-name="ce33">
            <text:p>60.347</text:p>
          </table:table-cell>
          <table:table-cell office:value-type="float" office:value="225815.96" table:style-name="ce33">
            <text:p>225.816</text:p>
          </table:table-cell>
          <table:table-cell office:value-type="float" office:value="0" table:style-name="ce33">
            <text:p>0</text:p>
          </table:table-cell>
          <table:table-cell office:value-type="float" office:value="12886.48" table:style-name="ce33">
            <text:p>12.886</text:p>
          </table:table-cell>
          <table:table-cell office:value-type="float" office:value="6510.0895" table:style-name="ce33">
            <text:p>6.510</text:p>
          </table:table-cell>
          <table:table-cell office:value-type="float" office:value="64973.796000000002" table:style-name="ce33">
            <text:p>64.974</text:p>
          </table:table-cell>
          <table:table-cell office:value-type="float" office:value="123802.51300000001" table:style-name="ce33">
            <text:p>123.803</text:p>
          </table:table-cell>
          <table:table-cell office:value-type="float" office:value="12381.215" table:style-name="ce33">
            <text:p>12.381</text:p>
          </table:table-cell>
          <table:table-cell office:value-type="float" office:value="104.97775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22.28025000007" table:style-name="ce33">
            <text:p>506.8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60807.684000000001" table:style-name="ce35">
            <text:p>60.808</text:p>
          </table:table-cell>
          <table:table-cell office:value-type="float" office:value="230755.83100000001" table:style-name="ce35">
            <text:p>230.756</text:p>
          </table:table-cell>
          <table:table-cell office:value-type="float" office:value="0" table:style-name="ce35">
            <text:p>0</text:p>
          </table:table-cell>
          <table:table-cell office:value-type="float" office:value="13318.759" table:style-name="ce35">
            <text:p>13.319</text:p>
          </table:table-cell>
          <table:table-cell office:value-type="float" office:value="6507.701" table:style-name="ce35">
            <text:p>6.508</text:p>
          </table:table-cell>
          <table:table-cell office:value-type="float" office:value="71737.955000000002" table:style-name="ce35">
            <text:p>71.738</text:p>
          </table:table-cell>
          <table:table-cell office:value-type="float" office:value="131039.55100000001" table:style-name="ce35">
            <text:p>131.040</text:p>
          </table:table-cell>
          <table:table-cell office:value-type="float" office:value="13526.296" table:style-name="ce35">
            <text:p>13.526</text:p>
          </table:table-cell>
          <table:table-cell office:value-type="float" office:value="66.905000000000001" table:style-name="ce35">
            <text:p>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7760.68200000003" table:style-name="ce35">
            <text:p>527.76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59237.409" table:style-name="ce33">
            <text:p>59.237</text:p>
          </table:table-cell>
          <table:table-cell office:value-type="float" office:value="218381.97099999999" table:style-name="ce33">
            <text:p>218.382</text:p>
          </table:table-cell>
          <table:table-cell office:value-type="float" office:value="0" table:style-name="ce33">
            <text:p>0</text:p>
          </table:table-cell>
          <table:table-cell office:value-type="float" office:value="13108.422" table:style-name="ce33">
            <text:p>13.108</text:p>
          </table:table-cell>
          <table:table-cell office:value-type="float" office:value="6580.9859999999999" table:style-name="ce33">
            <text:p>6.581</text:p>
          </table:table-cell>
          <table:table-cell office:value-type="float" office:value="68118.509000000005" table:style-name="ce33">
            <text:p>68.119</text:p>
          </table:table-cell>
          <table:table-cell office:value-type="float" office:value="127273.553" table:style-name="ce33">
            <text:p>127.274</text:p>
          </table:table-cell>
          <table:table-cell office:value-type="float" office:value="12924.349" table:style-name="ce33">
            <text:p>12.924</text:p>
          </table:table-cell>
          <table:table-cell office:value-type="float" office:value="62.78" table:style-name="ce33">
            <text:p>6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687.97900000005" table:style-name="ce33">
            <text:p>505.68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57054.593000000001" table:style-name="ce35">
            <text:p>57.055</text:p>
          </table:table-cell>
          <table:table-cell office:value-type="float" office:value="209476.94899999999" table:style-name="ce35">
            <text:p>209.477</text:p>
          </table:table-cell>
          <table:table-cell office:value-type="float" office:value="0" table:style-name="ce35">
            <text:p>0</text:p>
          </table:table-cell>
          <table:table-cell office:value-type="float" office:value="12634.945" table:style-name="ce35">
            <text:p>12.635</text:p>
          </table:table-cell>
          <table:table-cell office:value-type="float" office:value="5683.2150000000001" table:style-name="ce35">
            <text:p>5.683</text:p>
          </table:table-cell>
          <table:table-cell office:value-type="float" office:value="65967.237999999998" table:style-name="ce35">
            <text:p>65.967</text:p>
          </table:table-cell>
          <table:table-cell office:value-type="float" office:value="131723.81099999999" table:style-name="ce35">
            <text:p>131.724</text:p>
          </table:table-cell>
          <table:table-cell office:value-type="float" office:value="10910.862999999999" table:style-name="ce35">
            <text:p>10.911</text:p>
          </table:table-cell>
          <table:table-cell office:value-type="float" office:value="107.327" table:style-name="ce35">
            <text:p>10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558.94100000005" table:style-name="ce35">
            <text:p>493.55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53640.452967213118" table:style-name="ce33">
            <text:p>53.640</text:p>
          </table:table-cell>
          <table:table-cell office:value-type="float" office:value="192883.33900000001" table:style-name="ce33">
            <text:p>192.883</text:p>
          </table:table-cell>
          <table:table-cell office:value-type="float" office:value="0" table:style-name="ce33">
            <text:p>0</text:p>
          </table:table-cell>
          <table:table-cell office:value-type="float" office:value="12029.949000000001" table:style-name="ce33">
            <text:p>12.030</text:p>
          </table:table-cell>
          <table:table-cell office:value-type="float" office:value="4961.9489999999996" table:style-name="ce33">
            <text:p>4.962</text:p>
          </table:table-cell>
          <table:table-cell office:value-type="float" office:value="65824.213000000003" table:style-name="ce33">
            <text:p>65.824</text:p>
          </table:table-cell>
          <table:table-cell office:value-type="float" office:value="141973.46900000001" table:style-name="ce33">
            <text:p>141.973</text:p>
          </table:table-cell>
          <table:table-cell office:value-type="float" office:value="8991.7690000000002" table:style-name="ce33">
            <text:p>8.992</text:p>
          </table:table-cell>
          <table:table-cell office:value-type="float" office:value="233.023" table:style-name="ce33">
            <text:p>2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0538.16396721307" table:style-name="ce33">
            <text:p>480.53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50119.245032786886" table:style-name="ce37">
            <text:p>50.119</text:p>
          </table:table-cell>
          <table:table-cell office:value-type="float" office:value="180854.21400000001" table:style-name="ce37">
            <text:p>180.854</text:p>
          </table:table-cell>
          <table:table-cell office:value-type="float" office:value="0" table:style-name="ce37">
            <text:p>0</text:p>
          </table:table-cell>
          <table:table-cell office:value-type="float" office:value="11658.323" table:style-name="ce37">
            <text:p>11.658</text:p>
          </table:table-cell>
          <table:table-cell office:value-type="float" office:value="4482.1689999999999" table:style-name="ce37">
            <text:p>4.482</text:p>
          </table:table-cell>
          <table:table-cell office:value-type="float" office:value="60816.394" table:style-name="ce37">
            <text:p>60.816</text:p>
          </table:table-cell>
          <table:table-cell office:value-type="float" office:value="137272.20499999999" table:style-name="ce37">
            <text:p>137.272</text:p>
          </table:table-cell>
          <table:table-cell office:value-type="float" office:value="8428.5589999999993" table:style-name="ce37">
            <text:p>8.429</text:p>
          </table:table-cell>
          <table:table-cell office:value-type="float" office:value="2227.817" table:style-name="ce37">
            <text:p>2.22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5858.9260327869" table:style-name="ce37">
            <text:p>455.85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59903.822" table:style-name="ce33">
            <text:p>59.904</text:p>
          </table:table-cell>
          <table:table-cell office:value-type="float" office:value="217264.68100000001" table:style-name="ce33">
            <text:p>217.265</text:p>
          </table:table-cell>
          <table:table-cell office:value-type="float" office:value="0" table:style-name="ce33">
            <text:p>0</text:p>
          </table:table-cell>
          <table:table-cell office:value-type="float" office:value="12102.263000000001" table:style-name="ce33">
            <text:p>12.102</text:p>
          </table:table-cell>
          <table:table-cell office:value-type="float" office:value="5139.6660000000002" table:style-name="ce33">
            <text:p>5.140</text:p>
          </table:table-cell>
          <table:table-cell office:value-type="float" office:value="70718.002999999997" table:style-name="ce33">
            <text:p>70.718</text:p>
          </table:table-cell>
          <table:table-cell office:value-type="float" office:value="150764.84599999999" table:style-name="ce33">
            <text:p>150.765</text:p>
          </table:table-cell>
          <table:table-cell office:value-type="float" office:value="9972.3359999999993" table:style-name="ce33">
            <text:p>9.972</text:p>
          </table:table-cell>
          <table:table-cell office:value-type="float" office:value="10487.177" table:style-name="ce33">
            <text:p>10.48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6352.79400000011" table:style-name="ce33">
            <text:p>536.35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55139.669000000002" table:style-name="ce35">
            <text:p>55.140</text:p>
          </table:table-cell>
          <table:table-cell office:value-type="float" office:value="194392.43799999999" table:style-name="ce35">
            <text:p>194.392</text:p>
          </table:table-cell>
          <table:table-cell office:value-type="float" office:value="0" table:style-name="ce35">
            <text:p>0</text:p>
          </table:table-cell>
          <table:table-cell office:value-type="float" office:value="11883.806" table:style-name="ce35">
            <text:p>11.884</text:p>
          </table:table-cell>
          <table:table-cell office:value-type="float" office:value="4613.9889999999996" table:style-name="ce35">
            <text:p>4.614</text:p>
          </table:table-cell>
          <table:table-cell office:value-type="float" office:value="72292.058999999994" table:style-name="ce35">
            <text:p>72.292</text:p>
          </table:table-cell>
          <table:table-cell office:value-type="float" office:value="155352.47500000001" table:style-name="ce35">
            <text:p>155.352</text:p>
          </table:table-cell>
          <table:table-cell office:value-type="float" office:value="9580.5529999999999" table:style-name="ce35">
            <text:p>9.581</text:p>
          </table:table-cell>
          <table:table-cell office:value-type="float" office:value="12505.672" table:style-name="ce35">
            <text:p>12.50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5760.66100000002" table:style-name="ce35">
            <text:p>515.76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55652.7" table:style-name="ce33">
            <text:p>55.653</text:p>
          </table:table-cell>
          <table:table-cell office:value-type="float" office:value="197527.93799999999" table:style-name="ce33">
            <text:p>197.528</text:p>
          </table:table-cell>
          <table:table-cell office:value-type="float" office:value="0" table:style-name="ce33">
            <text:p>0</text:p>
          </table:table-cell>
          <table:table-cell office:value-type="float" office:value="12064.764999999999" table:style-name="ce33">
            <text:p>12.065</text:p>
          </table:table-cell>
          <table:table-cell office:value-type="float" office:value="5102.8180000000002" table:style-name="ce33">
            <text:p>5.103</text:p>
          </table:table-cell>
          <table:table-cell office:value-type="float" office:value="66200.982999999993" table:style-name="ce33">
            <text:p>66.201</text:p>
          </table:table-cell>
          <table:table-cell office:value-type="float" office:value="141080.91699999999" table:style-name="ce33">
            <text:p>141.081</text:p>
          </table:table-cell>
          <table:table-cell office:value-type="float" office:value="9687.4439999999995" table:style-name="ce33">
            <text:p>9.687</text:p>
          </table:table-cell>
          <table:table-cell office:value-type="float" office:value="10467.861000000001" table:style-name="ce33">
            <text:p>10.4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785.42600000004" table:style-name="ce33">
            <text:p>497.78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58706.98" table:style-name="ce35">
            <text:p>58.707</text:p>
          </table:table-cell>
          <table:table-cell office:value-type="float" office:value="203584.552" table:style-name="ce35">
            <text:p>203.585</text:p>
          </table:table-cell>
          <table:table-cell office:value-type="float" office:value="0" table:style-name="ce35">
            <text:p>0</text:p>
          </table:table-cell>
          <table:table-cell office:value-type="float" office:value="12532.937" table:style-name="ce35">
            <text:p>12.533</text:p>
          </table:table-cell>
          <table:table-cell office:value-type="float" office:value="5917.6850000000004" table:style-name="ce35">
            <text:p>5.918</text:p>
          </table:table-cell>
          <table:table-cell office:value-type="float" office:value="74643.616999999998" table:style-name="ce35">
            <text:p>74.644</text:p>
          </table:table-cell>
          <table:table-cell office:value-type="float" office:value="162874.01" table:style-name="ce35">
            <text:p>162.874</text:p>
          </table:table-cell>
          <table:table-cell office:value-type="float" office:value="9872.9699999999993" table:style-name="ce35">
            <text:p>9.873</text:p>
          </table:table-cell>
          <table:table-cell office:value-type="float" office:value="3807.9059999999999" table:style-name="ce35">
            <text:p>3.80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1940.65699999989" table:style-name="ce35">
            <text:p>531.94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54611.148000000001" table:style-name="ce33">
            <text:p>54.611</text:p>
          </table:table-cell>
          <table:table-cell office:value-type="float" office:value="199426.492" table:style-name="ce33">
            <text:p>199.426</text:p>
          </table:table-cell>
          <table:table-cell office:value-type="float" office:value="0" table:style-name="ce33">
            <text:p>0</text:p>
          </table:table-cell>
          <table:table-cell office:value-type="float" office:value="13230.447" table:style-name="ce33">
            <text:p>13.230</text:p>
          </table:table-cell>
          <table:table-cell office:value-type="float" office:value="6307.5630000000001" table:style-name="ce33">
            <text:p>6.308</text:p>
          </table:table-cell>
          <table:table-cell office:value-type="float" office:value="71009.747000000003" table:style-name="ce33">
            <text:p>71.010</text:p>
          </table:table-cell>
          <table:table-cell office:value-type="float" office:value="147542.94699999999" table:style-name="ce33">
            <text:p>147.543</text:p>
          </table:table-cell>
          <table:table-cell office:value-type="float" office:value="11019.513000000001" table:style-name="ce33">
            <text:p>11.020</text:p>
          </table:table-cell>
          <table:table-cell office:value-type="float" office:value="316.02300000000002" table:style-name="ce33">
            <text:p>3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3463.87999999995" table:style-name="ce33">
            <text:p>503.46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57763.175000000003" table:style-name="ce35">
            <text:p>57.763</text:p>
          </table:table-cell>
          <table:table-cell office:value-type="float" office:value="212867.30600000001" table:style-name="ce35">
            <text:p>212.867</text:p>
          </table:table-cell>
          <table:table-cell office:value-type="float" office:value="0" table:style-name="ce35">
            <text:p>0</text:p>
          </table:table-cell>
          <table:table-cell office:value-type="float" office:value="13141.153" table:style-name="ce35">
            <text:p>13.141</text:p>
          </table:table-cell>
          <table:table-cell office:value-type="float" office:value="6519.576" table:style-name="ce35">
            <text:p>6.520</text:p>
          </table:table-cell>
          <table:table-cell office:value-type="float" office:value="67210.903999999995" table:style-name="ce35">
            <text:p>67.211</text:p>
          </table:table-cell>
          <table:table-cell office:value-type="float" office:value="143222.734" table:style-name="ce35">
            <text:p>143.223</text:p>
          </table:table-cell>
          <table:table-cell office:value-type="float" office:value="13677.89" table:style-name="ce35">
            <text:p>13.678</text:p>
          </table:table-cell>
          <table:table-cell office:value-type="float" office:value="88.843999999999994" table:style-name="ce35">
            <text:p>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491.58199999999" table:style-name="ce35">
            <text:p>514.49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62218.843999999997" table:style-name="ce33">
            <text:p>62.219</text:p>
          </table:table-cell>
          <table:table-cell office:value-type="float" office:value="225325.41899999999" table:style-name="ce33">
            <text:p>225.325</text:p>
          </table:table-cell>
          <table:table-cell office:value-type="float" office:value="0" table:style-name="ce33">
            <text:p>0</text:p>
          </table:table-cell>
          <table:table-cell office:value-type="float" office:value="13707.97" table:style-name="ce33">
            <text:p>13.708</text:p>
          </table:table-cell>
          <table:table-cell office:value-type="float" office:value="6757.0110000000004" table:style-name="ce33">
            <text:p>6.757</text:p>
          </table:table-cell>
          <table:table-cell office:value-type="float" office:value="72644.567999999999" table:style-name="ce33">
            <text:p>72.645</text:p>
          </table:table-cell>
          <table:table-cell office:value-type="float" office:value="147870.59299999999" table:style-name="ce33">
            <text:p>147.871</text:p>
          </table:table-cell>
          <table:table-cell office:value-type="float" office:value="15257.733" table:style-name="ce33">
            <text:p>15.258</text:p>
          </table:table-cell>
          <table:table-cell office:value-type="float" office:value="96.308000000000007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878.44599999988" table:style-name="ce33">
            <text:p>543.87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61664.1" table:style-name="ce35">
            <text:p>61.664</text:p>
          </table:table-cell>
          <table:table-cell office:value-type="float" office:value="223515.08" table:style-name="ce35">
            <text:p>223.515</text:p>
          </table:table-cell>
          <table:table-cell office:value-type="float" office:value="0" table:style-name="ce35">
            <text:p>0</text:p>
          </table:table-cell>
          <table:table-cell office:value-type="float" office:value="13550.397000000001" table:style-name="ce35">
            <text:p>13.550</text:p>
          </table:table-cell>
          <table:table-cell office:value-type="float" office:value="6988.1369999999997" table:style-name="ce35">
            <text:p>6.988</text:p>
          </table:table-cell>
          <table:table-cell office:value-type="float" office:value="76109.383000000002" table:style-name="ce35">
            <text:p>76.109</text:p>
          </table:table-cell>
          <table:table-cell office:value-type="float" office:value="149366.53099999999" table:style-name="ce35">
            <text:p>149.367</text:p>
          </table:table-cell>
          <table:table-cell office:value-type="float" office:value="15657.208000000001" table:style-name="ce35">
            <text:p>15.657</text:p>
          </table:table-cell>
          <table:table-cell office:value-type="float" office:value="93.662999999999997" table:style-name="ce35">
            <text:p>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944.49899999984" table:style-name="ce35">
            <text:p>546.94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58694.055999999997" table:style-name="ce33">
            <text:p>58.694</text:p>
          </table:table-cell>
          <table:table-cell office:value-type="float" office:value="219581.60800000001" table:style-name="ce33">
            <text:p>219.582</text:p>
          </table:table-cell>
          <table:table-cell office:value-type="float" office:value="0" table:style-name="ce33">
            <text:p>0</text:p>
          </table:table-cell>
          <table:table-cell office:value-type="float" office:value="12595.384" table:style-name="ce33">
            <text:p>12.595</text:p>
          </table:table-cell>
          <table:table-cell office:value-type="float" office:value="6536.4129999999996" table:style-name="ce33">
            <text:p>6.536</text:p>
          </table:table-cell>
          <table:table-cell office:value-type="float" office:value="71356.44" table:style-name="ce33">
            <text:p>71.356</text:p>
          </table:table-cell>
          <table:table-cell office:value-type="float" office:value="145178.62599999999" table:style-name="ce33">
            <text:p>145.179</text:p>
          </table:table-cell>
          <table:table-cell office:value-type="float" office:value="14779.16" table:style-name="ce33">
            <text:p>14.779</text:p>
          </table:table-cell>
          <table:table-cell office:value-type="float" office:value="92.58" table:style-name="ce33">
            <text:p>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8814.26699999999" table:style-name="ce33">
            <text:p>528.81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56915.525999999998" table:style-name="ce35">
            <text:p>56.916</text:p>
          </table:table-cell>
          <table:table-cell office:value-type="float" office:value="203994.02" table:style-name="ce35">
            <text:p>203.994</text:p>
          </table:table-cell>
          <table:table-cell office:value-type="float" office:value="0" table:style-name="ce35">
            <text:p>0</text:p>
          </table:table-cell>
          <table:table-cell office:value-type="float" office:value="13340.7" table:style-name="ce35">
            <text:p>13.341</text:p>
          </table:table-cell>
          <table:table-cell office:value-type="float" office:value="5697.5050000000001" table:style-name="ce35">
            <text:p>5.698</text:p>
          </table:table-cell>
          <table:table-cell office:value-type="float" office:value="70648.547999999995" table:style-name="ce35">
            <text:p>70.649</text:p>
          </table:table-cell>
          <table:table-cell office:value-type="float" office:value="146157.83799999999" table:style-name="ce35">
            <text:p>146.158</text:p>
          </table:table-cell>
          <table:table-cell office:value-type="float" office:value="12701.59" table:style-name="ce35">
            <text:p>12.702</text:p>
          </table:table-cell>
          <table:table-cell office:value-type="float" office:value="228.876" table:style-name="ce35">
            <text:p>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9684.603" table:style-name="ce35">
            <text:p>509.68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52587.891000000003" table:style-name="ce33">
            <text:p>52.588</text:p>
          </table:table-cell>
          <table:table-cell office:value-type="float" office:value="196772.30600000001" table:style-name="ce33">
            <text:p>196.772</text:p>
          </table:table-cell>
          <table:table-cell office:value-type="float" office:value="0" table:style-name="ce33">
            <text:p>0</text:p>
          </table:table-cell>
          <table:table-cell office:value-type="float" office:value="12882.933999999999" table:style-name="ce33">
            <text:p>12.883</text:p>
          </table:table-cell>
          <table:table-cell office:value-type="float" office:value="5595.6859999999997" table:style-name="ce33">
            <text:p>5.596</text:p>
          </table:table-cell>
          <table:table-cell office:value-type="float" office:value="69547.770999999993" table:style-name="ce33">
            <text:p>69.548</text:p>
          </table:table-cell>
          <table:table-cell office:value-type="float" office:value="149659.95499999999" table:style-name="ce33">
            <text:p>149.660</text:p>
          </table:table-cell>
          <table:table-cell office:value-type="float" office:value="11495.732" table:style-name="ce33">
            <text:p>11.496</text:p>
          </table:table-cell>
          <table:table-cell office:value-type="float" office:value="432.15899999999999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8974.43399999995" table:style-name="ce33">
            <text:p>498.97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55557.063999999998" table:style-name="ce37">
            <text:p>55.557</text:p>
          </table:table-cell>
          <table:table-cell office:value-type="float" office:value="191496.774" table:style-name="ce37">
            <text:p>191.497</text:p>
          </table:table-cell>
          <table:table-cell office:value-type="float" office:value="0" table:style-name="ce37">
            <text:p>0</text:p>
          </table:table-cell>
          <table:table-cell office:value-type="float" office:value="12156.66" table:style-name="ce37">
            <text:p>12.157</text:p>
          </table:table-cell>
          <table:table-cell office:value-type="float" office:value="4744.598" table:style-name="ce37">
            <text:p>4.745</text:p>
          </table:table-cell>
          <table:table-cell office:value-type="float" office:value="70229.486999999994" table:style-name="ce37">
            <text:p>70.229</text:p>
          </table:table-cell>
          <table:table-cell office:value-type="float" office:value="153265.435" table:style-name="ce37">
            <text:p>153.265</text:p>
          </table:table-cell>
          <table:table-cell office:value-type="float" office:value="10485.816999999999" table:style-name="ce37">
            <text:p>10.486</text:p>
          </table:table-cell>
          <table:table-cell office:value-type="float" office:value="3209.9290000000001" table:style-name="ce37">
            <text:p>3.2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01145.76399999997" table:style-name="ce37">
            <text:p>501.14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64776.21" table:style-name="ce33">
            <text:p>64.776</text:p>
          </table:table-cell>
          <table:table-cell office:value-type="float" office:value="221212.82800000001" table:style-name="ce33">
            <text:p>221.213</text:p>
          </table:table-cell>
          <table:table-cell office:value-type="float" office:value="0" table:style-name="ce33">
            <text:p>0</text:p>
          </table:table-cell>
          <table:table-cell office:value-type="float" office:value="12388.633" table:style-name="ce33">
            <text:p>12.389</text:p>
          </table:table-cell>
          <table:table-cell office:value-type="float" office:value="5227.55" table:style-name="ce33">
            <text:p>5.228</text:p>
          </table:table-cell>
          <table:table-cell office:value-type="float" office:value="82557.898000000001" table:style-name="ce33">
            <text:p>82.558</text:p>
          </table:table-cell>
          <table:table-cell office:value-type="float" office:value="164710.29500000001" table:style-name="ce33">
            <text:p>164.710</text:p>
          </table:table-cell>
          <table:table-cell office:value-type="float" office:value="13026.977000000001" table:style-name="ce33">
            <text:p>13.027</text:p>
          </table:table-cell>
          <table:table-cell office:value-type="float" office:value="13670.53" table:style-name="ce33">
            <text:p>13.6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7570.92099999997" table:style-name="ce33">
            <text:p>577.57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58139.767" table:style-name="ce35">
            <text:p>58.140</text:p>
          </table:table-cell>
          <table:table-cell office:value-type="float" office:value="203094.78200000001" table:style-name="ce35">
            <text:p>203.095</text:p>
          </table:table-cell>
          <table:table-cell office:value-type="float" office:value="0" table:style-name="ce35">
            <text:p>0</text:p>
          </table:table-cell>
          <table:table-cell office:value-type="float" office:value="12045.62" table:style-name="ce35">
            <text:p>12.046</text:p>
          </table:table-cell>
          <table:table-cell office:value-type="float" office:value="4914.26" table:style-name="ce35">
            <text:p>4.914</text:p>
          </table:table-cell>
          <table:table-cell office:value-type="float" office:value="77167.486999999994" table:style-name="ce35">
            <text:p>77.167</text:p>
          </table:table-cell>
          <table:table-cell office:value-type="float" office:value="159257.88099999999" table:style-name="ce35">
            <text:p>159.258</text:p>
          </table:table-cell>
          <table:table-cell office:value-type="float" office:value="11699.713" table:style-name="ce35">
            <text:p>11.700</text:p>
          </table:table-cell>
          <table:table-cell office:value-type="float" office:value="14919.659" table:style-name="ce35">
            <text:p>14.9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239.16899999999" table:style-name="ce35">
            <text:p>541.23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54817.315999999999" table:style-name="ce33">
            <text:p>54.817</text:p>
          </table:table-cell>
          <table:table-cell office:value-type="float" office:value="195659.84299999999" table:style-name="ce33">
            <text:p>195.660</text:p>
          </table:table-cell>
          <table:table-cell office:value-type="float" office:value="0" table:style-name="ce33">
            <text:p>0</text:p>
          </table:table-cell>
          <table:table-cell office:value-type="float" office:value="12537.48" table:style-name="ce33">
            <text:p>12.537</text:p>
          </table:table-cell>
          <table:table-cell office:value-type="float" office:value="5276.1509999999998" table:style-name="ce33">
            <text:p>5.276</text:p>
          </table:table-cell>
          <table:table-cell office:value-type="float" office:value="72815.698000000004" table:style-name="ce33">
            <text:p>72.816</text:p>
          </table:table-cell>
          <table:table-cell office:value-type="float" office:value="153433.42300000001" table:style-name="ce33">
            <text:p>153.433</text:p>
          </table:table-cell>
          <table:table-cell office:value-type="float" office:value="11075.269" table:style-name="ce33">
            <text:p>11.075</text:p>
          </table:table-cell>
          <table:table-cell office:value-type="float" office:value="12512.652" table:style-name="ce33">
            <text:p>12.5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8127.83200000005" table:style-name="ce33">
            <text:p>518.12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54400.788" table:style-name="ce35">
            <text:p>54.401</text:p>
          </table:table-cell>
          <table:table-cell office:value-type="float" office:value="197387.91500000001" table:style-name="ce35">
            <text:p>197.388</text:p>
          </table:table-cell>
          <table:table-cell office:value-type="float" office:value="0" table:style-name="ce35">
            <text:p>0</text:p>
          </table:table-cell>
          <table:table-cell office:value-type="float" office:value="13212.620999999999" table:style-name="ce35">
            <text:p>13.213</text:p>
          </table:table-cell>
          <table:table-cell office:value-type="float" office:value="6078.4960000000001" table:style-name="ce35">
            <text:p>6.078</text:p>
          </table:table-cell>
          <table:table-cell office:value-type="float" office:value="74957.406000000003" table:style-name="ce35">
            <text:p>74.957</text:p>
          </table:table-cell>
          <table:table-cell office:value-type="float" office:value="157827.25" table:style-name="ce35">
            <text:p>157.827</text:p>
          </table:table-cell>
          <table:table-cell office:value-type="float" office:value="11179.493" table:style-name="ce35">
            <text:p>11.179</text:p>
          </table:table-cell>
          <table:table-cell office:value-type="float" office:value="4470.6499999999996" table:style-name="ce35">
            <text:p>4.4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514.61900000006" table:style-name="ce35">
            <text:p>519.51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53359.415999999997" table:style-name="ce33">
            <text:p>53.359</text:p>
          </table:table-cell>
          <table:table-cell office:value-type="float" office:value="198877.606" table:style-name="ce33">
            <text:p>198.878</text:p>
          </table:table-cell>
          <table:table-cell office:value-type="float" office:value="0" table:style-name="ce33">
            <text:p>0</text:p>
          </table:table-cell>
          <table:table-cell office:value-type="float" office:value="13147.287" table:style-name="ce33">
            <text:p>13.147</text:p>
          </table:table-cell>
          <table:table-cell office:value-type="float" office:value="6044.2169999999996" table:style-name="ce33">
            <text:p>6.044</text:p>
          </table:table-cell>
          <table:table-cell office:value-type="float" office:value="72931.248000000007" table:style-name="ce33">
            <text:p>72.931</text:p>
          </table:table-cell>
          <table:table-cell office:value-type="float" office:value="150447.995" table:style-name="ce33">
            <text:p>150.448</text:p>
          </table:table-cell>
          <table:table-cell office:value-type="float" office:value="12310.370999999999" table:style-name="ce33">
            <text:p>12.310</text:p>
          </table:table-cell>
          <table:table-cell office:value-type="float" office:value="162.38399999999999" table:style-name="ce33">
            <text:p>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280.52400000003" table:style-name="ce33">
            <text:p>507.28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59160.057999999997" table:style-name="ce35">
            <text:p>59.160</text:p>
          </table:table-cell>
          <table:table-cell office:value-type="float" office:value="221929.552" table:style-name="ce35">
            <text:p>221.930</text:p>
          </table:table-cell>
          <table:table-cell office:value-type="float" office:value="0" table:style-name="ce35">
            <text:p>0</text:p>
          </table:table-cell>
          <table:table-cell office:value-type="float" office:value="14242.94" table:style-name="ce35">
            <text:p>14.243</text:p>
          </table:table-cell>
          <table:table-cell office:value-type="float" office:value="6520.6639999999998" table:style-name="ce35">
            <text:p>6.521</text:p>
          </table:table-cell>
          <table:table-cell office:value-type="float" office:value="72927.947" table:style-name="ce35">
            <text:p>72.928</text:p>
          </table:table-cell>
          <table:table-cell office:value-type="float" office:value="156430.45800000001" table:style-name="ce35">
            <text:p>156.430</text:p>
          </table:table-cell>
          <table:table-cell office:value-type="float" office:value="15576.37" table:style-name="ce35">
            <text:p>15.576</text:p>
          </table:table-cell>
          <table:table-cell office:value-type="float" office:value="97.762" table:style-name="ce35">
            <text:p>9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885.75099999993" table:style-name="ce35">
            <text:p>546.88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61619.446000000004" table:style-name="ce33">
            <text:p>61.619</text:p>
          </table:table-cell>
          <table:table-cell office:value-type="float" office:value="224712.696" table:style-name="ce33">
            <text:p>224.713</text:p>
          </table:table-cell>
          <table:table-cell office:value-type="float" office:value="0" table:style-name="ce33">
            <text:p>0</text:p>
          </table:table-cell>
          <table:table-cell office:value-type="float" office:value="13364.691000000001" table:style-name="ce33">
            <text:p>13.365</text:p>
          </table:table-cell>
          <table:table-cell office:value-type="float" office:value="7108.8649999999998" table:style-name="ce33">
            <text:p>7.109</text:p>
          </table:table-cell>
          <table:table-cell office:value-type="float" office:value="74199.921000000002" table:style-name="ce33">
            <text:p>74.200</text:p>
          </table:table-cell>
          <table:table-cell office:value-type="float" office:value="149582.02299999999" table:style-name="ce33">
            <text:p>149.582</text:p>
          </table:table-cell>
          <table:table-cell office:value-type="float" office:value="16651.446" table:style-name="ce33">
            <text:p>16.651</text:p>
          </table:table-cell>
          <table:table-cell office:value-type="float" office:value="118.28100000000001" table:style-name="ce33">
            <text:p>1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7357.36899999995" table:style-name="ce33">
            <text:p>547.35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61866.417999999998" table:style-name="ce35">
            <text:p>61.866</text:p>
          </table:table-cell>
          <table:table-cell office:value-type="float" office:value="226355.133" table:style-name="ce35">
            <text:p>226.355</text:p>
          </table:table-cell>
          <table:table-cell office:value-type="float" office:value="0" table:style-name="ce35">
            <text:p>0</text:p>
          </table:table-cell>
          <table:table-cell office:value-type="float" office:value="14050.644" table:style-name="ce35">
            <text:p>14.051</text:p>
          </table:table-cell>
          <table:table-cell office:value-type="float" office:value="7208.3407500000003" table:style-name="ce35">
            <text:p>7.208</text:p>
          </table:table-cell>
          <table:table-cell office:value-type="float" office:value="77774.224000000002" table:style-name="ce35">
            <text:p>77.774</text:p>
          </table:table-cell>
          <table:table-cell office:value-type="float" office:value="154499.45800000001" table:style-name="ce35">
            <text:p>154.499</text:p>
          </table:table-cell>
          <table:table-cell office:value-type="float" office:value="17685.156999999999" table:style-name="ce35">
            <text:p>17.685</text:p>
          </table:table-cell>
          <table:table-cell office:value-type="float" office:value="162.453" table:style-name="ce35">
            <text:p>16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9601.82774999994" table:style-name="ce35">
            <text:p>559.60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63540.256999999998" table:style-name="ce33">
            <text:p>63.540</text:p>
          </table:table-cell>
          <table:table-cell office:value-type="float" office:value="230655.95199999999" table:style-name="ce33">
            <text:p>230.656</text:p>
          </table:table-cell>
          <table:table-cell office:value-type="float" office:value="0" table:style-name="ce33">
            <text:p>0</text:p>
          </table:table-cell>
          <table:table-cell office:value-type="float" office:value="12737.094999999999" table:style-name="ce33">
            <text:p>12.737</text:p>
          </table:table-cell>
          <table:table-cell office:value-type="float" office:value="6554.2269999999999" table:style-name="ce33">
            <text:p>6.554</text:p>
          </table:table-cell>
          <table:table-cell office:value-type="float" office:value="76279.301999999996" table:style-name="ce33">
            <text:p>76.279</text:p>
          </table:table-cell>
          <table:table-cell office:value-type="float" office:value="157616.65900000001" table:style-name="ce33">
            <text:p>157.617</text:p>
          </table:table-cell>
          <table:table-cell office:value-type="float" office:value="17883.718000000001" table:style-name="ce33">
            <text:p>17.884</text:p>
          </table:table-cell>
          <table:table-cell office:value-type="float" office:value="146.935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5414.14500000002" table:style-name="ce33">
            <text:p>565.41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59937.048000000003" table:style-name="ce35">
            <text:p>59.937</text:p>
          </table:table-cell>
          <table:table-cell office:value-type="float" office:value="211360.66500000001" table:style-name="ce35">
            <text:p>211.361</text:p>
          </table:table-cell>
          <table:table-cell office:value-type="float" office:value="0" table:style-name="ce35">
            <text:p>0</text:p>
          </table:table-cell>
          <table:table-cell office:value-type="float" office:value="12045.871999999999" table:style-name="ce35">
            <text:p>12.046</text:p>
          </table:table-cell>
          <table:table-cell office:value-type="float" office:value="5870.0469999999996" table:style-name="ce35">
            <text:p>5.870</text:p>
          </table:table-cell>
          <table:table-cell office:value-type="float" office:value="76692.468999999997" table:style-name="ce35">
            <text:p>76.692</text:p>
          </table:table-cell>
          <table:table-cell office:value-type="float" office:value="155375.821" table:style-name="ce35">
            <text:p>155.376</text:p>
          </table:table-cell>
          <table:table-cell office:value-type="float" office:value="14904.767" table:style-name="ce35">
            <text:p>14.905</text:p>
          </table:table-cell>
          <table:table-cell office:value-type="float" office:value="125.964" table:style-name="ce35">
            <text:p>1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6312.65300000005" table:style-name="ce35">
            <text:p>536.31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55638.897475409838" table:style-name="ce33">
            <text:p>55.639</text:p>
          </table:table-cell>
          <table:table-cell office:value-type="float" office:value="198721.326" table:style-name="ce33">
            <text:p>198.721</text:p>
          </table:table-cell>
          <table:table-cell office:value-type="float" office:value="0" table:style-name="ce33">
            <text:p>0</text:p>
          </table:table-cell>
          <table:table-cell office:value-type="float" office:value="11956.959000000001" table:style-name="ce33">
            <text:p>11.957</text:p>
          </table:table-cell>
          <table:table-cell office:value-type="float" office:value="5254.0140000000001" table:style-name="ce33">
            <text:p>5.254</text:p>
          </table:table-cell>
          <table:table-cell office:value-type="float" office:value="69593.903999999995" table:style-name="ce33">
            <text:p>69.594</text:p>
          </table:table-cell>
          <table:table-cell office:value-type="float" office:value="155955.22" table:style-name="ce33">
            <text:p>155.955</text:p>
          </table:table-cell>
          <table:table-cell office:value-type="float" office:value="12751.209000000001" table:style-name="ce33">
            <text:p>12.751</text:p>
          </table:table-cell>
          <table:table-cell office:value-type="float" office:value="208.155" table:style-name="ce33">
            <text:p>2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0079.68447540986" table:style-name="ce33">
            <text:p>510.08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60082.924524590162" table:style-name="ce37">
            <text:p>60.083</text:p>
          </table:table-cell>
          <table:table-cell office:value-type="float" office:value="198416.72700000001" table:style-name="ce37">
            <text:p>198.417</text:p>
          </table:table-cell>
          <table:table-cell office:value-type="float" office:value="0" table:style-name="ce37">
            <text:p>0</text:p>
          </table:table-cell>
          <table:table-cell office:value-type="float" office:value="11658.834999999999" table:style-name="ce37">
            <text:p>11.659</text:p>
          </table:table-cell>
          <table:table-cell office:value-type="float" office:value="4551.2039999999997" table:style-name="ce37">
            <text:p>4.551</text:p>
          </table:table-cell>
          <table:table-cell office:value-type="float" office:value="74611.082999999999" table:style-name="ce37">
            <text:p>74.611</text:p>
          </table:table-cell>
          <table:table-cell office:value-type="float" office:value="164367.231" table:style-name="ce37">
            <text:p>164.367</text:p>
          </table:table-cell>
          <table:table-cell office:value-type="float" office:value="12247.312" table:style-name="ce37">
            <text:p>12.247</text:p>
          </table:table-cell>
          <table:table-cell office:value-type="float" office:value="4592.2110000000002" table:style-name="ce37">
            <text:p>4.5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0527.52752459026" table:style-name="ce37">
            <text:p>530.52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59602.883000000002" table:style-name="ce33">
            <text:p>59.603</text:p>
          </table:table-cell>
          <table:table-cell office:value-type="float" office:value="219446.541" table:style-name="ce33">
            <text:p>219.447</text:p>
          </table:table-cell>
          <table:table-cell office:value-type="float" office:value="0" table:style-name="ce33">
            <text:p>0</text:p>
          </table:table-cell>
          <table:table-cell office:value-type="float" office:value="11736.858" table:style-name="ce33">
            <text:p>11.737</text:p>
          </table:table-cell>
          <table:table-cell office:value-type="float" office:value="5235.3419999999996" table:style-name="ce33">
            <text:p>5.235</text:p>
          </table:table-cell>
          <table:table-cell office:value-type="float" office:value="80611.7" table:style-name="ce33">
            <text:p>80.612</text:p>
          </table:table-cell>
          <table:table-cell office:value-type="float" office:value="172709.41500000001" table:style-name="ce33">
            <text:p>172.709</text:p>
          </table:table-cell>
          <table:table-cell office:value-type="float" office:value="13587.984" table:style-name="ce33">
            <text:p>13.588</text:p>
          </table:table-cell>
          <table:table-cell office:value-type="float" office:value="12178.875" table:style-name="ce33">
            <text:p>12.17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5109.59800000011" table:style-name="ce33">
            <text:p>575.11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57959.277999999998" table:style-name="ce35">
            <text:p>57.959</text:p>
          </table:table-cell>
          <table:table-cell office:value-type="float" office:value="200227.84299999999" table:style-name="ce35">
            <text:p>200.228</text:p>
          </table:table-cell>
          <table:table-cell office:value-type="float" office:value="0" table:style-name="ce35">
            <text:p>0</text:p>
          </table:table-cell>
          <table:table-cell office:value-type="float" office:value="11549.817999999999" table:style-name="ce35">
            <text:p>11.550</text:p>
          </table:table-cell>
          <table:table-cell office:value-type="float" office:value="4909.0259999999998" table:style-name="ce35">
            <text:p>4.909</text:p>
          </table:table-cell>
          <table:table-cell office:value-type="float" office:value="78010.256999999998" table:style-name="ce35">
            <text:p>78.010</text:p>
          </table:table-cell>
          <table:table-cell office:value-type="float" office:value="168405.11900000001" table:style-name="ce35">
            <text:p>168.405</text:p>
          </table:table-cell>
          <table:table-cell office:value-type="float" office:value="12664.58" table:style-name="ce35">
            <text:p>12.665</text:p>
          </table:table-cell>
          <table:table-cell office:value-type="float" office:value="12508.782999999999" table:style-name="ce35">
            <text:p>12.5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234.70400000003" table:style-name="ce35">
            <text:p>546.23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59819.540999999997" table:style-name="ce33">
            <text:p>59.820</text:p>
          </table:table-cell>
          <table:table-cell office:value-type="float" office:value="207958.28099999999" table:style-name="ce33">
            <text:p>207.958</text:p>
          </table:table-cell>
          <table:table-cell office:value-type="float" office:value="0" table:style-name="ce33">
            <text:p>0</text:p>
          </table:table-cell>
          <table:table-cell office:value-type="float" office:value="12035.883" table:style-name="ce33">
            <text:p>12.036</text:p>
          </table:table-cell>
          <table:table-cell office:value-type="float" office:value="5662.259" table:style-name="ce33">
            <text:p>5.662</text:p>
          </table:table-cell>
          <table:table-cell office:value-type="float" office:value="75605.968999999997" table:style-name="ce33">
            <text:p>75.606</text:p>
          </table:table-cell>
          <table:table-cell office:value-type="float" office:value="159528.326" table:style-name="ce33">
            <text:p>159.528</text:p>
          </table:table-cell>
          <table:table-cell office:value-type="float" office:value="13007.36" table:style-name="ce33">
            <text:p>13.007</text:p>
          </table:table-cell>
          <table:table-cell office:value-type="float" office:value="12500.72" table:style-name="ce33">
            <text:p>12.5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6118.33899999992" table:style-name="ce33">
            <text:p>546.11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58974.821000000004" table:style-name="ce35">
            <text:p>58.975</text:p>
          </table:table-cell>
          <table:table-cell office:value-type="float" office:value="207976.82199999999" table:style-name="ce35">
            <text:p>207.977</text:p>
          </table:table-cell>
          <table:table-cell office:value-type="float" office:value="0" table:style-name="ce35">
            <text:p>0</text:p>
          </table:table-cell>
          <table:table-cell office:value-type="float" office:value="12373.467000000001" table:style-name="ce35">
            <text:p>12.373</text:p>
          </table:table-cell>
          <table:table-cell office:value-type="float" office:value="6145.8540000000003" table:style-name="ce35">
            <text:p>6.146</text:p>
          </table:table-cell>
          <table:table-cell office:value-type="float" office:value="85181.565000000002" table:style-name="ce35">
            <text:p>85.182</text:p>
          </table:table-cell>
          <table:table-cell office:value-type="float" office:value="175313.71" table:style-name="ce35">
            <text:p>175.314</text:p>
          </table:table-cell>
          <table:table-cell office:value-type="float" office:value="12859.585999999999" table:style-name="ce35">
            <text:p>12.860</text:p>
          </table:table-cell>
          <table:table-cell office:value-type="float" office:value="5229.3140000000003" table:style-name="ce35">
            <text:p>5.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4055.13899999997" table:style-name="ce35">
            <text:p>564.05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55659.086983606561" table:style-name="ce33">
            <text:p>55.659</text:p>
          </table:table-cell>
          <table:table-cell office:value-type="float" office:value="206836.76699999999" table:style-name="ce33">
            <text:p>206.837</text:p>
          </table:table-cell>
          <table:table-cell office:value-type="float" office:value="0" table:style-name="ce33">
            <text:p>0</text:p>
          </table:table-cell>
          <table:table-cell office:value-type="float" office:value="12840.085999999999" table:style-name="ce33">
            <text:p>12.840</text:p>
          </table:table-cell>
          <table:table-cell office:value-type="float" office:value="6891.6419999999998" table:style-name="ce33">
            <text:p>6.892</text:p>
          </table:table-cell>
          <table:table-cell office:value-type="float" office:value="72284.697" table:style-name="ce33">
            <text:p>72.285</text:p>
          </table:table-cell>
          <table:table-cell office:value-type="float" office:value="155071.098" table:style-name="ce33">
            <text:p>155.071</text:p>
          </table:table-cell>
          <table:table-cell office:value-type="float" office:value="14183.456" table:style-name="ce33">
            <text:p>14.183</text:p>
          </table:table-cell>
          <table:table-cell office:value-type="float" office:value="346.94600000000003" table:style-name="ce33">
            <text:p>3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113.77898360655" table:style-name="ce33">
            <text:p>524.11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58015.473016393436" table:style-name="ce35">
            <text:p>58.015</text:p>
          </table:table-cell>
          <table:table-cell office:value-type="float" office:value="219949.304" table:style-name="ce35">
            <text:p>219.949</text:p>
          </table:table-cell>
          <table:table-cell office:value-type="float" office:value="0" table:style-name="ce35">
            <text:p>0</text:p>
          </table:table-cell>
          <table:table-cell office:value-type="float" office:value="12458.718999999999" table:style-name="ce35">
            <text:p>12.459</text:p>
          </table:table-cell>
          <table:table-cell office:value-type="float" office:value="6723.8850000000002" table:style-name="ce35">
            <text:p>6.724</text:p>
          </table:table-cell>
          <table:table-cell office:value-type="float" office:value="77396.994000000006" table:style-name="ce35">
            <text:p>77.397</text:p>
          </table:table-cell>
          <table:table-cell office:value-type="float" office:value="160009.514" table:style-name="ce35">
            <text:p>160.010</text:p>
          </table:table-cell>
          <table:table-cell office:value-type="float" office:value="17037.423999999999" table:style-name="ce35">
            <text:p>17.037</text:p>
          </table:table-cell>
          <table:table-cell office:value-type="float" office:value="118.018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1709.33101639349" table:style-name="ce35">
            <text:p>551.70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54920.86" table:style-name="ce33">
            <text:p>54.921</text:p>
          </table:table-cell>
          <table:table-cell office:value-type="float" office:value="216156.66099999999" table:style-name="ce33">
            <text:p>216.157</text:p>
          </table:table-cell>
          <table:table-cell office:value-type="float" office:value="0" table:style-name="ce33">
            <text:p>0</text:p>
          </table:table-cell>
          <table:table-cell office:value-type="float" office:value="12667.519" table:style-name="ce33">
            <text:p>12.668</text:p>
          </table:table-cell>
          <table:table-cell office:value-type="float" office:value="6790.0370000000003" table:style-name="ce33">
            <text:p>6.790</text:p>
          </table:table-cell>
          <table:table-cell office:value-type="float" office:value="74515.459000000003" table:style-name="ce33">
            <text:p>74.515</text:p>
          </table:table-cell>
          <table:table-cell office:value-type="float" office:value="155565.6" table:style-name="ce33">
            <text:p>155.566</text:p>
          </table:table-cell>
          <table:table-cell office:value-type="float" office:value="16970.656999999999" table:style-name="ce33">
            <text:p>16.971</text:p>
          </table:table-cell>
          <table:table-cell office:value-type="float" office:value="66.995000000000005" table:style-name="ce33">
            <text:p>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7653.78800000006" table:style-name="ce33">
            <text:p>537.65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56480.917999999998" table:style-name="ce35">
            <text:p>56.481</text:p>
          </table:table-cell>
          <table:table-cell office:value-type="float" office:value="221837.851" table:style-name="ce35">
            <text:p>221.838</text:p>
          </table:table-cell>
          <table:table-cell office:value-type="float" office:value="0" table:style-name="ce35">
            <text:p>0</text:p>
          </table:table-cell>
          <table:table-cell office:value-type="float" office:value="12134.526" table:style-name="ce35">
            <text:p>12.135</text:p>
          </table:table-cell>
          <table:table-cell office:value-type="float" office:value="6319.84" table:style-name="ce35">
            <text:p>6.320</text:p>
          </table:table-cell>
          <table:table-cell office:value-type="float" office:value="69401.793999999994" table:style-name="ce35">
            <text:p>69.402</text:p>
          </table:table-cell>
          <table:table-cell office:value-type="float" office:value="152638.31899999999" table:style-name="ce35">
            <text:p>152.638</text:p>
          </table:table-cell>
          <table:table-cell office:value-type="float" office:value="18491.555" table:style-name="ce35">
            <text:p>18.492</text:p>
          </table:table-cell>
          <table:table-cell office:value-type="float" office:value="54.304000000000002" table:style-name="ce35">
            <text:p>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7359.10700000008" table:style-name="ce35">
            <text:p>537.35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59028.03" table:style-name="ce33">
            <text:p>59.028</text:p>
          </table:table-cell>
          <table:table-cell office:value-type="float" office:value="226803.728" table:style-name="ce33">
            <text:p>226.804</text:p>
          </table:table-cell>
          <table:table-cell office:value-type="float" office:value="0" table:style-name="ce33">
            <text:p>0</text:p>
          </table:table-cell>
          <table:table-cell office:value-type="float" office:value="12164.7" table:style-name="ce33">
            <text:p>12.165</text:p>
          </table:table-cell>
          <table:table-cell office:value-type="float" office:value="6539.0972950819678" table:style-name="ce33">
            <text:p>6.539</text:p>
          </table:table-cell>
          <table:table-cell office:value-type="float" office:value="78584.952999999994" table:style-name="ce33">
            <text:p>78.585</text:p>
          </table:table-cell>
          <table:table-cell office:value-type="float" office:value="159865.03200000001" table:style-name="ce33">
            <text:p>159.865</text:p>
          </table:table-cell>
          <table:table-cell office:value-type="float" office:value="19236.769" table:style-name="ce33">
            <text:p>19.237</text:p>
          </table:table-cell>
          <table:table-cell office:value-type="float" office:value="71.072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2293.38129508193" table:style-name="ce33">
            <text:p>562.29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53664.947" table:style-name="ce35">
            <text:p>53.665</text:p>
          </table:table-cell>
          <table:table-cell office:value-type="float" office:value="203261.81400000001" table:style-name="ce35">
            <text:p>203.262</text:p>
          </table:table-cell>
          <table:table-cell office:value-type="float" office:value="0" table:style-name="ce35">
            <text:p>0</text:p>
          </table:table-cell>
          <table:table-cell office:value-type="float" office:value="11707.433999999999" table:style-name="ce35">
            <text:p>11.707</text:p>
          </table:table-cell>
          <table:table-cell office:value-type="float" office:value="6043.2027049180324" table:style-name="ce35">
            <text:p>6.043</text:p>
          </table:table-cell>
          <table:table-cell office:value-type="float" office:value="75265.398000000001" table:style-name="ce35">
            <text:p>75.265</text:p>
          </table:table-cell>
          <table:table-cell office:value-type="float" office:value="160556.62" table:style-name="ce35">
            <text:p>160.557</text:p>
          </table:table-cell>
          <table:table-cell office:value-type="float" office:value="14977.766" table:style-name="ce35">
            <text:p>14.978</text:p>
          </table:table-cell>
          <table:table-cell office:value-type="float" office:value="346.55500000000001" table:style-name="ce35">
            <text:p>3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5823.73670491809" table:style-name="ce35">
            <text:p>525.82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55811.752999999997" table:style-name="ce33">
            <text:p>55.812</text:p>
          </table:table-cell>
          <table:table-cell office:value-type="float" office:value="204388.31899999999" table:style-name="ce33">
            <text:p>204.388</text:p>
          </table:table-cell>
          <table:table-cell office:value-type="float" office:value="0" table:style-name="ce33">
            <text:p>0</text:p>
          </table:table-cell>
          <table:table-cell office:value-type="float" office:value="11601.048000000001" table:style-name="ce33">
            <text:p>11.601</text:p>
          </table:table-cell>
          <table:table-cell office:value-type="float" office:value="5682.518" table:style-name="ce33">
            <text:p>5.683</text:p>
          </table:table-cell>
          <table:table-cell office:value-type="float" office:value="74556.778000000006" table:style-name="ce33">
            <text:p>74.557</text:p>
          </table:table-cell>
          <table:table-cell office:value-type="float" office:value="164792.79300000001" table:style-name="ce33">
            <text:p>164.793</text:p>
          </table:table-cell>
          <table:table-cell office:value-type="float" office:value="13894.098" table:style-name="ce33">
            <text:p>13.894</text:p>
          </table:table-cell>
          <table:table-cell office:value-type="float" office:value="1075.338" table:style-name="ce33">
            <text:p>1.0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1802.64500000002" table:style-name="ce33">
            <text:p>531.80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58890.589" table:style-name="ce37">
            <text:p>58.891</text:p>
          </table:table-cell>
          <table:table-cell office:value-type="float" office:value="198709.736" table:style-name="ce37">
            <text:p>198.710</text:p>
          </table:table-cell>
          <table:table-cell office:value-type="float" office:value="0" table:style-name="ce37">
            <text:p>0</text:p>
          </table:table-cell>
          <table:table-cell office:value-type="float" office:value="11087.977000000001" table:style-name="ce37">
            <text:p>11.088</text:p>
          </table:table-cell>
          <table:table-cell office:value-type="float" office:value="4989.0209999999997" table:style-name="ce37">
            <text:p>4.989</text:p>
          </table:table-cell>
          <table:table-cell office:value-type="float" office:value="79343.7" table:style-name="ce37">
            <text:p>79.344</text:p>
          </table:table-cell>
          <table:table-cell office:value-type="float" office:value="163202.79800000001" table:style-name="ce37">
            <text:p>163.203</text:p>
          </table:table-cell>
          <table:table-cell office:value-type="float" office:value="13165.89" table:style-name="ce37">
            <text:p>13.166</text:p>
          </table:table-cell>
          <table:table-cell office:value-type="float" office:value="6892.1970000000001" table:style-name="ce37">
            <text:p>6.8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6281.90800000005" table:style-name="ce37">
            <text:p>536.28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62730.06" table:style-name="ce33">
            <text:p>62.730</text:p>
          </table:table-cell>
          <table:table-cell office:value-type="float" office:value="223212.46400000001" table:style-name="ce33">
            <text:p>223.212</text:p>
          </table:table-cell>
          <table:table-cell office:value-type="float" office:value="0" table:style-name="ce33">
            <text:p>0</text:p>
          </table:table-cell>
          <table:table-cell office:value-type="float" office:value="11538.768" table:style-name="ce33">
            <text:p>11.539</text:p>
          </table:table-cell>
          <table:table-cell office:value-type="float" office:value="5441.8119999999999" table:style-name="ce33">
            <text:p>5.442</text:p>
          </table:table-cell>
          <table:table-cell office:value-type="float" office:value="88116.521999999997" table:style-name="ce33">
            <text:p>88.117</text:p>
          </table:table-cell>
          <table:table-cell office:value-type="float" office:value="173861.07" table:style-name="ce33">
            <text:p>173.861</text:p>
          </table:table-cell>
          <table:table-cell office:value-type="float" office:value="15269.017" table:style-name="ce33">
            <text:p>15.269</text:p>
          </table:table-cell>
          <table:table-cell office:value-type="float" office:value="11435.51" table:style-name="ce33">
            <text:p>11.43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1605.223" table:style-name="ce33">
            <text:p>591.60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61218.807999999997" table:style-name="ce35">
            <text:p>61.219</text:p>
          </table:table-cell>
          <table:table-cell office:value-type="float" office:value="209283.50099999999" table:style-name="ce35">
            <text:p>209.284</text:p>
          </table:table-cell>
          <table:table-cell office:value-type="float" office:value="0" table:style-name="ce35">
            <text:p>0</text:p>
          </table:table-cell>
          <table:table-cell office:value-type="float" office:value="11294.540999999999" table:style-name="ce35">
            <text:p>11.295</text:p>
          </table:table-cell>
          <table:table-cell office:value-type="float" office:value="5459.9440000000004" table:style-name="ce35">
            <text:p>5.460</text:p>
          </table:table-cell>
          <table:table-cell office:value-type="float" office:value="87388.016000000003" table:style-name="ce35">
            <text:p>87.388</text:p>
          </table:table-cell>
          <table:table-cell office:value-type="float" office:value="174914.43299999999" table:style-name="ce35">
            <text:p>174.914</text:p>
          </table:table-cell>
          <table:table-cell office:value-type="float" office:value="14324.938" table:style-name="ce35">
            <text:p>14.325</text:p>
          </table:table-cell>
          <table:table-cell office:value-type="float" office:value="14971.348" table:style-name="ce35">
            <text:p>14.9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855.52899999998" table:style-name="ce35">
            <text:p>578.85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61673.654000000002" table:style-name="ce33">
            <text:p>61.674</text:p>
          </table:table-cell>
          <table:table-cell office:value-type="float" office:value="207269.073" table:style-name="ce33">
            <text:p>207.269</text:p>
          </table:table-cell>
          <table:table-cell office:value-type="float" office:value="0" table:style-name="ce33">
            <text:p>0</text:p>
          </table:table-cell>
          <table:table-cell office:value-type="float" office:value="11424.187" table:style-name="ce33">
            <text:p>11.424</text:p>
          </table:table-cell>
          <table:table-cell office:value-type="float" office:value="5889.0636065573763" table:style-name="ce33">
            <text:p>5.889</text:p>
          </table:table-cell>
          <table:table-cell office:value-type="float" office:value="82393.42" table:style-name="ce33">
            <text:p>82.393</text:p>
          </table:table-cell>
          <table:table-cell office:value-type="float" office:value="164393.87299999999" table:style-name="ce33">
            <text:p>164.394</text:p>
          </table:table-cell>
          <table:table-cell office:value-type="float" office:value="14152.119000000001" table:style-name="ce33">
            <text:p>14.152</text:p>
          </table:table-cell>
          <table:table-cell office:value-type="float" office:value="9038.9680000000008" table:style-name="ce33">
            <text:p>9.0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234.35760655731" table:style-name="ce33">
            <text:p>556.23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58584.430999999997" table:style-name="ce35">
            <text:p>58.584</text:p>
          </table:table-cell>
          <table:table-cell office:value-type="float" office:value="211969.25700000001" table:style-name="ce35">
            <text:p>211.969</text:p>
          </table:table-cell>
          <table:table-cell office:value-type="float" office:value="0" table:style-name="ce35">
            <text:p>0</text:p>
          </table:table-cell>
          <table:table-cell office:value-type="float" office:value="11620.707" table:style-name="ce35">
            <text:p>11.621</text:p>
          </table:table-cell>
          <table:table-cell office:value-type="float" office:value="6483.4113934426232" table:style-name="ce35">
            <text:p>6.483</text:p>
          </table:table-cell>
          <table:table-cell office:value-type="float" office:value="86592.494000000006" table:style-name="ce35">
            <text:p>86.592</text:p>
          </table:table-cell>
          <table:table-cell office:value-type="float" office:value="180860.07" table:style-name="ce35">
            <text:p>180.860</text:p>
          </table:table-cell>
          <table:table-cell office:value-type="float" office:value="13855.671" table:style-name="ce35">
            <text:p>13.856</text:p>
          </table:table-cell>
          <table:table-cell office:value-type="float" office:value="818.43600000000004" table:style-name="ce35">
            <text:p>8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0784.47739344265" table:style-name="ce35">
            <text:p>570.78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58351.72" table:style-name="ce33">
            <text:p>58.352</text:p>
          </table:table-cell>
          <table:table-cell office:value-type="float" office:value="212421.97899999999" table:style-name="ce33">
            <text:p>212.422</text:p>
          </table:table-cell>
          <table:table-cell office:value-type="float" office:value="0" table:style-name="ce33">
            <text:p>0</text:p>
          </table:table-cell>
          <table:table-cell office:value-type="float" office:value="11598.91" table:style-name="ce33">
            <text:p>11.599</text:p>
          </table:table-cell>
          <table:table-cell office:value-type="float" office:value="7195.424" table:style-name="ce33">
            <text:p>7.195</text:p>
          </table:table-cell>
          <table:table-cell office:value-type="float" office:value="81195.517000000007" table:style-name="ce33">
            <text:p>81.196</text:p>
          </table:table-cell>
          <table:table-cell office:value-type="float" office:value="164162.86001639342" table:style-name="ce33">
            <text:p>164.163</text:p>
          </table:table-cell>
          <table:table-cell office:value-type="float" office:value="15655.212" table:style-name="ce33">
            <text:p>15.655</text:p>
          </table:table-cell>
          <table:table-cell office:value-type="float" office:value="161.012" table:style-name="ce33">
            <text:p>1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0742.63401639333" table:style-name="ce33">
            <text:p>550.74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64191.826999999997" table:style-name="ce35">
            <text:p>64.192</text:p>
          </table:table-cell>
          <table:table-cell office:value-type="float" office:value="244380.34" table:style-name="ce35">
            <text:p>244.380</text:p>
          </table:table-cell>
          <table:table-cell office:value-type="float" office:value="0" table:style-name="ce35">
            <text:p>0</text:p>
          </table:table-cell>
          <table:table-cell office:value-type="float" office:value="12433.611000000001" table:style-name="ce35">
            <text:p>12.434</text:p>
          </table:table-cell>
          <table:table-cell office:value-type="float" office:value="7975.2749999999996" table:style-name="ce35">
            <text:p>7.975</text:p>
          </table:table-cell>
          <table:table-cell office:value-type="float" office:value="88411.298999999999" table:style-name="ce35">
            <text:p>88.411</text:p>
          </table:table-cell>
          <table:table-cell office:value-type="float" office:value="168411.56798360657" table:style-name="ce35">
            <text:p>168.412</text:p>
          </table:table-cell>
          <table:table-cell office:value-type="float" office:value="22249.473000000002" table:style-name="ce35">
            <text:p>22.249</text:p>
          </table:table-cell>
          <table:table-cell office:value-type="float" office:value="99.775000000000006" table:style-name="ce35">
            <text:p>1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8153.16798360657" table:style-name="ce35">
            <text:p>608.15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67070.804000000004" table:style-name="ce33">
            <text:p>67.071</text:p>
          </table:table-cell>
          <table:table-cell office:value-type="float" office:value="248804.74" table:style-name="ce33">
            <text:p>248.805</text:p>
          </table:table-cell>
          <table:table-cell office:value-type="float" office:value="0" table:style-name="ce33">
            <text:p>0</text:p>
          </table:table-cell>
          <table:table-cell office:value-type="float" office:value="12342.343999999999" table:style-name="ce33">
            <text:p>12.342</text:p>
          </table:table-cell>
          <table:table-cell office:value-type="float" office:value="7759.2" table:style-name="ce33">
            <text:p>7.759</text:p>
          </table:table-cell>
          <table:table-cell office:value-type="float" office:value="85830.256999999998" table:style-name="ce33">
            <text:p>85.830</text:p>
          </table:table-cell>
          <table:table-cell office:value-type="float" office:value="163191.25599999999" table:style-name="ce33">
            <text:p>163.191</text:p>
          </table:table-cell>
          <table:table-cell office:value-type="float" office:value="23929.73" table:style-name="ce33">
            <text:p>23.930</text:p>
          </table:table-cell>
          <table:table-cell office:value-type="float" office:value="64.036000000000001" table:style-name="ce33">
            <text:p>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8992.36699999997" table:style-name="ce33">
            <text:p>608.99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69620.206000000006" table:style-name="ce35">
            <text:p>69.620</text:p>
          </table:table-cell>
          <table:table-cell office:value-type="float" office:value="267737.21600000001" table:style-name="ce35">
            <text:p>267.737</text:p>
          </table:table-cell>
          <table:table-cell office:value-type="float" office:value="0" table:style-name="ce35">
            <text:p>0</text:p>
          </table:table-cell>
          <table:table-cell office:value-type="float" office:value="11733.929" table:style-name="ce35">
            <text:p>11.734</text:p>
          </table:table-cell>
          <table:table-cell office:value-type="float" office:value="8034.3850000000002" table:style-name="ce35">
            <text:p>8.034</text:p>
          </table:table-cell>
          <table:table-cell office:value-type="float" office:value="91603.066999999995" table:style-name="ce35">
            <text:p>91.603</text:p>
          </table:table-cell>
          <table:table-cell office:value-type="float" office:value="169240.666" table:style-name="ce35">
            <text:p>169.241</text:p>
          </table:table-cell>
          <table:table-cell office:value-type="float" office:value="26625.482" table:style-name="ce35">
            <text:p>26.625</text:p>
          </table:table-cell>
          <table:table-cell office:value-type="float" office:value="95.527000000000001" table:style-name="ce35">
            <text:p>9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4690.478" table:style-name="ce35">
            <text:p>644.69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68829.918000000005" table:style-name="ce33">
            <text:p>68.830</text:p>
          </table:table-cell>
          <table:table-cell office:value-type="float" office:value="240563.15" table:style-name="ce33">
            <text:p>240.563</text:p>
          </table:table-cell>
          <table:table-cell office:value-type="float" office:value="0" table:style-name="ce33">
            <text:p>0</text:p>
          </table:table-cell>
          <table:table-cell office:value-type="float" office:value="11659.083000000001" table:style-name="ce33">
            <text:p>11.659</text:p>
          </table:table-cell>
          <table:table-cell office:value-type="float" office:value="8026.6419999999998" table:style-name="ce33">
            <text:p>8.027</text:p>
          </table:table-cell>
          <table:table-cell office:value-type="float" office:value="96290.04" table:style-name="ce33">
            <text:p>96.290</text:p>
          </table:table-cell>
          <table:table-cell office:value-type="float" office:value="174290.63500000001" table:style-name="ce33">
            <text:p>174.291</text:p>
          </table:table-cell>
          <table:table-cell office:value-type="float" office:value="21750.593000000001" table:style-name="ce33">
            <text:p>21.751</text:p>
          </table:table-cell>
          <table:table-cell office:value-type="float" office:value="70.956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1481.01699999988" table:style-name="ce33">
            <text:p>621.48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58503.523999999998" table:style-name="ce35">
            <text:p>58.504</text:p>
          </table:table-cell>
          <table:table-cell office:value-type="float" office:value="213098.70199999999" table:style-name="ce35">
            <text:p>213.099</text:p>
          </table:table-cell>
          <table:table-cell office:value-type="float" office:value="0" table:style-name="ce35">
            <text:p>0</text:p>
          </table:table-cell>
          <table:table-cell office:value-type="float" office:value="11990.249" table:style-name="ce35">
            <text:p>11.990</text:p>
          </table:table-cell>
          <table:table-cell office:value-type="float" office:value="6906.4970000000003" table:style-name="ce35">
            <text:p>6.906</text:p>
          </table:table-cell>
          <table:table-cell office:value-type="float" office:value="77626.157000000007" table:style-name="ce35">
            <text:p>77.626</text:p>
          </table:table-cell>
          <table:table-cell office:value-type="float" office:value="161953.32199999999" table:style-name="ce35">
            <text:p>161.953</text:p>
          </table:table-cell>
          <table:table-cell office:value-type="float" office:value="17037.001" table:style-name="ce35">
            <text:p>17.037</text:p>
          </table:table-cell>
          <table:table-cell office:value-type="float" office:value="117.679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7233.13099999994" table:style-name="ce35">
            <text:p>547.23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59312.076999999997" table:style-name="ce33">
            <text:p>59.312</text:p>
          </table:table-cell>
          <table:table-cell office:value-type="float" office:value="213417.72500000001" table:style-name="ce33">
            <text:p>213.418</text:p>
          </table:table-cell>
          <table:table-cell office:value-type="float" office:value="0" table:style-name="ce33">
            <text:p>0</text:p>
          </table:table-cell>
          <table:table-cell office:value-type="float" office:value="11141.09" table:style-name="ce33">
            <text:p>11.141</text:p>
          </table:table-cell>
          <table:table-cell office:value-type="float" office:value="6663.4139999999998" table:style-name="ce33">
            <text:p>6.663</text:p>
          </table:table-cell>
          <table:table-cell office:value-type="float" office:value="83930.98" table:style-name="ce33">
            <text:p>83.931</text:p>
          </table:table-cell>
          <table:table-cell office:value-type="float" office:value="178667.84599999999" table:style-name="ce33">
            <text:p>178.668</text:p>
          </table:table-cell>
          <table:table-cell office:value-type="float" office:value="15687.948" table:style-name="ce33">
            <text:p>15.688</text:p>
          </table:table-cell>
          <table:table-cell office:value-type="float" office:value="137.50200000000001" table:style-name="ce33">
            <text:p>13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8958.58199999994" table:style-name="ce33">
            <text:p>568.95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59194.326000000001" table:style-name="ce37">
            <text:p>59.194</text:p>
          </table:table-cell>
          <table:table-cell office:value-type="float" office:value="198198.11799999999" table:style-name="ce37">
            <text:p>198.198</text:p>
          </table:table-cell>
          <table:table-cell office:value-type="float" office:value="0" table:style-name="ce37">
            <text:p>0</text:p>
          </table:table-cell>
          <table:table-cell office:value-type="float" office:value="10846.108" table:style-name="ce37">
            <text:p>10.846</text:p>
          </table:table-cell>
          <table:table-cell office:value-type="float" office:value="5522.4859999999999" table:style-name="ce37">
            <text:p>5.522</text:p>
          </table:table-cell>
          <table:table-cell office:value-type="float" office:value="83868.656000000003" table:style-name="ce37">
            <text:p>83.869</text:p>
          </table:table-cell>
          <table:table-cell office:value-type="float" office:value="176466.53899999999" table:style-name="ce37">
            <text:p>176.467</text:p>
          </table:table-cell>
          <table:table-cell office:value-type="float" office:value="13864.615" table:style-name="ce37">
            <text:p>13.865</text:p>
          </table:table-cell>
          <table:table-cell office:value-type="float" office:value="2240.3440000000001" table:style-name="ce37">
            <text:p>2.24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50201.19200000004" table:style-name="ce37">
            <text:p>550.20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64772.716999999997" table:style-name="ce33">
            <text:p>64.773</text:p>
          </table:table-cell>
          <table:table-cell office:value-type="float" office:value="233863.42300000001" table:style-name="ce33">
            <text:p>233.863</text:p>
          </table:table-cell>
          <table:table-cell office:value-type="float" office:value="0" table:style-name="ce33">
            <text:p>0</text:p>
          </table:table-cell>
          <table:table-cell office:value-type="float" office:value="10988.475" table:style-name="ce33">
            <text:p>10.988</text:p>
          </table:table-cell>
          <table:table-cell office:value-type="float" office:value="6035.799" table:style-name="ce33">
            <text:p>6.036</text:p>
          </table:table-cell>
          <table:table-cell office:value-type="float" office:value="90650.014999999999" table:style-name="ce33">
            <text:p>90.650</text:p>
          </table:table-cell>
          <table:table-cell office:value-type="float" office:value="181739.32699999999" table:style-name="ce33">
            <text:p>181.739</text:p>
          </table:table-cell>
          <table:table-cell office:value-type="float" office:value="17050.613000000001" table:style-name="ce33">
            <text:p>17.051</text:p>
          </table:table-cell>
          <table:table-cell office:value-type="float" office:value="11776.148999999999" table:style-name="ce33">
            <text:p>11.77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6876.51800000004" table:style-name="ce33">
            <text:p>616.87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63937.756000000001" table:style-name="ce35">
            <text:p>63.938</text:p>
          </table:table-cell>
          <table:table-cell office:value-type="float" office:value="223430.61799999999" table:style-name="ce35">
            <text:p>223.431</text:p>
          </table:table-cell>
          <table:table-cell office:value-type="float" office:value="0" table:style-name="ce35">
            <text:p>0</text:p>
          </table:table-cell>
          <table:table-cell office:value-type="float" office:value="10824.589" table:style-name="ce35">
            <text:p>10.825</text:p>
          </table:table-cell>
          <table:table-cell office:value-type="float" office:value="5573.2030000000004" table:style-name="ce35">
            <text:p>5.573</text:p>
          </table:table-cell>
          <table:table-cell office:value-type="float" office:value="94751.019" table:style-name="ce35">
            <text:p>94.751</text:p>
          </table:table-cell>
          <table:table-cell office:value-type="float" office:value="184569.77600000001" table:style-name="ce35">
            <text:p>184.570</text:p>
          </table:table-cell>
          <table:table-cell office:value-type="float" office:value="15842.028" table:style-name="ce35">
            <text:p>15.842</text:p>
          </table:table-cell>
          <table:table-cell office:value-type="float" office:value="14392.800999999999" table:style-name="ce35">
            <text:p>14.3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13321.78999999992" table:style-name="ce35">
            <text:p>613.3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56945.968000000001" table:style-name="ce33">
            <text:p>56.946</text:p>
          </table:table-cell>
          <table:table-cell office:value-type="float" office:value="201390.967" table:style-name="ce33">
            <text:p>201.391</text:p>
          </table:table-cell>
          <table:table-cell office:value-type="float" office:value="0" table:style-name="ce33">
            <text:p>0</text:p>
          </table:table-cell>
          <table:table-cell office:value-type="float" office:value="11189.675999999999" table:style-name="ce33">
            <text:p>11.190</text:p>
          </table:table-cell>
          <table:table-cell office:value-type="float" office:value="5983.2719999999999" table:style-name="ce33">
            <text:p>5.983</text:p>
          </table:table-cell>
          <table:table-cell office:value-type="float" office:value="93009.410999999993" table:style-name="ce33">
            <text:p>93.009</text:p>
          </table:table-cell>
          <table:table-cell office:value-type="float" office:value="180551.19699999999" table:style-name="ce33">
            <text:p>180.551</text:p>
          </table:table-cell>
          <table:table-cell office:value-type="float" office:value="14562.168" table:style-name="ce33">
            <text:p>14.562</text:p>
          </table:table-cell>
          <table:table-cell office:value-type="float" office:value="11250.647000000001" table:style-name="ce33">
            <text:p>11.2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4883.30599999987" table:style-name="ce33">
            <text:p>574.88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56906.010999999999" table:style-name="ce35">
            <text:p>56.906</text:p>
          </table:table-cell>
          <table:table-cell office:value-type="float" office:value="206399.11799999999" table:style-name="ce35">
            <text:p>206.399</text:p>
          </table:table-cell>
          <table:table-cell office:value-type="float" office:value="0" table:style-name="ce35">
            <text:p>0</text:p>
          </table:table-cell>
          <table:table-cell office:value-type="float" office:value="11393.948" table:style-name="ce35">
            <text:p>11.394</text:p>
          </table:table-cell>
          <table:table-cell office:value-type="float" office:value="7075.6319999999996" table:style-name="ce35">
            <text:p>7.076</text:p>
          </table:table-cell>
          <table:table-cell office:value-type="float" office:value="88377.635999999999" table:style-name="ce35">
            <text:p>88.378</text:p>
          </table:table-cell>
          <table:table-cell office:value-type="float" office:value="175905.97099999999" table:style-name="ce35">
            <text:p>175.906</text:p>
          </table:table-cell>
          <table:table-cell office:value-type="float" office:value="14391.437" table:style-name="ce35">
            <text:p>14.391</text:p>
          </table:table-cell>
          <table:table-cell office:value-type="float" office:value="5689.174" table:style-name="ce35">
            <text:p>5.6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6138.92699999991" table:style-name="ce35">
            <text:p>566.13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56134.428" table:style-name="ce33">
            <text:p>56.134</text:p>
          </table:table-cell>
          <table:table-cell office:value-type="float" office:value="216894.48699999999" table:style-name="ce33">
            <text:p>216.894</text:p>
          </table:table-cell>
          <table:table-cell office:value-type="float" office:value="0" table:style-name="ce33">
            <text:p>0</text:p>
          </table:table-cell>
          <table:table-cell office:value-type="float" office:value="12019.328" table:style-name="ce33">
            <text:p>12.019</text:p>
          </table:table-cell>
          <table:table-cell office:value-type="float" office:value="7653.9480000000003" table:style-name="ce33">
            <text:p>7.654</text:p>
          </table:table-cell>
          <table:table-cell office:value-type="float" office:value="91077.646999999997" table:style-name="ce33">
            <text:p>91.078</text:p>
          </table:table-cell>
          <table:table-cell office:value-type="float" office:value="178575.00899999999" table:style-name="ce33">
            <text:p>178.575</text:p>
          </table:table-cell>
          <table:table-cell office:value-type="float" office:value="16074.374" table:style-name="ce33">
            <text:p>16.074</text:p>
          </table:table-cell>
          <table:table-cell office:value-type="float" office:value="496.40100000000001" table:style-name="ce33">
            <text:p>4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925.62199999986" table:style-name="ce33">
            <text:p>578.92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54985.334999999999" table:style-name="ce35">
            <text:p>54.985</text:p>
          </table:table-cell>
          <table:table-cell office:value-type="float" office:value="220420.58900000001" table:style-name="ce35">
            <text:p>220.421</text:p>
          </table:table-cell>
          <table:table-cell office:value-type="float" office:value="0" table:style-name="ce35">
            <text:p>0</text:p>
          </table:table-cell>
          <table:table-cell office:value-type="float" office:value="11845.933000000001" table:style-name="ce35">
            <text:p>11.846</text:p>
          </table:table-cell>
          <table:table-cell office:value-type="float" office:value="7707.0820000000003" table:style-name="ce35">
            <text:p>7.707</text:p>
          </table:table-cell>
          <table:table-cell office:value-type="float" office:value="88352.14" table:style-name="ce35">
            <text:p>88.352</text:p>
          </table:table-cell>
          <table:table-cell office:value-type="float" office:value="173630.59899999999" table:style-name="ce35">
            <text:p>173.631</text:p>
          </table:table-cell>
          <table:table-cell office:value-type="float" office:value="18272.893" table:style-name="ce35">
            <text:p>18.273</text:p>
          </table:table-cell>
          <table:table-cell office:value-type="float" office:value="129.264000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5343.83500000008" table:style-name="ce35">
            <text:p>575.34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53863.54" table:style-name="ce33">
            <text:p>53.864</text:p>
          </table:table-cell>
          <table:table-cell office:value-type="float" office:value="236647.158" table:style-name="ce33">
            <text:p>236.647</text:p>
          </table:table-cell>
          <table:table-cell office:value-type="float" office:value="0" table:style-name="ce33">
            <text:p>0</text:p>
          </table:table-cell>
          <table:table-cell office:value-type="float" office:value="12087.763000000001" table:style-name="ce33">
            <text:p>12.088</text:p>
          </table:table-cell>
          <table:table-cell office:value-type="float" office:value="8017.3789999999999" table:style-name="ce33">
            <text:p>8.017</text:p>
          </table:table-cell>
          <table:table-cell office:value-type="float" office:value="89583.322" table:style-name="ce33">
            <text:p>89.583</text:p>
          </table:table-cell>
          <table:table-cell office:value-type="float" office:value="166420.21" table:style-name="ce33">
            <text:p>166.420</text:p>
          </table:table-cell>
          <table:table-cell office:value-type="float" office:value="21466.023000000001" table:style-name="ce33">
            <text:p>21.466</text:p>
          </table:table-cell>
          <table:table-cell office:value-type="float" office:value="110.313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195.70799999998" table:style-name="ce33">
            <text:p>588.19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56080.296000000002" table:style-name="ce35">
            <text:p>56.080</text:p>
          </table:table-cell>
          <table:table-cell office:value-type="float" office:value="233725.27499999999" table:style-name="ce35">
            <text:p>233.725</text:p>
          </table:table-cell>
          <table:table-cell office:value-type="float" office:value="0" table:style-name="ce35">
            <text:p>0</text:p>
          </table:table-cell>
          <table:table-cell office:value-type="float" office:value="11936.156000000001" table:style-name="ce35">
            <text:p>11.936</text:p>
          </table:table-cell>
          <table:table-cell office:value-type="float" office:value="8079.4110000000001" table:style-name="ce35">
            <text:p>8.079</text:p>
          </table:table-cell>
          <table:table-cell office:value-type="float" office:value="91767.017000000007" table:style-name="ce35">
            <text:p>91.767</text:p>
          </table:table-cell>
          <table:table-cell office:value-type="float" office:value="170977.68599999999" table:style-name="ce35">
            <text:p>170.978</text:p>
          </table:table-cell>
          <table:table-cell office:value-type="float" office:value="21225.87" table:style-name="ce35">
            <text:p>21.226</text:p>
          </table:table-cell>
          <table:table-cell office:value-type="float" office:value="103.424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3895.13500000001" table:style-name="ce35">
            <text:p>593.89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54341.661999999997" table:style-name="ce33">
            <text:p>54.342</text:p>
          </table:table-cell>
          <table:table-cell office:value-type="float" office:value="228384.823" table:style-name="ce33">
            <text:p>228.385</text:p>
          </table:table-cell>
          <table:table-cell office:value-type="float" office:value="0" table:style-name="ce33">
            <text:p>0</text:p>
          </table:table-cell>
          <table:table-cell office:value-type="float" office:value="11650.518" table:style-name="ce33">
            <text:p>11.651</text:p>
          </table:table-cell>
          <table:table-cell office:value-type="float" office:value="7427.0209999999997" table:style-name="ce33">
            <text:p>7.427</text:p>
          </table:table-cell>
          <table:table-cell office:value-type="float" office:value="92031.09" table:style-name="ce33">
            <text:p>92.031</text:p>
          </table:table-cell>
          <table:table-cell office:value-type="float" office:value="168250.636" table:style-name="ce33">
            <text:p>168.251</text:p>
          </table:table-cell>
          <table:table-cell office:value-type="float" office:value="20645.792000000001" table:style-name="ce33">
            <text:p>20.646</text:p>
          </table:table-cell>
          <table:table-cell office:value-type="float" office:value="150.91999999999999" table:style-name="ce33">
            <text:p>1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2882.46200000006" table:style-name="ce33">
            <text:p>582.88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55056.898999999998" table:style-name="ce35">
            <text:p>55.057</text:p>
          </table:table-cell>
          <table:table-cell office:value-type="float" office:value="221622.13200000001" table:style-name="ce35">
            <text:p>221.622</text:p>
          </table:table-cell>
          <table:table-cell office:value-type="float" office:value="0" table:style-name="ce35">
            <text:p>0</text:p>
          </table:table-cell>
          <table:table-cell office:value-type="float" office:value="11733.766" table:style-name="ce35">
            <text:p>11.734</text:p>
          </table:table-cell>
          <table:table-cell office:value-type="float" office:value="7373.107" table:style-name="ce35">
            <text:p>7.373</text:p>
          </table:table-cell>
          <table:table-cell office:value-type="float" office:value="93908.233999999997" table:style-name="ce35">
            <text:p>93.908</text:p>
          </table:table-cell>
          <table:table-cell office:value-type="float" office:value="171384.75399999999" table:style-name="ce35">
            <text:p>171.385</text:p>
          </table:table-cell>
          <table:table-cell office:value-type="float" office:value="17731.911" table:style-name="ce35">
            <text:p>17.732</text:p>
          </table:table-cell>
          <table:table-cell office:value-type="float" office:value="138.73400000000001" table:style-name="ce35">
            <text:p>13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949.53700000001" table:style-name="ce35">
            <text:p>578.95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54435.37" table:style-name="ce33">
            <text:p>54.435</text:p>
          </table:table-cell>
          <table:table-cell office:value-type="float" office:value="211188.44500000001" table:style-name="ce33">
            <text:p>211.188</text:p>
          </table:table-cell>
          <table:table-cell office:value-type="float" office:value="0" table:style-name="ce33">
            <text:p>0</text:p>
          </table:table-cell>
          <table:table-cell office:value-type="float" office:value="11972.833000000001" table:style-name="ce33">
            <text:p>11.973</text:p>
          </table:table-cell>
          <table:table-cell office:value-type="float" office:value="6914.14" table:style-name="ce33">
            <text:p>6.914</text:p>
          </table:table-cell>
          <table:table-cell office:value-type="float" office:value="95815.601999999999" table:style-name="ce33">
            <text:p>95.816</text:p>
          </table:table-cell>
          <table:table-cell office:value-type="float" office:value="179397.27799999999" table:style-name="ce33">
            <text:p>179.397</text:p>
          </table:table-cell>
          <table:table-cell office:value-type="float" office:value="14982.960999999999" table:style-name="ce33">
            <text:p>14.983</text:p>
          </table:table-cell>
          <table:table-cell office:value-type="float" office:value="1520.7339999999999" table:style-name="ce33">
            <text:p>1.52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6227.36300000013" table:style-name="ce33">
            <text:p>576.22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56082.347000000002" table:style-name="ce37">
            <text:p>56.082</text:p>
          </table:table-cell>
          <table:table-cell office:value-type="float" office:value="205764.34899999999" table:style-name="ce37">
            <text:p>205.764</text:p>
          </table:table-cell>
          <table:table-cell office:value-type="float" office:value="0" table:style-name="ce37">
            <text:p>0</text:p>
          </table:table-cell>
          <table:table-cell office:value-type="float" office:value="10631.57" table:style-name="ce37">
            <text:p>10.632</text:p>
          </table:table-cell>
          <table:table-cell office:value-type="float" office:value="5987.38" table:style-name="ce37">
            <text:p>5.987</text:p>
          </table:table-cell>
          <table:table-cell office:value-type="float" office:value="96463.501999999993" table:style-name="ce37">
            <text:p>96.464</text:p>
          </table:table-cell>
          <table:table-cell office:value-type="float" office:value="178751.25200000001" table:style-name="ce37">
            <text:p>178.751</text:p>
          </table:table-cell>
          <table:table-cell office:value-type="float" office:value="14223.205" table:style-name="ce37">
            <text:p>14.223</text:p>
          </table:table-cell>
          <table:table-cell office:value-type="float" office:value="11416.2" table:style-name="ce37">
            <text:p>11.41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79319.80499999993" table:style-name="ce37">
            <text:p>579.32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62861.860999999997" table:style-name="ce33">
            <text:p>62.862</text:p>
          </table:table-cell>
          <table:table-cell office:value-type="float" office:value="241191.62299999999" table:style-name="ce33">
            <text:p>241.192</text:p>
          </table:table-cell>
          <table:table-cell office:value-type="float" office:value="0" table:style-name="ce33">
            <text:p>0</text:p>
          </table:table-cell>
          <table:table-cell office:value-type="float" office:value="10803.476000000001" table:style-name="ce33">
            <text:p>10.803</text:p>
          </table:table-cell>
          <table:table-cell office:value-type="float" office:value="6414.06" table:style-name="ce33">
            <text:p>6.414</text:p>
          </table:table-cell>
          <table:table-cell office:value-type="float" office:value="106893.175" table:style-name="ce33">
            <text:p>106.893</text:p>
          </table:table-cell>
          <table:table-cell office:value-type="float" office:value="182768.94699999999" table:style-name="ce33">
            <text:p>182.769</text:p>
          </table:table-cell>
          <table:table-cell office:value-type="float" office:value="16863.8" table:style-name="ce33">
            <text:p>16.864</text:p>
          </table:table-cell>
          <table:table-cell office:value-type="float" office:value="16592.95" table:style-name="ce33">
            <text:p>16.5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44389.89199999999" table:style-name="ce33">
            <text:p>644.39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56494.296999999999" table:style-name="ce35">
            <text:p>56.494</text:p>
          </table:table-cell>
          <table:table-cell office:value-type="float" office:value="211848.39799999999" table:style-name="ce35">
            <text:p>211.848</text:p>
          </table:table-cell>
          <table:table-cell office:value-type="float" office:value="0" table:style-name="ce35">
            <text:p>0</text:p>
          </table:table-cell>
          <table:table-cell office:value-type="float" office:value="10575.606" table:style-name="ce35">
            <text:p>10.576</text:p>
          </table:table-cell>
          <table:table-cell office:value-type="float" office:value="6100.4629999999997" table:style-name="ce35">
            <text:p>6.100</text:p>
          </table:table-cell>
          <table:table-cell office:value-type="float" office:value="103299.06299999999" table:style-name="ce35">
            <text:p>103.299</text:p>
          </table:table-cell>
          <table:table-cell office:value-type="float" office:value="176537.649" table:style-name="ce35">
            <text:p>176.538</text:p>
          </table:table-cell>
          <table:table-cell office:value-type="float" office:value="14999.513999999999" table:style-name="ce35">
            <text:p>15.000</text:p>
          </table:table-cell>
          <table:table-cell office:value-type="float" office:value="16959.432000000001" table:style-name="ce35">
            <text:p>16.9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6814.4219999999" table:style-name="ce35">
            <text:p>596.81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56976.658000000003" table:style-name="ce33">
            <text:p>56.977</text:p>
          </table:table-cell>
          <table:table-cell office:value-type="float" office:value="212002.486" table:style-name="ce33">
            <text:p>212.002</text:p>
          </table:table-cell>
          <table:table-cell office:value-type="float" office:value="0" table:style-name="ce33">
            <text:p>0</text:p>
          </table:table-cell>
          <table:table-cell office:value-type="float" office:value="10882.731" table:style-name="ce33">
            <text:p>10.883</text:p>
          </table:table-cell>
          <table:table-cell office:value-type="float" office:value="6529.0839999999998" table:style-name="ce33">
            <text:p>6.529</text:p>
          </table:table-cell>
          <table:table-cell office:value-type="float" office:value="98203.130999999994" table:style-name="ce33">
            <text:p>98.203</text:p>
          </table:table-cell>
          <table:table-cell office:value-type="float" office:value="167554.51" table:style-name="ce33">
            <text:p>167.555</text:p>
          </table:table-cell>
          <table:table-cell office:value-type="float" office:value="14223.815000000001" table:style-name="ce33">
            <text:p>14.224</text:p>
          </table:table-cell>
          <table:table-cell office:value-type="float" office:value="11692.397000000001" table:style-name="ce33">
            <text:p>11.6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064.81199999992" table:style-name="ce33">
            <text:p>578.06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54373.824999999997" table:style-name="ce35">
            <text:p>54.374</text:p>
          </table:table-cell>
          <table:table-cell office:value-type="float" office:value="216744.655" table:style-name="ce35">
            <text:p>216.745</text:p>
          </table:table-cell>
          <table:table-cell office:value-type="float" office:value="0" table:style-name="ce35">
            <text:p>0</text:p>
          </table:table-cell>
          <table:table-cell office:value-type="float" office:value="11368.97" table:style-name="ce35">
            <text:p>11.369</text:p>
          </table:table-cell>
          <table:table-cell office:value-type="float" office:value="7630.4319999999998" table:style-name="ce35">
            <text:p>7.630</text:p>
          </table:table-cell>
          <table:table-cell office:value-type="float" office:value="102730.004" table:style-name="ce35">
            <text:p>102.730</text:p>
          </table:table-cell>
          <table:table-cell office:value-type="float" office:value="180316.38099999999" table:style-name="ce35">
            <text:p>180.316</text:p>
          </table:table-cell>
          <table:table-cell office:value-type="float" office:value="14368.324000000001" table:style-name="ce35">
            <text:p>14.368</text:p>
          </table:table-cell>
          <table:table-cell office:value-type="float" office:value="3824.5050000000001" table:style-name="ce35">
            <text:p>3.8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1357.09600000002" table:style-name="ce35">
            <text:p>591.35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52820.163" table:style-name="ce33">
            <text:p>52.820</text:p>
          </table:table-cell>
          <table:table-cell office:value-type="float" office:value="215229.57800000001" table:style-name="ce33">
            <text:p>215.230</text:p>
          </table:table-cell>
          <table:table-cell office:value-type="float" office:value="0" table:style-name="ce33">
            <text:p>0</text:p>
          </table:table-cell>
          <table:table-cell office:value-type="float" office:value="11771.695" table:style-name="ce33">
            <text:p>11.772</text:p>
          </table:table-cell>
          <table:table-cell office:value-type="float" office:value="8382.2489999999998" table:style-name="ce33">
            <text:p>8.382</text:p>
          </table:table-cell>
          <table:table-cell office:value-type="float" office:value="92631.933999999994" table:style-name="ce33">
            <text:p>92.632</text:p>
          </table:table-cell>
          <table:table-cell office:value-type="float" office:value="168811.416" table:style-name="ce33">
            <text:p>168.811</text:p>
          </table:table-cell>
          <table:table-cell office:value-type="float" office:value="15836.781000000001" table:style-name="ce33">
            <text:p>15.837</text:p>
          </table:table-cell>
          <table:table-cell office:value-type="float" office:value="819.75" table:style-name="ce33">
            <text:p>8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303.56599999999" table:style-name="ce33">
            <text:p>566.30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53771.125" table:style-name="ce35">
            <text:p>53.771</text:p>
          </table:table-cell>
          <table:table-cell office:value-type="float" office:value="225989.4" table:style-name="ce35">
            <text:p>225.989</text:p>
          </table:table-cell>
          <table:table-cell office:value-type="float" office:value="0" table:style-name="ce35">
            <text:p>0</text:p>
          </table:table-cell>
          <table:table-cell office:value-type="float" office:value="12709.602999999999" table:style-name="ce35">
            <text:p>12.710</text:p>
          </table:table-cell>
          <table:table-cell office:value-type="float" office:value="8325.36" table:style-name="ce35">
            <text:p>8.325</text:p>
          </table:table-cell>
          <table:table-cell office:value-type="float" office:value="91853.157999999996" table:style-name="ce35">
            <text:p>91.853</text:p>
          </table:table-cell>
          <table:table-cell office:value-type="float" office:value="170245.823" table:style-name="ce35">
            <text:p>170.246</text:p>
          </table:table-cell>
          <table:table-cell office:value-type="float" office:value="19893.656999999999" table:style-name="ce35">
            <text:p>19.894</text:p>
          </table:table-cell>
          <table:table-cell office:value-type="float" office:value="348.59" table:style-name="ce35">
            <text:p>3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83136.71600000001" table:style-name="ce35">
            <text:p>583.13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61706.17" table:style-name="ce33">
            <text:p>61.706</text:p>
          </table:table-cell>
          <table:table-cell office:value-type="float" office:value="265512.37199999997" table:style-name="ce33">
            <text:p>265.512</text:p>
          </table:table-cell>
          <table:table-cell office:value-type="float" office:value="0" table:style-name="ce33">
            <text:p>0</text:p>
          </table:table-cell>
          <table:table-cell office:value-type="float" office:value="12476.522000000001" table:style-name="ce33">
            <text:p>12.477</text:p>
          </table:table-cell>
          <table:table-cell office:value-type="float" office:value="9432.2000000000007" table:style-name="ce33">
            <text:p>9.432</text:p>
          </table:table-cell>
          <table:table-cell office:value-type="float" office:value="107870.86500000001" table:style-name="ce33">
            <text:p>107.871</text:p>
          </table:table-cell>
          <table:table-cell office:value-type="float" office:value="171066.15700000001" table:style-name="ce33">
            <text:p>171.066</text:p>
          </table:table-cell>
          <table:table-cell office:value-type="float" office:value="26286.216" table:style-name="ce33">
            <text:p>26.286</text:p>
          </table:table-cell>
          <table:table-cell office:value-type="float" office:value="107.16500000000001" table:style-name="ce33">
            <text:p>1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4457.66700000002" table:style-name="ce33">
            <text:p>654.45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61420.495000000003" table:style-name="ce35">
            <text:p>61.420</text:p>
          </table:table-cell>
          <table:table-cell office:value-type="float" office:value="260801.236" table:style-name="ce35">
            <text:p>260.801</text:p>
          </table:table-cell>
          <table:table-cell office:value-type="float" office:value="0" table:style-name="ce35">
            <text:p>0</text:p>
          </table:table-cell>
          <table:table-cell office:value-type="float" office:value="12004.096" table:style-name="ce35">
            <text:p>12.004</text:p>
          </table:table-cell>
          <table:table-cell office:value-type="float" office:value="8617.6560000000009" table:style-name="ce35">
            <text:p>8.618</text:p>
          </table:table-cell>
          <table:table-cell office:value-type="float" office:value="111366.298" table:style-name="ce35">
            <text:p>111.366</text:p>
          </table:table-cell>
          <table:table-cell office:value-type="float" office:value="176818.022" table:style-name="ce35">
            <text:p>176.818</text:p>
          </table:table-cell>
          <table:table-cell office:value-type="float" office:value="26394.843000000001" table:style-name="ce35">
            <text:p>26.395</text:p>
          </table:table-cell>
          <table:table-cell office:value-type="float" office:value="116.376" table:style-name="ce35">
            <text:p>1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7539.02200000011" table:style-name="ce35">
            <text:p>657.53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57213.567499999997" table:style-name="ce33">
            <text:p>57.214</text:p>
          </table:table-cell>
          <table:table-cell office:value-type="float" office:value="234933.095" table:style-name="ce33">
            <text:p>234.933</text:p>
          </table:table-cell>
          <table:table-cell office:value-type="float" office:value="0" table:style-name="ce33">
            <text:p>0</text:p>
          </table:table-cell>
          <table:table-cell office:value-type="float" office:value="11694.522000000001" table:style-name="ce33">
            <text:p>11.695</text:p>
          </table:table-cell>
          <table:table-cell office:value-type="float" office:value="8723.3590000000004" table:style-name="ce33">
            <text:p>8.723</text:p>
          </table:table-cell>
          <table:table-cell office:value-type="float" office:value="98405.115000000005" table:style-name="ce33">
            <text:p>98.405</text:p>
          </table:table-cell>
          <table:table-cell office:value-type="float" office:value="173348.64600000001" table:style-name="ce33">
            <text:p>173.349</text:p>
          </table:table-cell>
          <table:table-cell office:value-type="float" office:value="23115.844000000001" table:style-name="ce33">
            <text:p>23.116</text:p>
          </table:table-cell>
          <table:table-cell office:value-type="float" office:value="109.84099999999999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7543.98950000003" table:style-name="ce33">
            <text:p>607.54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55896.167500000003" table:style-name="ce35">
            <text:p>55.896</text:p>
          </table:table-cell>
          <table:table-cell office:value-type="float" office:value="225295.74299999999" table:style-name="ce35">
            <text:p>225.296</text:p>
          </table:table-cell>
          <table:table-cell office:value-type="float" office:value="0" table:style-name="ce35">
            <text:p>0</text:p>
          </table:table-cell>
          <table:table-cell office:value-type="float" office:value="11283.495999999999" table:style-name="ce35">
            <text:p>11.283</text:p>
          </table:table-cell>
          <table:table-cell office:value-type="float" office:value="7822.5429999999997" table:style-name="ce35">
            <text:p>7.823</text:p>
          </table:table-cell>
          <table:table-cell office:value-type="float" office:value="97671.027000000002" table:style-name="ce35">
            <text:p>97.671</text:p>
          </table:table-cell>
          <table:table-cell office:value-type="float" office:value="177022.47700000001" table:style-name="ce35">
            <text:p>177.022</text:p>
          </table:table-cell>
          <table:table-cell office:value-type="float" office:value="21657.228999999999" table:style-name="ce35">
            <text:p>21.657</text:p>
          </table:table-cell>
          <table:table-cell office:value-type="float" office:value="725.11199999999997" table:style-name="ce35">
            <text:p>7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7373.79450000008" table:style-name="ce35">
            <text:p>597.37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53458.328000000001" table:style-name="ce33">
            <text:p>53.458</text:p>
          </table:table-cell>
          <table:table-cell office:value-type="float" office:value="214719.06200000001" table:style-name="ce33">
            <text:p>214.719</text:p>
          </table:table-cell>
          <table:table-cell office:value-type="float" office:value="0" table:style-name="ce33">
            <text:p>0</text:p>
          </table:table-cell>
          <table:table-cell office:value-type="float" office:value="11245.696" table:style-name="ce33">
            <text:p>11.246</text:p>
          </table:table-cell>
          <table:table-cell office:value-type="float" office:value="7469.3119999999999" table:style-name="ce33">
            <text:p>7.469</text:p>
          </table:table-cell>
          <table:table-cell office:value-type="float" office:value="100252.43799999999" table:style-name="ce33">
            <text:p>100.252</text:p>
          </table:table-cell>
          <table:table-cell office:value-type="float" office:value="179502.27499999999" table:style-name="ce33">
            <text:p>179.502</text:p>
          </table:table-cell>
          <table:table-cell office:value-type="float" office:value="18570.453000000001" table:style-name="ce33">
            <text:p>18.570</text:p>
          </table:table-cell>
          <table:table-cell office:value-type="float" office:value="931.52499999999998" table:style-name="ce33">
            <text:p>9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6149.08900000004" table:style-name="ce33">
            <text:p>586.14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54453.709000000003" table:style-name="ce37">
            <text:p>54.454</text:p>
          </table:table-cell>
          <table:table-cell office:value-type="float" office:value="204550.09400000001" table:style-name="ce37">
            <text:p>204.550</text:p>
          </table:table-cell>
          <table:table-cell office:value-type="float" office:value="0" table:style-name="ce37">
            <text:p>0</text:p>
          </table:table-cell>
          <table:table-cell office:value-type="float" office:value="10736.257" table:style-name="ce37">
            <text:p>10.736</text:p>
          </table:table-cell>
          <table:table-cell office:value-type="float" office:value="6304.9859999999999" table:style-name="ce37">
            <text:p>6.305</text:p>
          </table:table-cell>
          <table:table-cell office:value-type="float" office:value="94605.819000000003" table:style-name="ce37">
            <text:p>94.606</text:p>
          </table:table-cell>
          <table:table-cell office:value-type="float" office:value="179652.69399999999" table:style-name="ce37">
            <text:p>179.653</text:p>
          </table:table-cell>
          <table:table-cell office:value-type="float" office:value="17126.04" table:style-name="ce37">
            <text:p>17.126</text:p>
          </table:table-cell>
          <table:table-cell office:value-type="float" office:value="697.34799999999996" table:style-name="ce37">
            <text:p>69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68126.94700000004" table:style-name="ce37">
            <text:p>568.12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63299.794999999998" table:style-name="ce33">
            <text:p>63.300</text:p>
          </table:table-cell>
          <table:table-cell office:value-type="float" office:value="245191.65299999999" table:style-name="ce33">
            <text:p>245.192</text:p>
          </table:table-cell>
          <table:table-cell office:value-type="float" office:value="0" table:style-name="ce33">
            <text:p>0</text:p>
          </table:table-cell>
          <table:table-cell office:value-type="float" office:value="11162.288" table:style-name="ce33">
            <text:p>11.162</text:p>
          </table:table-cell>
          <table:table-cell office:value-type="float" office:value="6978.9780000000001" table:style-name="ce33">
            <text:p>6.979</text:p>
          </table:table-cell>
          <table:table-cell office:value-type="float" office:value="110192.11599999999" table:style-name="ce33">
            <text:p>110.192</text:p>
          </table:table-cell>
          <table:table-cell office:value-type="float" office:value="190827.88399999999" table:style-name="ce33">
            <text:p>190.828</text:p>
          </table:table-cell>
          <table:table-cell office:value-type="float" office:value="20456.398000000001" table:style-name="ce33">
            <text:p>20.456</text:p>
          </table:table-cell>
          <table:table-cell office:value-type="float" office:value="8613.2009999999991" table:style-name="ce33">
            <text:p>8.6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6722.31299999997" table:style-name="ce33">
            <text:p>656.7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59574.853999999999" table:style-name="ce35">
            <text:p>59.575</text:p>
          </table:table-cell>
          <table:table-cell office:value-type="float" office:value="207529.13699999999" table:style-name="ce35">
            <text:p>207.529</text:p>
          </table:table-cell>
          <table:table-cell office:value-type="float" office:value="12980.95" table:style-name="ce35">
            <text:p>12.981</text:p>
          </table:table-cell>
          <table:table-cell office:value-type="float" office:value="10871.986999999999" table:style-name="ce35">
            <text:p>10.872</text:p>
          </table:table-cell>
          <table:table-cell office:value-type="float" office:value="6362.5860000000002" table:style-name="ce35">
            <text:p>6.363</text:p>
          </table:table-cell>
          <table:table-cell office:value-type="float" office:value="108538.39200000001" table:style-name="ce35">
            <text:p>108.538</text:p>
          </table:table-cell>
          <table:table-cell office:value-type="float" office:value="185099.40299999999" table:style-name="ce35">
            <text:p>185.099</text:p>
          </table:table-cell>
          <table:table-cell office:value-type="float" office:value="19173.746999999999" table:style-name="ce35">
            <text:p>19.174</text:p>
          </table:table-cell>
          <table:table-cell office:value-type="float" office:value="14848.972" table:style-name="ce35">
            <text:p>14.8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4980.02799999993" table:style-name="ce35">
            <text:p>624.98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59120.521000000001" table:style-name="ce33">
            <text:p>59.121</text:p>
          </table:table-cell>
          <table:table-cell office:value-type="float" office:value="205993.78" table:style-name="ce33">
            <text:p>205.994</text:p>
          </table:table-cell>
          <table:table-cell office:value-type="float" office:value="13633.402" table:style-name="ce33">
            <text:p>13.633</text:p>
          </table:table-cell>
          <table:table-cell office:value-type="float" office:value="13808.106" table:style-name="ce33">
            <text:p>13.808</text:p>
          </table:table-cell>
          <table:table-cell office:value-type="float" office:value="7232.5929999999998" table:style-name="ce33">
            <text:p>7.233</text:p>
          </table:table-cell>
          <table:table-cell office:value-type="float" office:value="106151.102" table:style-name="ce33">
            <text:p>106.151</text:p>
          </table:table-cell>
          <table:table-cell office:value-type="float" office:value="179425.36" table:style-name="ce33">
            <text:p>179.425</text:p>
          </table:table-cell>
          <table:table-cell office:value-type="float" office:value="18381.115000000002" table:style-name="ce33">
            <text:p>18.381</text:p>
          </table:table-cell>
          <table:table-cell office:value-type="float" office:value="7111.6149999999998" table:style-name="ce33">
            <text:p>7.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0857.59400000004" table:style-name="ce33">
            <text:p>610.85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58497.591999999997" table:style-name="ce35">
            <text:p>58.498</text:p>
          </table:table-cell>
          <table:table-cell office:value-type="float" office:value="212043.29399999999" table:style-name="ce35">
            <text:p>212.043</text:p>
          </table:table-cell>
          <table:table-cell office:value-type="float" office:value="14320.817999999999" table:style-name="ce35">
            <text:p>14.321</text:p>
          </table:table-cell>
          <table:table-cell office:value-type="float" office:value="11902.217000000001" table:style-name="ce35">
            <text:p>11.902</text:p>
          </table:table-cell>
          <table:table-cell office:value-type="float" office:value="8612.3670000000002" table:style-name="ce35">
            <text:p>8.612</text:p>
          </table:table-cell>
          <table:table-cell office:value-type="float" office:value="112276.864" table:style-name="ce35">
            <text:p>112.277</text:p>
          </table:table-cell>
          <table:table-cell office:value-type="float" office:value="198160.78200000001" table:style-name="ce35">
            <text:p>198.161</text:p>
          </table:table-cell>
          <table:table-cell office:value-type="float" office:value="18927.944" table:style-name="ce35">
            <text:p>18.928</text:p>
          </table:table-cell>
          <table:table-cell office:value-type="float" office:value="5451.2569999999996" table:style-name="ce35">
            <text:p>5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0193.13500000013" table:style-name="ce35">
            <text:p>640.19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53374.133999999998" table:style-name="ce33">
            <text:p>53.374</text:p>
          </table:table-cell>
          <table:table-cell office:value-type="float" office:value="200427.46799999999" table:style-name="ce33">
            <text:p>200.427</text:p>
          </table:table-cell>
          <table:table-cell office:value-type="float" office:value="13215.352000000001" table:style-name="ce33">
            <text:p>13.215</text:p>
          </table:table-cell>
          <table:table-cell office:value-type="float" office:value="12056.143" table:style-name="ce33">
            <text:p>12.056</text:p>
          </table:table-cell>
          <table:table-cell office:value-type="float" office:value="8699.7759999999998" table:style-name="ce33">
            <text:p>8.700</text:p>
          </table:table-cell>
          <table:table-cell office:value-type="float" office:value="97773.452000000005" table:style-name="ce33">
            <text:p>97.773</text:p>
          </table:table-cell>
          <table:table-cell office:value-type="float" office:value="183152.96100000001" table:style-name="ce33">
            <text:p>183.153</text:p>
          </table:table-cell>
          <table:table-cell office:value-type="float" office:value="19296.643" table:style-name="ce33">
            <text:p>19.297</text:p>
          </table:table-cell>
          <table:table-cell office:value-type="float" office:value="413.87299999999999" table:style-name="ce33">
            <text:p>4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409.80200000003" table:style-name="ce33">
            <text:p>588.41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57068.879000000001" table:style-name="ce35">
            <text:p>57.069</text:p>
          </table:table-cell>
          <table:table-cell office:value-type="float" office:value="217430.64" table:style-name="ce35">
            <text:p>217.431</text:p>
          </table:table-cell>
          <table:table-cell office:value-type="float" office:value="14019.794" table:style-name="ce35">
            <text:p>14.020</text:p>
          </table:table-cell>
          <table:table-cell office:value-type="float" office:value="12453.706" table:style-name="ce35">
            <text:p>12.454</text:p>
          </table:table-cell>
          <table:table-cell office:value-type="float" office:value="9524.7610000000004" table:style-name="ce35">
            <text:p>9.525</text:p>
          </table:table-cell>
          <table:table-cell office:value-type="float" office:value="102958.644" table:style-name="ce35">
            <text:p>102.959</text:p>
          </table:table-cell>
          <table:table-cell office:value-type="float" office:value="185638.986" table:style-name="ce35">
            <text:p>185.639</text:p>
          </table:table-cell>
          <table:table-cell office:value-type="float" office:value="23336.34" table:style-name="ce35">
            <text:p>23.336</text:p>
          </table:table-cell>
          <table:table-cell office:value-type="float" office:value="174.5735" table:style-name="ce35">
            <text:p>1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2606.32350000006" table:style-name="ce35">
            <text:p>622.60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61440.5" table:style-name="ce33">
            <text:p>61.441</text:p>
          </table:table-cell>
          <table:table-cell office:value-type="float" office:value="247719.39300000001" table:style-name="ce33">
            <text:p>247.719</text:p>
          </table:table-cell>
          <table:table-cell office:value-type="float" office:value="15668.779" table:style-name="ce33">
            <text:p>15.669</text:p>
          </table:table-cell>
          <table:table-cell office:value-type="float" office:value="12482.362999999999" table:style-name="ce33">
            <text:p>12.482</text:p>
          </table:table-cell>
          <table:table-cell office:value-type="float" office:value="10277.82" table:style-name="ce33">
            <text:p>10.278</text:p>
          </table:table-cell>
          <table:table-cell office:value-type="float" office:value="108969.446" table:style-name="ce33">
            <text:p>108.969</text:p>
          </table:table-cell>
          <table:table-cell office:value-type="float" office:value="176100.32500000001" table:style-name="ce33">
            <text:p>176.100</text:p>
          </table:table-cell>
          <table:table-cell office:value-type="float" office:value="29476.161" table:style-name="ce33">
            <text:p>29.476</text:p>
          </table:table-cell>
          <table:table-cell office:value-type="float" office:value="112.19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246.97699999996" table:style-name="ce33">
            <text:p>662.24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63648.608" table:style-name="ce35">
            <text:p>63.649</text:p>
          </table:table-cell>
          <table:table-cell office:value-type="float" office:value="251244.80300000001" table:style-name="ce35">
            <text:p>251.245</text:p>
          </table:table-cell>
          <table:table-cell office:value-type="float" office:value="15571.843000000001" table:style-name="ce35">
            <text:p>15.572</text:p>
          </table:table-cell>
          <table:table-cell office:value-type="float" office:value="12428.825999999999" table:style-name="ce35">
            <text:p>12.429</text:p>
          </table:table-cell>
          <table:table-cell office:value-type="float" office:value="9784.9699999999993" table:style-name="ce35">
            <text:p>9.785</text:p>
          </table:table-cell>
          <table:table-cell office:value-type="float" office:value="118851.492" table:style-name="ce35">
            <text:p>118.851</text:p>
          </table:table-cell>
          <table:table-cell office:value-type="float" office:value="180641.31" table:style-name="ce35">
            <text:p>180.641</text:p>
          </table:table-cell>
          <table:table-cell office:value-type="float" office:value="32778.112999999998" table:style-name="ce35">
            <text:p>32.778</text:p>
          </table:table-cell>
          <table:table-cell office:value-type="float" office:value="143.19200000000001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93.15700000001" table:style-name="ce35">
            <text:p>685.09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60826.682000000001" table:style-name="ce33">
            <text:p>60.827</text:p>
          </table:table-cell>
          <table:table-cell office:value-type="float" office:value="236918.98800000001" table:style-name="ce33">
            <text:p>236.919</text:p>
          </table:table-cell>
          <table:table-cell office:value-type="float" office:value="15613.517" table:style-name="ce33">
            <text:p>15.614</text:p>
          </table:table-cell>
          <table:table-cell office:value-type="float" office:value="11924.973" table:style-name="ce33">
            <text:p>11.925</text:p>
          </table:table-cell>
          <table:table-cell office:value-type="float" office:value="8936.5939999999991" table:style-name="ce33">
            <text:p>8.937</text:p>
          </table:table-cell>
          <table:table-cell office:value-type="float" office:value="113105.067" table:style-name="ce33">
            <text:p>113.105</text:p>
          </table:table-cell>
          <table:table-cell office:value-type="float" office:value="173465.288" table:style-name="ce33">
            <text:p>173.465</text:p>
          </table:table-cell>
          <table:table-cell office:value-type="float" office:value="29550.875" table:style-name="ce33">
            <text:p>29.551</text:p>
          </table:table-cell>
          <table:table-cell office:value-type="float" office:value="158.62299999999999" table:style-name="ce33">
            <text:p>15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500.60699999996" table:style-name="ce33">
            <text:p>650.50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55530.417999999998" table:style-name="ce35">
            <text:p>55.530</text:p>
          </table:table-cell>
          <table:table-cell office:value-type="float" office:value="212225.77499999999" table:style-name="ce35">
            <text:p>212.226</text:p>
          </table:table-cell>
          <table:table-cell office:value-type="float" office:value="15025.258" table:style-name="ce35">
            <text:p>15.025</text:p>
          </table:table-cell>
          <table:table-cell office:value-type="float" office:value="11682.005999999999" table:style-name="ce35">
            <text:p>11.682</text:p>
          </table:table-cell>
          <table:table-cell office:value-type="float" office:value="8150.4719999999998" table:style-name="ce35">
            <text:p>8.150</text:p>
          </table:table-cell>
          <table:table-cell office:value-type="float" office:value="103723.183" table:style-name="ce35">
            <text:p>103.723</text:p>
          </table:table-cell>
          <table:table-cell office:value-type="float" office:value="172767.93100000001" table:style-name="ce35">
            <text:p>172.768</text:p>
          </table:table-cell>
          <table:table-cell office:value-type="float" office:value="24291.312999999998" table:style-name="ce35">
            <text:p>24.291</text:p>
          </table:table-cell>
          <table:table-cell office:value-type="float" office:value="152.14599999999999" table:style-name="ce35">
            <text:p>1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3548.50199999986" table:style-name="ce35">
            <text:p>603.54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54902.589" table:style-name="ce33">
            <text:p>54.903</text:p>
          </table:table-cell>
          <table:table-cell office:value-type="float" office:value="202461.899" table:style-name="ce33">
            <text:p>202.462</text:p>
          </table:table-cell>
          <table:table-cell office:value-type="float" office:value="14913.894" table:style-name="ce33">
            <text:p>14.914</text:p>
          </table:table-cell>
          <table:table-cell office:value-type="float" office:value="11080.214" table:style-name="ce33">
            <text:p>11.080</text:p>
          </table:table-cell>
          <table:table-cell office:value-type="float" office:value="7577.06" table:style-name="ce33">
            <text:p>7.577</text:p>
          </table:table-cell>
          <table:table-cell office:value-type="float" office:value="101735.288" table:style-name="ce33">
            <text:p>101.735</text:p>
          </table:table-cell>
          <table:table-cell office:value-type="float" office:value="178261.01199999999" table:style-name="ce33">
            <text:p>178.261</text:p>
          </table:table-cell>
          <table:table-cell office:value-type="float" office:value="21353.638999999999" table:style-name="ce33">
            <text:p>21.354</text:p>
          </table:table-cell>
          <table:table-cell office:value-type="float" office:value="1855.8489999999999" table:style-name="ce33">
            <text:p>1.85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4141.44400000002" table:style-name="ce33">
            <text:p>594.14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60129.148000000001" table:style-name="ce37">
            <text:p>60.129</text:p>
          </table:table-cell>
          <table:table-cell office:value-type="float" office:value="204481.86600000001" table:style-name="ce37">
            <text:p>204.482</text:p>
          </table:table-cell>
          <table:table-cell office:value-type="float" office:value="15929.22" table:style-name="ce37">
            <text:p>15.929</text:p>
          </table:table-cell>
          <table:table-cell office:value-type="float" office:value="10678.58" table:style-name="ce37">
            <text:p>10.679</text:p>
          </table:table-cell>
          <table:table-cell office:value-type="float" office:value="7065.6880000000001" table:style-name="ce37">
            <text:p>7.066</text:p>
          </table:table-cell>
          <table:table-cell office:value-type="float" office:value="106605.17600000001" table:style-name="ce37">
            <text:p>106.605</text:p>
          </table:table-cell>
          <table:table-cell office:value-type="float" office:value="185067.22899999999" table:style-name="ce37">
            <text:p>185.067</text:p>
          </table:table-cell>
          <table:table-cell office:value-type="float" office:value="21354.116000000002" table:style-name="ce37">
            <text:p>21.354</text:p>
          </table:table-cell>
          <table:table-cell office:value-type="float" office:value="8158.058" table:style-name="ce37">
            <text:p>8.15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19469.08100000012" table:style-name="ce37">
            <text:p>619.46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68662.308999999994" table:style-name="ce33">
            <text:p>68.662</text:p>
          </table:table-cell>
          <table:table-cell office:value-type="float" office:value="238057.46" table:style-name="ce33">
            <text:p>238.057</text:p>
          </table:table-cell>
          <table:table-cell office:value-type="float" office:value="18552.616999999998" table:style-name="ce33">
            <text:p>18.553</text:p>
          </table:table-cell>
          <table:table-cell office:value-type="float" office:value="10878.337" table:style-name="ce33">
            <text:p>10.878</text:p>
          </table:table-cell>
          <table:table-cell office:value-type="float" office:value="7135.7560000000003" table:style-name="ce33">
            <text:p>7.136</text:p>
          </table:table-cell>
          <table:table-cell office:value-type="float" office:value="123293.163" table:style-name="ce33">
            <text:p>123.293</text:p>
          </table:table-cell>
          <table:table-cell office:value-type="float" office:value="202009.26800000001" table:style-name="ce33">
            <text:p>202.009</text:p>
          </table:table-cell>
          <table:table-cell office:value-type="float" office:value="24922.062999999998" table:style-name="ce33">
            <text:p>24.922</text:p>
          </table:table-cell>
          <table:table-cell office:value-type="float" office:value="19826.917000000001" table:style-name="ce33">
            <text:p>19.8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3337.8899999999" table:style-name="ce33">
            <text:p>713.33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63685.9" table:style-name="ce35">
            <text:p>63.686</text:p>
          </table:table-cell>
          <table:table-cell office:value-type="float" office:value="215147.51" table:style-name="ce35">
            <text:p>215.148</text:p>
          </table:table-cell>
          <table:table-cell office:value-type="float" office:value="16600.616999999998" table:style-name="ce35">
            <text:p>16.601</text:p>
          </table:table-cell>
          <table:table-cell office:value-type="float" office:value="10448.045" table:style-name="ce35">
            <text:p>10.448</text:p>
          </table:table-cell>
          <table:table-cell office:value-type="float" office:value="6802.3230000000003" table:style-name="ce35">
            <text:p>6.802</text:p>
          </table:table-cell>
          <table:table-cell office:value-type="float" office:value="119341.84699999999" table:style-name="ce35">
            <text:p>119.342</text:p>
          </table:table-cell>
          <table:table-cell office:value-type="float" office:value="194955.43799999999" table:style-name="ce35">
            <text:p>194.955</text:p>
          </table:table-cell>
          <table:table-cell office:value-type="float" office:value="22834.638999999999" table:style-name="ce35">
            <text:p>22.835</text:p>
          </table:table-cell>
          <table:table-cell office:value-type="float" office:value="20574.614000000001" table:style-name="ce35">
            <text:p>20.5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0390.93299999996" table:style-name="ce35">
            <text:p>670.39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62737.915999999997" table:style-name="ce33">
            <text:p>62.738</text:p>
          </table:table-cell>
          <table:table-cell office:value-type="float" office:value="215377.41399999999" table:style-name="ce33">
            <text:p>215.377</text:p>
          </table:table-cell>
          <table:table-cell office:value-type="float" office:value="17166.225999999999" table:style-name="ce33">
            <text:p>17.166</text:p>
          </table:table-cell>
          <table:table-cell office:value-type="float" office:value="11075.462" table:style-name="ce33">
            <text:p>11.075</text:p>
          </table:table-cell>
          <table:table-cell office:value-type="float" office:value="8155.4449999999997" table:style-name="ce33">
            <text:p>8.155</text:p>
          </table:table-cell>
          <table:table-cell office:value-type="float" office:value="113633.177" table:style-name="ce33">
            <text:p>113.633</text:p>
          </table:table-cell>
          <table:table-cell office:value-type="float" office:value="184451.04500000001" table:style-name="ce33">
            <text:p>184.451</text:p>
          </table:table-cell>
          <table:table-cell office:value-type="float" office:value="22290.322" table:style-name="ce33">
            <text:p>22.290</text:p>
          </table:table-cell>
          <table:table-cell office:value-type="float" office:value="15266.994000000001" table:style-name="ce33">
            <text:p>15.2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154.00100000005" table:style-name="ce33">
            <text:p>650.15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59276.43" table:style-name="ce35">
            <text:p>59.276</text:p>
          </table:table-cell>
          <table:table-cell office:value-type="float" office:value="202554.25599999999" table:style-name="ce35">
            <text:p>202.554</text:p>
          </table:table-cell>
          <table:table-cell office:value-type="float" office:value="16021.537" table:style-name="ce35">
            <text:p>16.022</text:p>
          </table:table-cell>
          <table:table-cell office:value-type="float" office:value="11293.538" table:style-name="ce35">
            <text:p>11.294</text:p>
          </table:table-cell>
          <table:table-cell office:value-type="float" office:value="8129.9059999999999" table:style-name="ce35">
            <text:p>8.130</text:p>
          </table:table-cell>
          <table:table-cell office:value-type="float" office:value="118103.061" table:style-name="ce35">
            <text:p>118.103</text:p>
          </table:table-cell>
          <table:table-cell office:value-type="float" office:value="196578.908" table:style-name="ce35">
            <text:p>196.579</text:p>
          </table:table-cell>
          <table:table-cell office:value-type="float" office:value="20404.112000000001" table:style-name="ce35">
            <text:p>20.404</text:p>
          </table:table-cell>
          <table:table-cell office:value-type="float" office:value="5549.1143442622952" table:style-name="ce35">
            <text:p>5.5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7910.86234426219" table:style-name="ce35">
            <text:p>637.91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54817.165999999997" table:style-name="ce33">
            <text:p>54.817</text:p>
          </table:table-cell>
          <table:table-cell office:value-type="float" office:value="213101.959" table:style-name="ce33">
            <text:p>213.102</text:p>
          </table:table-cell>
          <table:table-cell office:value-type="float" office:value="16309.029" table:style-name="ce33">
            <text:p>16.309</text:p>
          </table:table-cell>
          <table:table-cell office:value-type="float" office:value="11910.919" table:style-name="ce33">
            <text:p>11.911</text:p>
          </table:table-cell>
          <table:table-cell office:value-type="float" office:value="9966.7279999999992" table:style-name="ce33">
            <text:p>9.967</text:p>
          </table:table-cell>
          <table:table-cell office:value-type="float" office:value="110229.443" table:style-name="ce33">
            <text:p>110.229</text:p>
          </table:table-cell>
          <table:table-cell office:value-type="float" office:value="182268.22899999999" table:style-name="ce33">
            <text:p>182.268</text:p>
          </table:table-cell>
          <table:table-cell office:value-type="float" office:value="23564.474999999999" table:style-name="ce33">
            <text:p>23.564</text:p>
          </table:table-cell>
          <table:table-cell office:value-type="float" office:value="765.84765573770483" table:style-name="ce33">
            <text:p>76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2933.79565573763" table:style-name="ce33">
            <text:p>622.93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61733.923999999999" table:style-name="ce35">
            <text:p>61.734</text:p>
          </table:table-cell>
          <table:table-cell office:value-type="float" office:value="236441.22399999999" table:style-name="ce35">
            <text:p>236.441</text:p>
          </table:table-cell>
          <table:table-cell office:value-type="float" office:value="17204.913" table:style-name="ce35">
            <text:p>17.205</text:p>
          </table:table-cell>
          <table:table-cell office:value-type="float" office:value="12108.807000000001" table:style-name="ce35">
            <text:p>12.109</text:p>
          </table:table-cell>
          <table:table-cell office:value-type="float" office:value="9740.4850000000006" table:style-name="ce35">
            <text:p>9.740</text:p>
          </table:table-cell>
          <table:table-cell office:value-type="float" office:value="113785.87" table:style-name="ce35">
            <text:p>113.786</text:p>
          </table:table-cell>
          <table:table-cell office:value-type="float" office:value="185936.853" table:style-name="ce35">
            <text:p>185.937</text:p>
          </table:table-cell>
          <table:table-cell office:value-type="float" office:value="29582.560000000001" table:style-name="ce35">
            <text:p>29.583</text:p>
          </table:table-cell>
          <table:table-cell office:value-type="float" office:value="84.944999999999993" table:style-name="ce35">
            <text:p>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6619.58100000001" table:style-name="ce35">
            <text:p>666.62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65025.370999999999" table:style-name="ce33">
            <text:p>65.025</text:p>
          </table:table-cell>
          <table:table-cell office:value-type="float" office:value="259869.326" table:style-name="ce33">
            <text:p>259.869</text:p>
          </table:table-cell>
          <table:table-cell office:value-type="float" office:value="18288.794999999998" table:style-name="ce33">
            <text:p>18.289</text:p>
          </table:table-cell>
          <table:table-cell office:value-type="float" office:value="12435.674999999999" table:style-name="ce33">
            <text:p>12.436</text:p>
          </table:table-cell>
          <table:table-cell office:value-type="float" office:value="10553.307000000001" table:style-name="ce33">
            <text:p>10.553</text:p>
          </table:table-cell>
          <table:table-cell office:value-type="float" office:value="124537.715" table:style-name="ce33">
            <text:p>124.538</text:p>
          </table:table-cell>
          <table:table-cell office:value-type="float" office:value="182164.41" table:style-name="ce33">
            <text:p>182.164</text:p>
          </table:table-cell>
          <table:table-cell office:value-type="float" office:value="35767.218000000001" table:style-name="ce33">
            <text:p>35.767</text:p>
          </table:table-cell>
          <table:table-cell office:value-type="float" office:value="152.32" table:style-name="ce33">
            <text:p>1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794.13699999987" table:style-name="ce33">
            <text:p>708.79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63999.093000000001" table:style-name="ce35">
            <text:p>63.999</text:p>
          </table:table-cell>
          <table:table-cell office:value-type="float" office:value="253882.49400000001" table:style-name="ce35">
            <text:p>253.882</text:p>
          </table:table-cell>
          <table:table-cell office:value-type="float" office:value="17539.162" table:style-name="ce35">
            <text:p>17.539</text:p>
          </table:table-cell>
          <table:table-cell office:value-type="float" office:value="12093.31" table:style-name="ce35">
            <text:p>12.093</text:p>
          </table:table-cell>
          <table:table-cell office:value-type="float" office:value="9804.4519999999993" table:style-name="ce35">
            <text:p>9.804</text:p>
          </table:table-cell>
          <table:table-cell office:value-type="float" office:value="120685.798" table:style-name="ce35">
            <text:p>120.686</text:p>
          </table:table-cell>
          <table:table-cell office:value-type="float" office:value="181879.64" table:style-name="ce35">
            <text:p>181.880</text:p>
          </table:table-cell>
          <table:table-cell office:value-type="float" office:value="35581.803" table:style-name="ce35">
            <text:p>35.582</text:p>
          </table:table-cell>
          <table:table-cell office:value-type="float" office:value="119.289" table:style-name="ce35">
            <text:p>11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5585.04099999997" table:style-name="ce35">
            <text:p>695.58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65110.358999999997" table:style-name="ce33">
            <text:p>65.110</text:p>
          </table:table-cell>
          <table:table-cell office:value-type="float" office:value="252936.52100000001" table:style-name="ce33">
            <text:p>252.937</text:p>
          </table:table-cell>
          <table:table-cell office:value-type="float" office:value="18159.552" table:style-name="ce33">
            <text:p>18.160</text:p>
          </table:table-cell>
          <table:table-cell office:value-type="float" office:value="12191.466" table:style-name="ce33">
            <text:p>12.191</text:p>
          </table:table-cell>
          <table:table-cell office:value-type="float" office:value="9842.5280000000002" table:style-name="ce33">
            <text:p>9.843</text:p>
          </table:table-cell>
          <table:table-cell office:value-type="float" office:value="122779.5" table:style-name="ce33">
            <text:p>122.780</text:p>
          </table:table-cell>
          <table:table-cell office:value-type="float" office:value="184038.49799999999" table:style-name="ce33">
            <text:p>184.038</text:p>
          </table:table-cell>
          <table:table-cell office:value-type="float" office:value="34416.264000000003" table:style-name="ce33">
            <text:p>34.416</text:p>
          </table:table-cell>
          <table:table-cell office:value-type="float" office:value="394.91500000000002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9869.603" table:style-name="ce33">
            <text:p>699.87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59323.34" table:style-name="ce35">
            <text:p>59.323</text:p>
          </table:table-cell>
          <table:table-cell office:value-type="float" office:value="221623.755" table:style-name="ce35">
            <text:p>221.624</text:p>
          </table:table-cell>
          <table:table-cell office:value-type="float" office:value="17149.686000000002" table:style-name="ce35">
            <text:p>17.150</text:p>
          </table:table-cell>
          <table:table-cell office:value-type="float" office:value="11511.258" table:style-name="ce35">
            <text:p>11.511</text:p>
          </table:table-cell>
          <table:table-cell office:value-type="float" office:value="9070.2720000000008" table:style-name="ce35">
            <text:p>9.070</text:p>
          </table:table-cell>
          <table:table-cell office:value-type="float" office:value="113407.02" table:style-name="ce35">
            <text:p>113.407</text:p>
          </table:table-cell>
          <table:table-cell office:value-type="float" office:value="175132.046" table:style-name="ce35">
            <text:p>175.132</text:p>
          </table:table-cell>
          <table:table-cell office:value-type="float" office:value="27472.128000000001" table:style-name="ce35">
            <text:p>27.472</text:p>
          </table:table-cell>
          <table:table-cell office:value-type="float" office:value="446.84500000000003" table:style-name="ce35">
            <text:p>4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136.35" table:style-name="ce35">
            <text:p>635.13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57866.190999999999" table:style-name="ce33">
            <text:p>57.866</text:p>
          </table:table-cell>
          <table:table-cell office:value-type="float" office:value="207848.378" table:style-name="ce33">
            <text:p>207.848</text:p>
          </table:table-cell>
          <table:table-cell office:value-type="float" office:value="16916.498" table:style-name="ce33">
            <text:p>16.916</text:p>
          </table:table-cell>
          <table:table-cell office:value-type="float" office:value="10645.904" table:style-name="ce33">
            <text:p>10.646</text:p>
          </table:table-cell>
          <table:table-cell office:value-type="float" office:value="8272.7900000000009" table:style-name="ce33">
            <text:p>8.273</text:p>
          </table:table-cell>
          <table:table-cell office:value-type="float" office:value="108499.94100000001" table:style-name="ce33">
            <text:p>108.500</text:p>
          </table:table-cell>
          <table:table-cell office:value-type="float" office:value="178244.728" table:style-name="ce33">
            <text:p>178.245</text:p>
          </table:table-cell>
          <table:table-cell office:value-type="float" office:value="23942.498" table:style-name="ce33">
            <text:p>23.942</text:p>
          </table:table-cell>
          <table:table-cell office:value-type="float" office:value="604.08500000000004" table:style-name="ce33">
            <text:p>6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2841.01299999992" table:style-name="ce33">
            <text:p>612.84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62835.927000000003" table:style-name="ce37">
            <text:p>62.836</text:p>
          </table:table-cell>
          <table:table-cell office:value-type="float" office:value="207980.26500000001" table:style-name="ce37">
            <text:p>207.980</text:p>
          </table:table-cell>
          <table:table-cell office:value-type="float" office:value="17619.897000000001" table:style-name="ce37">
            <text:p>17.620</text:p>
          </table:table-cell>
          <table:table-cell office:value-type="float" office:value="10606.795" table:style-name="ce37">
            <text:p>10.607</text:p>
          </table:table-cell>
          <table:table-cell office:value-type="float" office:value="7122.8580000000002" table:style-name="ce37">
            <text:p>7.123</text:p>
          </table:table-cell>
          <table:table-cell office:value-type="float" office:value="114780.458" table:style-name="ce37">
            <text:p>114.780</text:p>
          </table:table-cell>
          <table:table-cell office:value-type="float" office:value="185291.14799999999" table:style-name="ce37">
            <text:p>185.291</text:p>
          </table:table-cell>
          <table:table-cell office:value-type="float" office:value="24920.579000000002" table:style-name="ce37">
            <text:p>24.921</text:p>
          </table:table-cell>
          <table:table-cell office:value-type="float" office:value="6967.9369999999999" table:style-name="ce37">
            <text:p>6.96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38125.86400000006" table:style-name="ce37">
            <text:p>638.12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67997.89" table:style-name="ce33">
            <text:p>67.998</text:p>
          </table:table-cell>
          <table:table-cell office:value-type="float" office:value="234924.85699999999" table:style-name="ce33">
            <text:p>234.925</text:p>
          </table:table-cell>
          <table:table-cell office:value-type="float" office:value="19361.498" table:style-name="ce33">
            <text:p>19.361</text:p>
          </table:table-cell>
          <table:table-cell office:value-type="float" office:value="11214.876" table:style-name="ce33">
            <text:p>11.215</text:p>
          </table:table-cell>
          <table:table-cell office:value-type="float" office:value="7646.7870000000003" table:style-name="ce33">
            <text:p>7.647</text:p>
          </table:table-cell>
          <table:table-cell office:value-type="float" office:value="126227.40700000001" table:style-name="ce33">
            <text:p>126.227</text:p>
          </table:table-cell>
          <table:table-cell office:value-type="float" office:value="189682.508" table:style-name="ce33">
            <text:p>189.683</text:p>
          </table:table-cell>
          <table:table-cell office:value-type="float" office:value="27087.862000000001" table:style-name="ce33">
            <text:p>27.088</text:p>
          </table:table-cell>
          <table:table-cell office:value-type="float" office:value="17569.686000000002" table:style-name="ce33">
            <text:p>17.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1713.37099999993" table:style-name="ce33">
            <text:p>701.71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68171.293999999994" table:style-name="ce35">
            <text:p>68.171</text:p>
          </table:table-cell>
          <table:table-cell office:value-type="float" office:value="231352.06099999999" table:style-name="ce35">
            <text:p>231.352</text:p>
          </table:table-cell>
          <table:table-cell office:value-type="float" office:value="19116.855" table:style-name="ce35">
            <text:p>19.117</text:p>
          </table:table-cell>
          <table:table-cell office:value-type="float" office:value="10250.752" table:style-name="ce35">
            <text:p>10.251</text:p>
          </table:table-cell>
          <table:table-cell office:value-type="float" office:value="7069.9949999999999" table:style-name="ce35">
            <text:p>7.070</text:p>
          </table:table-cell>
          <table:table-cell office:value-type="float" office:value="127010.936" table:style-name="ce35">
            <text:p>127.011</text:p>
          </table:table-cell>
          <table:table-cell office:value-type="float" office:value="190914.85" table:style-name="ce35">
            <text:p>190.915</text:p>
          </table:table-cell>
          <table:table-cell office:value-type="float" office:value="26450.654999999999" table:style-name="ce35">
            <text:p>26.451</text:p>
          </table:table-cell>
          <table:table-cell office:value-type="float" office:value="24450.673999999999" table:style-name="ce35">
            <text:p>24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4788.07199999993" table:style-name="ce35">
            <text:p>704.78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66792.585999999996" table:style-name="ce33">
            <text:p>66.793</text:p>
          </table:table-cell>
          <table:table-cell office:value-type="float" office:value="228765.83100000001" table:style-name="ce33">
            <text:p>228.766</text:p>
          </table:table-cell>
          <table:table-cell office:value-type="float" office:value="19072.095000000001" table:style-name="ce33">
            <text:p>19.072</text:p>
          </table:table-cell>
          <table:table-cell office:value-type="float" office:value="11273.026" table:style-name="ce33">
            <text:p>11.273</text:p>
          </table:table-cell>
          <table:table-cell office:value-type="float" office:value="8524.1910000000007" table:style-name="ce33">
            <text:p>8.524</text:p>
          </table:table-cell>
          <table:table-cell office:value-type="float" office:value="124684.16099999999" table:style-name="ce33">
            <text:p>124.684</text:p>
          </table:table-cell>
          <table:table-cell office:value-type="float" office:value="191954.52499999999" table:style-name="ce33">
            <text:p>191.955</text:p>
          </table:table-cell>
          <table:table-cell office:value-type="float" office:value="26336.636999999999" table:style-name="ce33">
            <text:p>26.337</text:p>
          </table:table-cell>
          <table:table-cell office:value-type="float" office:value="15629.373" table:style-name="ce33">
            <text:p>15.6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3032.42500000005" table:style-name="ce33">
            <text:p>693.03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62473.131000000001" table:style-name="ce35">
            <text:p>62.473</text:p>
          </table:table-cell>
          <table:table-cell office:value-type="float" office:value="217310.549" table:style-name="ce35">
            <text:p>217.311</text:p>
          </table:table-cell>
          <table:table-cell office:value-type="float" office:value="18457.914000000001" table:style-name="ce35">
            <text:p>18.458</text:p>
          </table:table-cell>
          <table:table-cell office:value-type="float" office:value="11663.392" table:style-name="ce35">
            <text:p>11.663</text:p>
          </table:table-cell>
          <table:table-cell office:value-type="float" office:value="9138.2759999999998" table:style-name="ce35">
            <text:p>9.138</text:p>
          </table:table-cell>
          <table:table-cell office:value-type="float" office:value="122308.272" table:style-name="ce35">
            <text:p>122.308</text:p>
          </table:table-cell>
          <table:table-cell office:value-type="float" office:value="203301.63800000001" table:style-name="ce35">
            <text:p>203.302</text:p>
          </table:table-cell>
          <table:table-cell office:value-type="float" office:value="23839.010999999999" table:style-name="ce35">
            <text:p>23.839</text:p>
          </table:table-cell>
          <table:table-cell office:value-type="float" office:value="5593.567" table:style-name="ce35">
            <text:p>5.5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4085.75" table:style-name="ce35">
            <text:p>674.08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56341.739000000001" table:style-name="ce33">
            <text:p>56.342</text:p>
          </table:table-cell>
          <table:table-cell office:value-type="float" office:value="215294.378" table:style-name="ce33">
            <text:p>215.294</text:p>
          </table:table-cell>
          <table:table-cell office:value-type="float" office:value="17704.414000000001" table:style-name="ce33">
            <text:p>17.704</text:p>
          </table:table-cell>
          <table:table-cell office:value-type="float" office:value="11606.37" table:style-name="ce33">
            <text:p>11.606</text:p>
          </table:table-cell>
          <table:table-cell office:value-type="float" office:value="9811.241" table:style-name="ce33">
            <text:p>9.811</text:p>
          </table:table-cell>
          <table:table-cell office:value-type="float" office:value="118258.05499999999" table:style-name="ce33">
            <text:p>118.258</text:p>
          </table:table-cell>
          <table:table-cell office:value-type="float" office:value="182468.565" table:style-name="ce33">
            <text:p>182.469</text:p>
          </table:table-cell>
          <table:table-cell office:value-type="float" office:value="26472.487000000001" table:style-name="ce33">
            <text:p>26.472</text:p>
          </table:table-cell>
          <table:table-cell office:value-type="float" office:value="405.392" table:style-name="ce33">
            <text:p>4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38362.64099999983" table:style-name="ce33">
            <text:p>638.36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58960.341" table:style-name="ce35">
            <text:p>58.960</text:p>
          </table:table-cell>
          <table:table-cell office:value-type="float" office:value="232200.65" table:style-name="ce35">
            <text:p>232.201</text:p>
          </table:table-cell>
          <table:table-cell office:value-type="float" office:value="18123.737000000001" table:style-name="ce35">
            <text:p>18.124</text:p>
          </table:table-cell>
          <table:table-cell office:value-type="float" office:value="12612.594999999999" table:style-name="ce35">
            <text:p>12.613</text:p>
          </table:table-cell>
          <table:table-cell office:value-type="float" office:value="9938.9349999999995" table:style-name="ce35">
            <text:p>9.939</text:p>
          </table:table-cell>
          <table:table-cell office:value-type="float" office:value="113407.19899999999" table:style-name="ce35">
            <text:p>113.407</text:p>
          </table:table-cell>
          <table:table-cell office:value-type="float" office:value="188024.23499999999" table:style-name="ce35">
            <text:p>188.024</text:p>
          </table:table-cell>
          <table:table-cell office:value-type="float" office:value="31488.571" table:style-name="ce35">
            <text:p>31.489</text:p>
          </table:table-cell>
          <table:table-cell office:value-type="float" office:value="150.27542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06.53841999988" table:style-name="ce35">
            <text:p>664.90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63945.05" table:style-name="ce33">
            <text:p>63.945</text:p>
          </table:table-cell>
          <table:table-cell office:value-type="float" office:value="255651.35399999999" table:style-name="ce33">
            <text:p>255.651</text:p>
          </table:table-cell>
          <table:table-cell office:value-type="float" office:value="19179.912" table:style-name="ce33">
            <text:p>19.180</text:p>
          </table:table-cell>
          <table:table-cell office:value-type="float" office:value="12676.264999999999" table:style-name="ce33">
            <text:p>12.676</text:p>
          </table:table-cell>
          <table:table-cell office:value-type="float" office:value="10162.405000000001" table:style-name="ce33">
            <text:p>10.162</text:p>
          </table:table-cell>
          <table:table-cell office:value-type="float" office:value="121734.689" table:style-name="ce33">
            <text:p>121.735</text:p>
          </table:table-cell>
          <table:table-cell office:value-type="float" office:value="177359.992" table:style-name="ce33">
            <text:p>177.360</text:p>
          </table:table-cell>
          <table:table-cell office:value-type="float" office:value="37683.154999999999" table:style-name="ce33">
            <text:p>37.683</text:p>
          </table:table-cell>
          <table:table-cell office:value-type="float" office:value="91.992999999999995" table:style-name="ce33">
            <text:p>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484.81500000006" table:style-name="ce33">
            <text:p>698.48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67381.192999999999" table:style-name="ce35">
            <text:p>67.381</text:p>
          </table:table-cell>
          <table:table-cell office:value-type="float" office:value="266406.73100000003" table:style-name="ce35">
            <text:p>266.407</text:p>
          </table:table-cell>
          <table:table-cell office:value-type="float" office:value="19788.581999999999" table:style-name="ce35">
            <text:p>19.789</text:p>
          </table:table-cell>
          <table:table-cell office:value-type="float" office:value="10089.221" table:style-name="ce35">
            <text:p>10.089</text:p>
          </table:table-cell>
          <table:table-cell office:value-type="float" office:value="10293.173000000001" table:style-name="ce35">
            <text:p>10.293</text:p>
          </table:table-cell>
          <table:table-cell office:value-type="float" office:value="126519.76700000001" table:style-name="ce35">
            <text:p>126.520</text:p>
          </table:table-cell>
          <table:table-cell office:value-type="float" office:value="179662.277" table:style-name="ce35">
            <text:p>179.662</text:p>
          </table:table-cell>
          <table:table-cell office:value-type="float" office:value="40252.83" table:style-name="ce35">
            <text:p>40.253</text:p>
          </table:table-cell>
          <table:table-cell office:value-type="float" office:value="99.424999999999997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493.19900000002" table:style-name="ce35">
            <text:p>720.49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59369.714" table:style-name="ce33">
            <text:p>59.370</text:p>
          </table:table-cell>
          <table:table-cell office:value-type="float" office:value="231264.58900000001" table:style-name="ce33">
            <text:p>231.265</text:p>
          </table:table-cell>
          <table:table-cell office:value-type="float" office:value="18301.222000000002" table:style-name="ce33">
            <text:p>18.301</text:p>
          </table:table-cell>
          <table:table-cell office:value-type="float" office:value="11577.316999999999" table:style-name="ce33">
            <text:p>11.577</text:p>
          </table:table-cell>
          <table:table-cell office:value-type="float" office:value="9477.8520000000008" table:style-name="ce33">
            <text:p>9.478</text:p>
          </table:table-cell>
          <table:table-cell office:value-type="float" office:value="124452.948" table:style-name="ce33">
            <text:p>124.453</text:p>
          </table:table-cell>
          <table:table-cell office:value-type="float" office:value="182546.54" table:style-name="ce33">
            <text:p>182.547</text:p>
          </table:table-cell>
          <table:table-cell office:value-type="float" office:value="33193.400999999998" table:style-name="ce33">
            <text:p>33.193</text:p>
          </table:table-cell>
          <table:table-cell office:value-type="float" office:value="113.489" table:style-name="ce33">
            <text:p>1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0297.07199999993" table:style-name="ce33">
            <text:p>670.29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60860.002999999997" table:style-name="ce35">
            <text:p>60.860</text:p>
          </table:table-cell>
          <table:table-cell office:value-type="float" office:value="223948.44399999999" table:style-name="ce35">
            <text:p>223.948</text:p>
          </table:table-cell>
          <table:table-cell office:value-type="float" office:value="18400.169000000002" table:style-name="ce35">
            <text:p>18.400</text:p>
          </table:table-cell>
          <table:table-cell office:value-type="float" office:value="11128.837" table:style-name="ce35">
            <text:p>11.129</text:p>
          </table:table-cell>
          <table:table-cell office:value-type="float" office:value="9187.2219999999998" table:style-name="ce35">
            <text:p>9.187</text:p>
          </table:table-cell>
          <table:table-cell office:value-type="float" office:value="109886.561" table:style-name="ce35">
            <text:p>109.887</text:p>
          </table:table-cell>
          <table:table-cell office:value-type="float" office:value="174705.67300000001" table:style-name="ce35">
            <text:p>174.706</text:p>
          </table:table-cell>
          <table:table-cell office:value-type="float" office:value="30135.762999999999" table:style-name="ce35">
            <text:p>30.136</text:p>
          </table:table-cell>
          <table:table-cell office:value-type="float" office:value="491.44099999999997" table:style-name="ce35">
            <text:p>4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8744.11300000001" table:style-name="ce35">
            <text:p>638.74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61137.222999999998" table:style-name="ce33">
            <text:p>61.137</text:p>
          </table:table-cell>
          <table:table-cell office:value-type="float" office:value="218990.764" table:style-name="ce33">
            <text:p>218.991</text:p>
          </table:table-cell>
          <table:table-cell office:value-type="float" office:value="19030.509999999998" table:style-name="ce33">
            <text:p>19.031</text:p>
          </table:table-cell>
          <table:table-cell office:value-type="float" office:value="11787.349" table:style-name="ce33">
            <text:p>11.787</text:p>
          </table:table-cell>
          <table:table-cell office:value-type="float" office:value="8328.366" table:style-name="ce33">
            <text:p>8.328</text:p>
          </table:table-cell>
          <table:table-cell office:value-type="float" office:value="115295.239" table:style-name="ce33">
            <text:p>115.295</text:p>
          </table:table-cell>
          <table:table-cell office:value-type="float" office:value="188886.06" table:style-name="ce33">
            <text:p>188.886</text:p>
          </table:table-cell>
          <table:table-cell office:value-type="float" office:value="27112.179" table:style-name="ce33">
            <text:p>27.112</text:p>
          </table:table-cell>
          <table:table-cell office:value-type="float" office:value="294.37099999999998" table:style-name="ce33">
            <text:p>29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862.06099999999" table:style-name="ce33">
            <text:p>650.86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65187.459000000003" table:style-name="ce37">
            <text:p>65.187</text:p>
          </table:table-cell>
          <table:table-cell office:value-type="float" office:value="214176.31200000001" table:style-name="ce37">
            <text:p>214.176</text:p>
          </table:table-cell>
          <table:table-cell office:value-type="float" office:value="18672.201000000001" table:style-name="ce37">
            <text:p>18.672</text:p>
          </table:table-cell>
          <table:table-cell office:value-type="float" office:value="11188.633" table:style-name="ce37">
            <text:p>11.189</text:p>
          </table:table-cell>
          <table:table-cell office:value-type="float" office:value="7109.5309999999999" table:style-name="ce37">
            <text:p>7.110</text:p>
          </table:table-cell>
          <table:table-cell office:value-type="float" office:value="124182.353" table:style-name="ce37">
            <text:p>124.182</text:p>
          </table:table-cell>
          <table:table-cell office:value-type="float" office:value="194773.125" table:style-name="ce37">
            <text:p>194.773</text:p>
          </table:table-cell>
          <table:table-cell office:value-type="float" office:value="26463.348000000002" table:style-name="ce37">
            <text:p>26.463</text:p>
          </table:table-cell>
          <table:table-cell office:value-type="float" office:value="9100.9009999999998" table:style-name="ce37">
            <text:p>9.10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70853.86300000001" table:style-name="ce37">
            <text:p>670.85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68390.948999999993" table:style-name="ce33">
            <text:p>68.391</text:p>
          </table:table-cell>
          <table:table-cell office:value-type="float" office:value="240881.353" table:style-name="ce33">
            <text:p>240.881</text:p>
          </table:table-cell>
          <table:table-cell office:value-type="float" office:value="20375.88" table:style-name="ce33">
            <text:p>20.376</text:p>
          </table:table-cell>
          <table:table-cell office:value-type="float" office:value="9554.9060000000009" table:style-name="ce33">
            <text:p>9.555</text:p>
          </table:table-cell>
          <table:table-cell office:value-type="float" office:value="7584.7439999999997" table:style-name="ce33">
            <text:p>7.585</text:p>
          </table:table-cell>
          <table:table-cell office:value-type="float" office:value="126614.863" table:style-name="ce33">
            <text:p>126.615</text:p>
          </table:table-cell>
          <table:table-cell office:value-type="float" office:value="193284.81" table:style-name="ce33">
            <text:p>193.285</text:p>
          </table:table-cell>
          <table:table-cell office:value-type="float" office:value="29467.989000000001" table:style-name="ce33">
            <text:p>29.468</text:p>
          </table:table-cell>
          <table:table-cell office:value-type="float" office:value="13911.85" table:style-name="ce33">
            <text:p>13.9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0067.34400000016" table:style-name="ce33">
            <text:p>710.06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69030.866999999998" table:style-name="ce35">
            <text:p>69.031</text:p>
          </table:table-cell>
          <table:table-cell office:value-type="float" office:value="237597.08900000001" table:style-name="ce35">
            <text:p>237.597</text:p>
          </table:table-cell>
          <table:table-cell office:value-type="float" office:value="20340.726999999999" table:style-name="ce35">
            <text:p>20.341</text:p>
          </table:table-cell>
          <table:table-cell office:value-type="float" office:value="10847.751" table:style-name="ce35">
            <text:p>10.848</text:p>
          </table:table-cell>
          <table:table-cell office:value-type="float" office:value="7549.5129999999999" table:style-name="ce35">
            <text:p>7.550</text:p>
          </table:table-cell>
          <table:table-cell office:value-type="float" office:value="130859.064" table:style-name="ce35">
            <text:p>130.859</text:p>
          </table:table-cell>
          <table:table-cell office:value-type="float" office:value="194703.049" table:style-name="ce35">
            <text:p>194.703</text:p>
          </table:table-cell>
          <table:table-cell office:value-type="float" office:value="29435.892" table:style-name="ce35">
            <text:p>29.436</text:p>
          </table:table-cell>
          <table:table-cell office:value-type="float" office:value="20326.898000000001" table:style-name="ce35">
            <text:p>20.32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690.85000000009" table:style-name="ce35">
            <text:p>720.69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60866.434000000001" table:style-name="ce33">
            <text:p>60.866</text:p>
          </table:table-cell>
          <table:table-cell office:value-type="float" office:value="209341.481" table:style-name="ce33">
            <text:p>209.341</text:p>
          </table:table-cell>
          <table:table-cell office:value-type="float" office:value="17931.403999999999" table:style-name="ce33">
            <text:p>17.931</text:p>
          </table:table-cell>
          <table:table-cell office:value-type="float" office:value="10412.209474557378" table:style-name="ce33">
            <text:p>10.412</text:p>
          </table:table-cell>
          <table:table-cell office:value-type="float" office:value="8119.95" table:style-name="ce33">
            <text:p>8.120</text:p>
          </table:table-cell>
          <table:table-cell office:value-type="float" office:value="120742.033" table:style-name="ce33">
            <text:p>120.742</text:p>
          </table:table-cell>
          <table:table-cell office:value-type="float" office:value="183538.823" table:style-name="ce33">
            <text:p>183.539</text:p>
          </table:table-cell>
          <table:table-cell office:value-type="float" office:value="25929.811000000002" table:style-name="ce33">
            <text:p>25.930</text:p>
          </table:table-cell>
          <table:table-cell office:value-type="float" office:value="13901.416999999999" table:style-name="ce33">
            <text:p>13.9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783.56247455731" table:style-name="ce33">
            <text:p>650.78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54765.329296999997" table:style-name="ce35">
            <text:p>54.765</text:p>
          </table:table-cell>
          <table:table-cell office:value-type="float" office:value="208118.49884300001" table:style-name="ce35">
            <text:p>208.118</text:p>
          </table:table-cell>
          <table:table-cell office:value-type="float" office:value="18291.875079999998" table:style-name="ce35">
            <text:p>18.292</text:p>
          </table:table-cell>
          <table:table-cell office:value-type="float" office:value="9719.4710670491804" table:style-name="ce35">
            <text:p>9.719</text:p>
          </table:table-cell>
          <table:table-cell office:value-type="float" office:value="5717.4906643934428" table:style-name="ce35">
            <text:p>5.717</text:p>
          </table:table-cell>
          <table:table-cell office:value-type="float" office:value="114376.44077021313" table:style-name="ce35">
            <text:p>114.376</text:p>
          </table:table-cell>
          <table:table-cell office:value-type="float" office:value="190072.44574" table:style-name="ce35">
            <text:p>190.072</text:p>
          </table:table-cell>
          <table:table-cell office:value-type="float" office:value="25018.135617999997" table:style-name="ce35">
            <text:p>25.018</text:p>
          </table:table-cell>
          <table:table-cell office:value-type="float" office:value="3084.0766859999999" table:style-name="ce35">
            <text:p>3.0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9163.76376565581" table:style-name="ce35">
            <text:p>629.16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59480.159535999999" table:style-name="ce33">
            <text:p>59.480</text:p>
          </table:table-cell>
          <table:table-cell office:value-type="float" office:value="225120.417935" table:style-name="ce33">
            <text:p>225.120</text:p>
          </table:table-cell>
          <table:table-cell office:value-type="float" office:value="19961.766319999999" table:style-name="ce33">
            <text:p>19.962</text:p>
          </table:table-cell>
          <table:table-cell office:value-type="float" office:value="11246.601970540984" table:style-name="ce33">
            <text:p>11.247</text:p>
          </table:table-cell>
          <table:table-cell office:value-type="float" office:value="8919.5502886065588" table:style-name="ce33">
            <text:p>8.920</text:p>
          </table:table-cell>
          <table:table-cell office:value-type="float" office:value="116988.02062678691" table:style-name="ce33">
            <text:p>116.988</text:p>
          </table:table-cell>
          <table:table-cell office:value-type="float" office:value="191063.75697999995" table:style-name="ce33">
            <text:p>191.064</text:p>
          </table:table-cell>
          <table:table-cell office:value-type="float" office:value="27471.092993999999" table:style-name="ce33">
            <text:p>27.471</text:p>
          </table:table-cell>
          <table:table-cell office:value-type="float" office:value="671.92019100000016" table:style-name="ce33">
            <text:p>67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0923.28684193443" table:style-name="ce33">
            <text:p>660.92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59322.329331000001" table:style-name="ce35">
            <text:p>59.322</text:p>
          </table:table-cell>
          <table:table-cell office:value-type="float" office:value="230739.19892199998" table:style-name="ce35">
            <text:p>230.739</text:p>
          </table:table-cell>
          <table:table-cell office:value-type="float" office:value="19213.913980000001" table:style-name="ce35">
            <text:p>19.214</text:p>
          </table:table-cell>
          <table:table-cell office:value-type="float" office:value="12112.617381" table:style-name="ce35">
            <text:p>12.113</text:p>
          </table:table-cell>
          <table:table-cell office:value-type="float" office:value="11392.890688000001" table:style-name="ce35">
            <text:p>11.393</text:p>
          </table:table-cell>
          <table:table-cell office:value-type="float" office:value="130942.798172" table:style-name="ce35">
            <text:p>130.943</text:p>
          </table:table-cell>
          <table:table-cell office:value-type="float" office:value="188358.00241000002" table:style-name="ce35">
            <text:p>188.358</text:p>
          </table:table-cell>
          <table:table-cell office:value-type="float" office:value="32749.748611999999" table:style-name="ce35">
            <text:p>32.750</text:p>
          </table:table-cell>
          <table:table-cell office:value-type="float" office:value="253.65493610000001" table:style-name="ce35">
            <text:p>2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85.15443210001" table:style-name="ce35">
            <text:p>685.08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64201.374370000005" table:style-name="ce33">
            <text:p>64.201</text:p>
          </table:table-cell>
          <table:table-cell office:value-type="float" office:value="258625.69391100001" table:style-name="ce33">
            <text:p>258.626</text:p>
          </table:table-cell>
          <table:table-cell office:value-type="float" office:value="20613.56393" table:style-name="ce33">
            <text:p>20.614</text:p>
          </table:table-cell>
          <table:table-cell office:value-type="float" office:value="12825.92864" table:style-name="ce33">
            <text:p>12.826</text:p>
          </table:table-cell>
          <table:table-cell office:value-type="float" office:value="12710.487826999999" table:style-name="ce33">
            <text:p>12.710</text:p>
          </table:table-cell>
          <table:table-cell office:value-type="float" office:value="130273.69537099999" table:style-name="ce33">
            <text:p>130.274</text:p>
          </table:table-cell>
          <table:table-cell office:value-type="float" office:value="176798.17392000003" table:style-name="ce33">
            <text:p>176.798</text:p>
          </table:table-cell>
          <table:table-cell office:value-type="float" office:value="38768.814410999999" table:style-name="ce33">
            <text:p>38.769</text:p>
          </table:table-cell>
          <table:table-cell office:value-type="float" office:value="195.21052800000001" table:style-name="ce33">
            <text:p>1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5012.94290800008" table:style-name="ce33">
            <text:p>715.01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68662.29252599999" table:style-name="ce35">
            <text:p>68.662</text:p>
          </table:table-cell>
          <table:table-cell office:value-type="float" office:value="274324.698485" table:style-name="ce35">
            <text:p>274.325</text:p>
          </table:table-cell>
          <table:table-cell office:value-type="float" office:value="21521.875668000001" table:style-name="ce35">
            <text:p>21.522</text:p>
          </table:table-cell>
          <table:table-cell office:value-type="float" office:value="11852.136453999998" table:style-name="ce35">
            <text:p>11.852</text:p>
          </table:table-cell>
          <table:table-cell office:value-type="float" office:value="10321.726298" table:style-name="ce35">
            <text:p>10.322</text:p>
          </table:table-cell>
          <table:table-cell office:value-type="float" office:value="136143.98453099999" table:style-name="ce35">
            <text:p>136.144</text:p>
          </table:table-cell>
          <table:table-cell office:value-type="float" office:value="183378.0607" table:style-name="ce35">
            <text:p>183.378</text:p>
          </table:table-cell>
          <table:table-cell office:value-type="float" office:value="43727.600934000002" table:style-name="ce35">
            <text:p>43.728</text:p>
          </table:table-cell>
          <table:table-cell office:value-type="float" office:value="225.13822399999998" table:style-name="ce35">
            <text:p>2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0157.51382000011" table:style-name="ce35">
            <text:p>750.15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66575.255810000002" table:style-name="ce33">
            <text:p>66.575</text:p>
          </table:table-cell>
          <table:table-cell office:value-type="float" office:value="254258.71240299998" table:style-name="ce33">
            <text:p>254.259</text:p>
          </table:table-cell>
          <table:table-cell office:value-type="float" office:value="20891.576027999999" table:style-name="ce33">
            <text:p>20.892</text:p>
          </table:table-cell>
          <table:table-cell office:value-type="float" office:value="13505.541467000001" table:style-name="ce33">
            <text:p>13.506</text:p>
          </table:table-cell>
          <table:table-cell office:value-type="float" office:value="12685.77045899999" table:style-name="ce33">
            <text:p>12.686</text:p>
          </table:table-cell>
          <table:table-cell office:value-type="float" office:value="133376.78288399999" table:style-name="ce33">
            <text:p>133.377</text:p>
          </table:table-cell>
          <table:table-cell office:value-type="float" office:value="183392.66963999998" table:style-name="ce33">
            <text:p>183.393</text:p>
          </table:table-cell>
          <table:table-cell office:value-type="float" office:value="39247.123134999994" table:style-name="ce33">
            <text:p>39.247</text:p>
          </table:table-cell>
          <table:table-cell office:value-type="float" office:value="205.71967100000001" table:style-name="ce33">
            <text:p>2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4139.1514969999" table:style-name="ce33">
            <text:p>724.13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61633.876463999986" table:style-name="ce35">
            <text:p>61.634</text:p>
          </table:table-cell>
          <table:table-cell office:value-type="float" office:value="229062.81063999998" table:style-name="ce35">
            <text:p>229.063</text:p>
          </table:table-cell>
          <table:table-cell office:value-type="float" office:value="19971.1201" table:style-name="ce35">
            <text:p>19.971</text:p>
          </table:table-cell>
          <table:table-cell office:value-type="float" office:value="12165.000603" table:style-name="ce35">
            <text:p>12.165</text:p>
          </table:table-cell>
          <table:table-cell office:value-type="float" office:value="9296.0799100000004" table:style-name="ce35">
            <text:p>9.296</text:p>
          </table:table-cell>
          <table:table-cell office:value-type="float" office:value="120595.25072499999" table:style-name="ce35">
            <text:p>120.595</text:p>
          </table:table-cell>
          <table:table-cell office:value-type="float" office:value="178784.80030999999" table:style-name="ce35">
            <text:p>178.785</text:p>
          </table:table-cell>
          <table:table-cell office:value-type="float" office:value="33003.488374" table:style-name="ce35">
            <text:p>33.003</text:p>
          </table:table-cell>
          <table:table-cell office:value-type="float" office:value="436.84329200000002" table:style-name="ce35">
            <text:p>4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49.27041799994" table:style-name="ce35">
            <text:p>664.94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63339.403756" table:style-name="ce33">
            <text:p>63.339</text:p>
          </table:table-cell>
          <table:table-cell office:value-type="float" office:value="217286.20352500002" table:style-name="ce33">
            <text:p>217.286</text:p>
          </table:table-cell>
          <table:table-cell office:value-type="float" office:value="19740.695800000001" table:style-name="ce33">
            <text:p>19.741</text:p>
          </table:table-cell>
          <table:table-cell office:value-type="float" office:value="12570.139650000003" table:style-name="ce33">
            <text:p>12.570</text:p>
          </table:table-cell>
          <table:table-cell office:value-type="float" office:value="9939.6909390000001" table:style-name="ce33">
            <text:p>9.940</text:p>
          </table:table-cell>
          <table:table-cell office:value-type="float" office:value="123794.68865500001" table:style-name="ce33">
            <text:p>123.795</text:p>
          </table:table-cell>
          <table:table-cell office:value-type="float" office:value="186950.92257999998" table:style-name="ce33">
            <text:p>186.951</text:p>
          </table:table-cell>
          <table:table-cell office:value-type="float" office:value="27514.823139999997" table:style-name="ce33">
            <text:p>27.515</text:p>
          </table:table-cell>
          <table:table-cell office:value-type="float" office:value="757.93976699999985" table:style-name="ce33">
            <text:p>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1894.507812" table:style-name="ce33">
            <text:p>661.89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62899.393051999999" table:style-name="ce37">
            <text:p>62.899</text:p>
          </table:table-cell>
          <table:table-cell office:value-type="float" office:value="214195.95652599999" table:style-name="ce37">
            <text:p>214.196</text:p>
          </table:table-cell>
          <table:table-cell office:value-type="float" office:value="19635.618564999997" table:style-name="ce37">
            <text:p>19.636</text:p>
          </table:table-cell>
          <table:table-cell office:value-type="float" office:value="11896.666868" table:style-name="ce37">
            <text:p>11.897</text:p>
          </table:table-cell>
          <table:table-cell office:value-type="float" office:value="8965.2881400000006" table:style-name="ce37">
            <text:p>8.965</text:p>
          </table:table-cell>
          <table:table-cell office:value-type="float" office:value="120586.90457799999" table:style-name="ce37">
            <text:p>120.587</text:p>
          </table:table-cell>
          <table:table-cell office:value-type="float" office:value="190078.16334" table:style-name="ce37">
            <text:p>190.078</text:p>
          </table:table-cell>
          <table:table-cell office:value-type="float" office:value="26287.691169000002" table:style-name="ce37">
            <text:p>26.288</text:p>
          </table:table-cell>
          <table:table-cell office:value-type="float" office:value="4534.584906" table:style-name="ce37">
            <text:p>4.53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9080.26714399992" table:style-name="ce37">
            <text:p>659.08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78355.913574999984" table:style-name="ce33">
            <text:p>78.356</text:p>
          </table:table-cell>
          <table:table-cell office:value-type="float" office:value="278688.02544100001" table:style-name="ce33">
            <text:p>278.688</text:p>
          </table:table-cell>
          <table:table-cell office:value-type="float" office:value="24288.927219999998" table:style-name="ce33">
            <text:p>24.289</text:p>
          </table:table-cell>
          <table:table-cell office:value-type="float" office:value="11707.129553999999" table:style-name="ce33">
            <text:p>11.707</text:p>
          </table:table-cell>
          <table:table-cell office:value-type="float" office:value="8319.1908430000003" table:style-name="ce33">
            <text:p>8.319</text:p>
          </table:table-cell>
          <table:table-cell office:value-type="float" office:value="144889.23836900003" table:style-name="ce33">
            <text:p>144.889</text:p>
          </table:table-cell>
          <table:table-cell office:value-type="float" office:value="198556.209332" table:style-name="ce33">
            <text:p>198.556</text:p>
          </table:table-cell>
          <table:table-cell office:value-type="float" office:value="34751.346212000004" table:style-name="ce33">
            <text:p>34.751</text:p>
          </table:table-cell>
          <table:table-cell office:value-type="float" office:value="20335.456024999999" table:style-name="ce33">
            <text:p>20.3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9891.43657100003" table:style-name="ce33">
            <text:p>799.89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70934.342292999994" table:style-name="ce35">
            <text:p>70.934</text:p>
          </table:table-cell>
          <table:table-cell office:value-type="float" office:value="241737.71017100001" table:style-name="ce35">
            <text:p>241.738</text:p>
          </table:table-cell>
          <table:table-cell office:value-type="float" office:value="21099.663250000001" table:style-name="ce35">
            <text:p>21.100</text:p>
          </table:table-cell>
          <table:table-cell office:value-type="float" office:value="10119.831116000001" table:style-name="ce35">
            <text:p>10.120</text:p>
          </table:table-cell>
          <table:table-cell office:value-type="float" office:value="8208.8708379999989" table:style-name="ce35">
            <text:p>8.209</text:p>
          </table:table-cell>
          <table:table-cell office:value-type="float" office:value="138146.11829499999" table:style-name="ce35">
            <text:p>138.146</text:p>
          </table:table-cell>
          <table:table-cell office:value-type="float" office:value="197468.3168" table:style-name="ce35">
            <text:p>197.468</text:p>
          </table:table-cell>
          <table:table-cell office:value-type="float" office:value="29979.051911999999" table:style-name="ce35">
            <text:p>29.979</text:p>
          </table:table-cell>
          <table:table-cell office:value-type="float" office:value="18619.662841000001" table:style-name="ce35">
            <text:p>18.6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6313.56751600001" table:style-name="ce35">
            <text:p>736.31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62564.504027999996" table:style-name="ce33">
            <text:p>62.565</text:p>
          </table:table-cell>
          <table:table-cell office:value-type="float" office:value="215113.51702200001" table:style-name="ce33">
            <text:p>215.114</text:p>
          </table:table-cell>
          <table:table-cell office:value-type="float" office:value="19168.786899999999" table:style-name="ce33">
            <text:p>19.169</text:p>
          </table:table-cell>
          <table:table-cell office:value-type="float" office:value="10078.312919" table:style-name="ce33">
            <text:p>10.078</text:p>
          </table:table-cell>
          <table:table-cell office:value-type="float" office:value="8488.0001089999987" table:style-name="ce33">
            <text:p>8.488</text:p>
          </table:table-cell>
          <table:table-cell office:value-type="float" office:value="125916.95701999999" table:style-name="ce33">
            <text:p>125.917</text:p>
          </table:table-cell>
          <table:table-cell office:value-type="float" office:value="177595.80207000001" table:style-name="ce33">
            <text:p>177.596</text:p>
          </table:table-cell>
          <table:table-cell office:value-type="float" office:value="25994.44889" table:style-name="ce33">
            <text:p>25.994</text:p>
          </table:table-cell>
          <table:table-cell office:value-type="float" office:value="8758.1786969999994" table:style-name="ce33">
            <text:p>8.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3678.50765499996" table:style-name="ce33">
            <text:p>653.67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58891.740939999996" table:style-name="ce35">
            <text:p>58.892</text:p>
          </table:table-cell>
          <table:table-cell office:value-type="float" office:value="201116.37578499998" table:style-name="ce35">
            <text:p>201.116</text:p>
          </table:table-cell>
          <table:table-cell office:value-type="float" office:value="17869.657700000003" table:style-name="ce35">
            <text:p>17.870</text:p>
          </table:table-cell>
          <table:table-cell office:value-type="float" office:value="11713.959355999999" table:style-name="ce35">
            <text:p>11.714</text:p>
          </table:table-cell>
          <table:table-cell office:value-type="float" office:value="10823.767983" table:style-name="ce35">
            <text:p>10.824</text:p>
          </table:table-cell>
          <table:table-cell office:value-type="float" office:value="122451.74773" table:style-name="ce35">
            <text:p>122.452</text:p>
          </table:table-cell>
          <table:table-cell office:value-type="float" office:value="184973.05796999999" table:style-name="ce35">
            <text:p>184.973</text:p>
          </table:table-cell>
          <table:table-cell office:value-type="float" office:value="24271.148162000001" table:style-name="ce35">
            <text:p>24.271</text:p>
          </table:table-cell>
          <table:table-cell office:value-type="float" office:value="3240.4164439999995" table:style-name="ce35">
            <text:p>3.2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351.87206999992" table:style-name="ce35">
            <text:p>635.35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60951.790924999994" table:style-name="ce33">
            <text:p>60.952</text:p>
          </table:table-cell>
          <table:table-cell office:value-type="float" office:value="224282.03906000001" table:style-name="ce33">
            <text:p>224.282</text:p>
          </table:table-cell>
          <table:table-cell office:value-type="float" office:value="19372.943299999999" table:style-name="ce33">
            <text:p>19.373</text:p>
          </table:table-cell>
          <table:table-cell office:value-type="float" office:value="11153.786645" table:style-name="ce33">
            <text:p>11.154</text:p>
          </table:table-cell>
          <table:table-cell office:value-type="float" office:value="10493.269773" table:style-name="ce33">
            <text:p>10.493</text:p>
          </table:table-cell>
          <table:table-cell office:value-type="float" office:value="124011.57536899998" table:style-name="ce33">
            <text:p>124.012</text:p>
          </table:table-cell>
          <table:table-cell office:value-type="float" office:value="196041.493407" table:style-name="ce33">
            <text:p>196.041</text:p>
          </table:table-cell>
          <table:table-cell office:value-type="float" office:value="29622.311505000001" table:style-name="ce33">
            <text:p>29.622</text:p>
          </table:table-cell>
          <table:table-cell office:value-type="float" office:value="264.36689299999995" table:style-name="ce33">
            <text:p>2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6193.57687699993" table:style-name="ce33">
            <text:p>676.19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65347.604481999995" table:style-name="ce35">
            <text:p>65.348</text:p>
          </table:table-cell>
          <table:table-cell office:value-type="float" office:value="247645.905035" table:style-name="ce35">
            <text:p>247.646</text:p>
          </table:table-cell>
          <table:table-cell office:value-type="float" office:value="19933.3789" table:style-name="ce35">
            <text:p>19.933</text:p>
          </table:table-cell>
          <table:table-cell office:value-type="float" office:value="10538.708535999998" table:style-name="ce35">
            <text:p>10.539</text:p>
          </table:table-cell>
          <table:table-cell office:value-type="float" office:value="11524.207407000002" table:style-name="ce35">
            <text:p>11.524</text:p>
          </table:table-cell>
          <table:table-cell office:value-type="float" office:value="127448.61787700004" table:style-name="ce35">
            <text:p>127.449</text:p>
          </table:table-cell>
          <table:table-cell office:value-type="float" office:value="189871.39124500004" table:style-name="ce35">
            <text:p>189.871</text:p>
          </table:table-cell>
          <table:table-cell office:value-type="float" office:value="36918.286050999995" table:style-name="ce35">
            <text:p>36.918</text:p>
          </table:table-cell>
          <table:table-cell office:value-type="float" office:value="265.58284499999996" table:style-name="ce35">
            <text:p>2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493.68237800011" table:style-name="ce35">
            <text:p>709.49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67464.005361000003" table:style-name="ce33">
            <text:p>67.464</text:p>
          </table:table-cell>
          <table:table-cell office:value-type="float" office:value="263836.57834100001" table:style-name="ce33">
            <text:p>263.837</text:p>
          </table:table-cell>
          <table:table-cell office:value-type="float" office:value="20715.278700000003" table:style-name="ce33">
            <text:p>20.715</text:p>
          </table:table-cell>
          <table:table-cell office:value-type="float" office:value="11374.052908" table:style-name="ce33">
            <text:p>11.374</text:p>
          </table:table-cell>
          <table:table-cell office:value-type="float" office:value="12158.496226000001" table:style-name="ce33">
            <text:p>12.158</text:p>
          </table:table-cell>
          <table:table-cell office:value-type="float" office:value="129203.62032300001" table:style-name="ce33">
            <text:p>129.204</text:p>
          </table:table-cell>
          <table:table-cell office:value-type="float" office:value="183884.61603399998" table:style-name="ce33">
            <text:p>183.885</text:p>
          </table:table-cell>
          <table:table-cell office:value-type="float" office:value="40280.989671000003" table:style-name="ce33">
            <text:p>40.281</text:p>
          </table:table-cell>
          <table:table-cell office:value-type="float" office:value="170.60109899999998" table:style-name="ce33">
            <text:p>1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9088.23866300005" table:style-name="ce33">
            <text:p>729.08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66496.516441" table:style-name="ce35">
            <text:p>66.497</text:p>
          </table:table-cell>
          <table:table-cell office:value-type="float" office:value="258910.11041600001" table:style-name="ce35">
            <text:p>258.910</text:p>
          </table:table-cell>
          <table:table-cell office:value-type="float" office:value="20466.617429999998" table:style-name="ce35">
            <text:p>20.467</text:p>
          </table:table-cell>
          <table:table-cell office:value-type="float" office:value="11800.285887000002" table:style-name="ce35">
            <text:p>11.800</text:p>
          </table:table-cell>
          <table:table-cell office:value-type="float" office:value="12451.225351999999" table:style-name="ce35">
            <text:p>12.451</text:p>
          </table:table-cell>
          <table:table-cell office:value-type="float" office:value="133526.00956700003" table:style-name="ce35">
            <text:p>133.526</text:p>
          </table:table-cell>
          <table:table-cell office:value-type="float" office:value="188774.49655099999" table:style-name="ce35">
            <text:p>188.774</text:p>
          </table:table-cell>
          <table:table-cell office:value-type="float" office:value="39727.10130100001" table:style-name="ce35">
            <text:p>39.727</text:p>
          </table:table-cell>
          <table:table-cell office:value-type="float" office:value="309.24721299999999" table:style-name="ce35">
            <text:p>3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461.61015799991" table:style-name="ce35">
            <text:p>732.46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65664.169066000002" table:style-name="ce33">
            <text:p>65.664</text:p>
          </table:table-cell>
          <table:table-cell office:value-type="float" office:value="244122.09055700002" table:style-name="ce33">
            <text:p>244.122</text:p>
          </table:table-cell>
          <table:table-cell office:value-type="float" office:value="19485.3305" table:style-name="ce33">
            <text:p>19.485</text:p>
          </table:table-cell>
          <table:table-cell office:value-type="float" office:value="11485.781730999999" table:style-name="ce33">
            <text:p>11.486</text:p>
          </table:table-cell>
          <table:table-cell office:value-type="float" office:value="11506.325592000001" table:style-name="ce33">
            <text:p>11.506</text:p>
          </table:table-cell>
          <table:table-cell office:value-type="float" office:value="126661.84989599999" table:style-name="ce33">
            <text:p>126.662</text:p>
          </table:table-cell>
          <table:table-cell office:value-type="float" office:value="182117.31724099998" table:style-name="ce33">
            <text:p>182.117</text:p>
          </table:table-cell>
          <table:table-cell office:value-type="float" office:value="35921.811813999993" table:style-name="ce33">
            <text:p>35.922</text:p>
          </table:table-cell>
          <table:table-cell office:value-type="float" office:value="196.64435399999999" table:style-name="ce33">
            <text:p>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7161.32075099996" table:style-name="ce33">
            <text:p>697.16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61197.53444399999" table:style-name="ce35">
            <text:p>61.198</text:p>
          </table:table-cell>
          <table:table-cell office:value-type="float" office:value="222834.578916" table:style-name="ce35">
            <text:p>222.835</text:p>
          </table:table-cell>
          <table:table-cell office:value-type="float" office:value="18924.516060000002" table:style-name="ce35">
            <text:p>18.925</text:p>
          </table:table-cell>
          <table:table-cell office:value-type="float" office:value="10504.364151" table:style-name="ce35">
            <text:p>10.504</text:p>
          </table:table-cell>
          <table:table-cell office:value-type="float" office:value="10404.977592999998" table:style-name="ce35">
            <text:p>10.405</text:p>
          </table:table-cell>
          <table:table-cell office:value-type="float" office:value="122412.656105" table:style-name="ce35">
            <text:p>122.413</text:p>
          </table:table-cell>
          <table:table-cell office:value-type="float" office:value="178218.55457400001" table:style-name="ce35">
            <text:p>178.219</text:p>
          </table:table-cell>
          <table:table-cell office:value-type="float" office:value="30188.239129999998" table:style-name="ce35">
            <text:p>30.188</text:p>
          </table:table-cell>
          <table:table-cell office:value-type="float" office:value="166.32511099999999" table:style-name="ce35">
            <text:p>1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851.74608399998" table:style-name="ce35">
            <text:p>654.85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66578.369329000008" table:style-name="ce33">
            <text:p>66.578</text:p>
          </table:table-cell>
          <table:table-cell office:value-type="float" office:value="226423.21731199996" table:style-name="ce33">
            <text:p>226.423</text:p>
          </table:table-cell>
          <table:table-cell office:value-type="float" office:value="20093.239209999996" table:style-name="ce33">
            <text:p>20.093</text:p>
          </table:table-cell>
          <table:table-cell office:value-type="float" office:value="10300.945611000001" table:style-name="ce33">
            <text:p>10.301</text:p>
          </table:table-cell>
          <table:table-cell office:value-type="float" office:value="9999.4340230000016" table:style-name="ce33">
            <text:p>9.999</text:p>
          </table:table-cell>
          <table:table-cell office:value-type="float" office:value="127855.89988099998" table:style-name="ce33">
            <text:p>127.856</text:p>
          </table:table-cell>
          <table:table-cell office:value-type="float" office:value="197858.18275199999" table:style-name="ce33">
            <text:p>197.858</text:p>
          </table:table-cell>
          <table:table-cell office:value-type="float" office:value="28428.033485" table:style-name="ce33">
            <text:p>28.428</text:p>
          </table:table-cell>
          <table:table-cell office:value-type="float" office:value="199.48711" table:style-name="ce33">
            <text:p>1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7736.80871299992" table:style-name="ce33">
            <text:p>687.73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64266.012042999995" table:style-name="ce37">
            <text:p>64.266</text:p>
          </table:table-cell>
          <table:table-cell office:value-type="float" office:value="214708.55053799998" table:style-name="ce37">
            <text:p>214.709</text:p>
          </table:table-cell>
          <table:table-cell office:value-type="float" office:value="19071.9375" table:style-name="ce37">
            <text:p>19.072</text:p>
          </table:table-cell>
          <table:table-cell office:value-type="float" office:value="10257.140986999999" table:style-name="ce37">
            <text:p>10.257</text:p>
          </table:table-cell>
          <table:table-cell office:value-type="float" office:value="9552.6571339999991" table:style-name="ce37">
            <text:p>9.553</text:p>
          </table:table-cell>
          <table:table-cell office:value-type="float" office:value="120879.2464" table:style-name="ce37">
            <text:p>120.879</text:p>
          </table:table-cell>
          <table:table-cell office:value-type="float" office:value="189535.54561900001" table:style-name="ce37">
            <text:p>189.536</text:p>
          </table:table-cell>
          <table:table-cell office:value-type="float" office:value="26965.108806" table:style-name="ce37">
            <text:p>26.965</text:p>
          </table:table-cell>
          <table:table-cell office:value-type="float" office:value="3564.7097960000006" table:style-name="ce37">
            <text:p>3.56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8800.90882300003" table:style-name="ce37">
            <text:p>658.80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74198.101154999997" table:style-name="ce33">
            <text:p>74.198</text:p>
          </table:table-cell>
          <table:table-cell office:value-type="float" office:value="264817.02886799996" table:style-name="ce33">
            <text:p>264.817</text:p>
          </table:table-cell>
          <table:table-cell office:value-type="float" office:value="23137.136600000002" table:style-name="ce33">
            <text:p>23.137</text:p>
          </table:table-cell>
          <table:table-cell office:value-type="float" office:value="9774.4469739999986" table:style-name="ce33">
            <text:p>9.774</text:p>
          </table:table-cell>
          <table:table-cell office:value-type="float" office:value="8862.7323529999994" table:style-name="ce33">
            <text:p>8.863</text:p>
          </table:table-cell>
          <table:table-cell office:value-type="float" office:value="135839.19984099999" table:style-name="ce33">
            <text:p>135.839</text:p>
          </table:table-cell>
          <table:table-cell office:value-type="float" office:value="196515.11253000001" table:style-name="ce33">
            <text:p>196.515</text:p>
          </table:table-cell>
          <table:table-cell office:value-type="float" office:value="33582.768839000004" table:style-name="ce33">
            <text:p>33.583</text:p>
          </table:table-cell>
          <table:table-cell office:value-type="float" office:value="11092.851642" table:style-name="ce33">
            <text:p>11.0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7819.37880200008" table:style-name="ce33">
            <text:p>757.81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70145.882029999993" table:style-name="ce35">
            <text:p>70.146</text:p>
          </table:table-cell>
          <table:table-cell office:value-type="float" office:value="235615.39831700004" table:style-name="ce35">
            <text:p>235.615</text:p>
          </table:table-cell>
          <table:table-cell office:value-type="float" office:value="20286.897219999999" table:style-name="ce35">
            <text:p>20.287</text:p>
          </table:table-cell>
          <table:table-cell office:value-type="float" office:value="9903.2223730000005" table:style-name="ce35">
            <text:p>9.903</text:p>
          </table:table-cell>
          <table:table-cell office:value-type="float" office:value="9175.2328219999999" table:style-name="ce35">
            <text:p>9.175</text:p>
          </table:table-cell>
          <table:table-cell office:value-type="float" office:value="137831.68618400002" table:style-name="ce35">
            <text:p>137.832</text:p>
          </table:table-cell>
          <table:table-cell office:value-type="float" office:value="193754.391944" table:style-name="ce35">
            <text:p>193.754</text:p>
          </table:table-cell>
          <table:table-cell office:value-type="float" office:value="30137.605861" table:style-name="ce35">
            <text:p>30.138</text:p>
          </table:table-cell>
          <table:table-cell office:value-type="float" office:value="14040.772814000004" table:style-name="ce35">
            <text:p>14.0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891.08956500015" table:style-name="ce35">
            <text:p>720.89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71834.18847600001" table:style-name="ce33">
            <text:p>71.834</text:p>
          </table:table-cell>
          <table:table-cell office:value-type="float" office:value="238768.09562099999" table:style-name="ce33">
            <text:p>238.768</text:p>
          </table:table-cell>
          <table:table-cell office:value-type="float" office:value="21115.646140000001" table:style-name="ce33">
            <text:p>21.116</text:p>
          </table:table-cell>
          <table:table-cell office:value-type="float" office:value="8760.0815220000004" table:style-name="ce33">
            <text:p>8.760</text:p>
          </table:table-cell>
          <table:table-cell office:value-type="float" office:value="7966.8855430000003" table:style-name="ce33">
            <text:p>7.967</text:p>
          </table:table-cell>
          <table:table-cell office:value-type="float" office:value="132042.714312" table:style-name="ce33">
            <text:p>132.043</text:p>
          </table:table-cell>
          <table:table-cell office:value-type="float" office:value="178308.240127" table:style-name="ce33">
            <text:p>178.308</text:p>
          </table:table-cell>
          <table:table-cell office:value-type="float" office:value="30075.868975999994" table:style-name="ce33">
            <text:p>30.076</text:p>
          </table:table-cell>
          <table:table-cell office:value-type="float" office:value="16961.087283000001" table:style-name="ce33">
            <text:p>16.9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5832.80800000008" table:style-name="ce33">
            <text:p>705.83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68581.846720000001" table:style-name="ce35">
            <text:p>68.582</text:p>
          </table:table-cell>
          <table:table-cell office:value-type="float" office:value="229356.79415099998" table:style-name="ce35">
            <text:p>229.357</text:p>
          </table:table-cell>
          <table:table-cell office:value-type="float" office:value="20764.220799999999" table:style-name="ce35">
            <text:p>20.764</text:p>
          </table:table-cell>
          <table:table-cell office:value-type="float" office:value="10377.682923999999" table:style-name="ce35">
            <text:p>10.378</text:p>
          </table:table-cell>
          <table:table-cell office:value-type="float" office:value="11138.555741" table:style-name="ce35">
            <text:p>11.139</text:p>
          </table:table-cell>
          <table:table-cell office:value-type="float" office:value="144415.4089292" table:style-name="ce35">
            <text:p>144.415</text:p>
          </table:table-cell>
          <table:table-cell office:value-type="float" office:value="201595.59029399999" table:style-name="ce35">
            <text:p>201.596</text:p>
          </table:table-cell>
          <table:table-cell office:value-type="float" office:value="28631.551372999998" table:style-name="ce35">
            <text:p>28.632</text:p>
          </table:table-cell>
          <table:table-cell office:value-type="float" office:value="7653.5929889999998" table:style-name="ce35">
            <text:p>7.6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2515.24392120005" table:style-name="ce35">
            <text:p>722.51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59781.228755000004" table:style-name="ce33">
            <text:p>59.781</text:p>
          </table:table-cell>
          <table:table-cell office:value-type="float" office:value="213973.18525899999" table:style-name="ce33">
            <text:p>213.973</text:p>
          </table:table-cell>
          <table:table-cell office:value-type="float" office:value="19022.8959" table:style-name="ce33">
            <text:p>19.023</text:p>
          </table:table-cell>
          <table:table-cell office:value-type="float" office:value="10574.19623399999" table:style-name="ce33">
            <text:p>10.574</text:p>
          </table:table-cell>
          <table:table-cell office:value-type="float" office:value="12499.463089999999" table:style-name="ce33">
            <text:p>12.499</text:p>
          </table:table-cell>
          <table:table-cell office:value-type="float" office:value="124960.95988449997" table:style-name="ce33">
            <text:p>124.961</text:p>
          </table:table-cell>
          <table:table-cell office:value-type="float" office:value="186134.08558499996" table:style-name="ce33">
            <text:p>186.134</text:p>
          </table:table-cell>
          <table:table-cell office:value-type="float" office:value="28306.803335000001" table:style-name="ce33">
            <text:p>28.307</text:p>
          </table:table-cell>
          <table:table-cell office:value-type="float" office:value="570.21525499999996" table:style-name="ce33">
            <text:p>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5823.03329749987" table:style-name="ce33">
            <text:p>655.82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61747.129260000009" table:style-name="ce35">
            <text:p>61.747</text:p>
          </table:table-cell>
          <table:table-cell office:value-type="float" office:value="231668.29797299998" table:style-name="ce35">
            <text:p>231.668</text:p>
          </table:table-cell>
          <table:table-cell office:value-type="float" office:value="19947.465219999998" table:style-name="ce35">
            <text:p>19.947</text:p>
          </table:table-cell>
          <table:table-cell office:value-type="float" office:value="10799.714203000001" table:style-name="ce35">
            <text:p>10.800</text:p>
          </table:table-cell>
          <table:table-cell office:value-type="float" office:value="13412.473755000001" table:style-name="ce35">
            <text:p>13.412</text:p>
          </table:table-cell>
          <table:table-cell office:value-type="float" office:value="126021.86178640001" table:style-name="ce35">
            <text:p>126.022</text:p>
          </table:table-cell>
          <table:table-cell office:value-type="float" office:value="180298.957643" table:style-name="ce35">
            <text:p>180.299</text:p>
          </table:table-cell>
          <table:table-cell office:value-type="float" office:value="32909.449897999999" table:style-name="ce35">
            <text:p>32.909</text:p>
          </table:table-cell>
          <table:table-cell office:value-type="float" office:value="429.04082800000003" table:style-name="ce35">
            <text:p>4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7234.39056640014" table:style-name="ce35">
            <text:p>677.23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67258.789686999997" table:style-name="ce33">
            <text:p>67.259</text:p>
          </table:table-cell>
          <table:table-cell office:value-type="float" office:value="271622.94774600002" table:style-name="ce33">
            <text:p>271.623</text:p>
          </table:table-cell>
          <table:table-cell office:value-type="float" office:value="22333.864799999999" table:style-name="ce33">
            <text:p>22.334</text:p>
          </table:table-cell>
          <table:table-cell office:value-type="float" office:value="10492.883203539999" table:style-name="ce33">
            <text:p>10.493</text:p>
          </table:table-cell>
          <table:table-cell office:value-type="float" office:value="11891.018632000001" table:style-name="ce33">
            <text:p>11.891</text:p>
          </table:table-cell>
          <table:table-cell office:value-type="float" office:value="132781.9958066" table:style-name="ce33">
            <text:p>132.782</text:p>
          </table:table-cell>
          <table:table-cell office:value-type="float" office:value="181133.943467" table:style-name="ce33">
            <text:p>181.134</text:p>
          </table:table-cell>
          <table:table-cell office:value-type="float" office:value="42302.495706000002" table:style-name="ce33">
            <text:p>42.302</text:p>
          </table:table-cell>
          <table:table-cell office:value-type="float" office:value="251.75268700000001" table:style-name="ce33">
            <text:p>2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069.69173514005" table:style-name="ce33">
            <text:p>740.07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68353.444875000001" table:style-name="ce35">
            <text:p>68.353</text:p>
          </table:table-cell>
          <table:table-cell office:value-type="float" office:value="268914.35846599995" table:style-name="ce35">
            <text:p>268.914</text:p>
          </table:table-cell>
          <table:table-cell office:value-type="float" office:value="25301.761280000002" table:style-name="ce35">
            <text:p>25.302</text:p>
          </table:table-cell>
          <table:table-cell office:value-type="float" office:value="10412.725699960001" table:style-name="ce35">
            <text:p>10.413</text:p>
          </table:table-cell>
          <table:table-cell office:value-type="float" office:value="12327.443556" table:style-name="ce35">
            <text:p>12.327</text:p>
          </table:table-cell>
          <table:table-cell office:value-type="float" office:value="135053.69255039998" table:style-name="ce35">
            <text:p>135.054</text:p>
          </table:table-cell>
          <table:table-cell office:value-type="float" office:value="184813.56626999998" table:style-name="ce35">
            <text:p>184.814</text:p>
          </table:table-cell>
          <table:table-cell office:value-type="float" office:value="42889.932102999999" table:style-name="ce35">
            <text:p>42.890</text:p>
          </table:table-cell>
          <table:table-cell office:value-type="float" office:value="175.61977999999996" table:style-name="ce35">
            <text:p>17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48242.54458035983" table:style-name="ce35">
            <text:p>748.24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62370.910174999997" table:style-name="ce33">
            <text:p>62.371</text:p>
          </table:table-cell>
          <table:table-cell office:value-type="float" office:value="235283.04602200002" table:style-name="ce33">
            <text:p>235.283</text:p>
          </table:table-cell>
          <table:table-cell office:value-type="float" office:value="22700.82186" table:style-name="ce33">
            <text:p>22.701</text:p>
          </table:table-cell>
          <table:table-cell office:value-type="float" office:value="10604.3301044" table:style-name="ce33">
            <text:p>10.604</text:p>
          </table:table-cell>
          <table:table-cell office:value-type="float" office:value="12730.436066" table:style-name="ce33">
            <text:p>12.730</text:p>
          </table:table-cell>
          <table:table-cell office:value-type="float" office:value="126469.6086758" table:style-name="ce33">
            <text:p>126.470</text:p>
          </table:table-cell>
          <table:table-cell office:value-type="float" office:value="173165.05907800002" table:style-name="ce33">
            <text:p>173.165</text:p>
          </table:table-cell>
          <table:table-cell office:value-type="float" office:value="37101.884086999999" table:style-name="ce33">
            <text:p>37.102</text:p>
          </table:table-cell>
          <table:table-cell office:value-type="float" office:value="160.33510399999997" table:style-name="ce33">
            <text:p>1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0586.43117220013" table:style-name="ce33">
            <text:p>680.58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62941.041185000002" table:style-name="ce35">
            <text:p>62.941</text:p>
          </table:table-cell>
          <table:table-cell office:value-type="float" office:value="239956.95174899997" table:style-name="ce35">
            <text:p>239.957</text:p>
          </table:table-cell>
          <table:table-cell office:value-type="float" office:value="23477.552680000001" table:style-name="ce35">
            <text:p>23.478</text:p>
          </table:table-cell>
          <table:table-cell office:value-type="float" office:value="9703.548659" table:style-name="ce35">
            <text:p>9.704</text:p>
          </table:table-cell>
          <table:table-cell office:value-type="float" office:value="10893.462303" table:style-name="ce35">
            <text:p>10.893</text:p>
          </table:table-cell>
          <table:table-cell office:value-type="float" office:value="125414.07771480001" table:style-name="ce35">
            <text:p>125.414</text:p>
          </table:table-cell>
          <table:table-cell office:value-type="float" office:value="171477.63986400003" table:style-name="ce35">
            <text:p>171.478</text:p>
          </table:table-cell>
          <table:table-cell office:value-type="float" office:value="37915.880010000008" table:style-name="ce35">
            <text:p>37.916</text:p>
          </table:table-cell>
          <table:table-cell office:value-type="float" office:value="157.76021299999999" table:style-name="ce35">
            <text:p>15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1937.91437779996" table:style-name="ce35">
            <text:p>681.93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64021.678035999998" table:style-name="ce33">
            <text:p>64.022</text:p>
          </table:table-cell>
          <table:table-cell office:value-type="float" office:value="231379.94217999998" table:style-name="ce33">
            <text:p>231.380</text:p>
          </table:table-cell>
          <table:table-cell office:value-type="float" office:value="23843.700800000002" table:style-name="ce33">
            <text:p>23.844</text:p>
          </table:table-cell>
          <table:table-cell office:value-type="float" office:value="9498.4407090000004" table:style-name="ce33">
            <text:p>9.498</text:p>
          </table:table-cell>
          <table:table-cell office:value-type="float" office:value="11055.717064999999" table:style-name="ce33">
            <text:p>11.056</text:p>
          </table:table-cell>
          <table:table-cell office:value-type="float" office:value="125934.86209099999" table:style-name="ce33">
            <text:p>125.935</text:p>
          </table:table-cell>
          <table:table-cell office:value-type="float" office:value="183213.57798199999" table:style-name="ce33">
            <text:p>183.214</text:p>
          </table:table-cell>
          <table:table-cell office:value-type="float" office:value="34688.542830999999" table:style-name="ce33">
            <text:p>34.689</text:p>
          </table:table-cell>
          <table:table-cell office:value-type="float" office:value="199.60987499999999" table:style-name="ce33">
            <text:p>2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3836.07156899979" table:style-name="ce33">
            <text:p>683.83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63479.471326999992" table:style-name="ce35">
            <text:p>63.479</text:p>
          </table:table-cell>
          <table:table-cell office:value-type="float" office:value="221666.65806199997" table:style-name="ce35">
            <text:p>221.667</text:p>
          </table:table-cell>
          <table:table-cell office:value-type="float" office:value="23514.167100000002" table:style-name="ce35">
            <text:p>23.514</text:p>
          </table:table-cell>
          <table:table-cell office:value-type="float" office:value="9490.6765859999996" table:style-name="ce35">
            <text:p>9.491</text:p>
          </table:table-cell>
          <table:table-cell office:value-type="float" office:value="9856.1331129999999" table:style-name="ce35">
            <text:p>9.856</text:p>
          </table:table-cell>
          <table:table-cell office:value-type="float" office:value="119249.88526349999" table:style-name="ce35">
            <text:p>119.250</text:p>
          </table:table-cell>
          <table:table-cell office:value-type="float" office:value="184468.90116299997" table:style-name="ce35">
            <text:p>184.469</text:p>
          </table:table-cell>
          <table:table-cell office:value-type="float" office:value="31119.791528999998" table:style-name="ce35">
            <text:p>31.120</text:p>
          </table:table-cell>
          <table:table-cell office:value-type="float" office:value="1939.608571" table:style-name="ce35">
            <text:p>1.9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785.29271449998" table:style-name="ce35">
            <text:p>664.78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73976.807663" table:style-name="ce33">
            <text:p>73.977</text:p>
          </table:table-cell>
          <table:table-cell office:value-type="float" office:value="255622.31232699999" table:style-name="ce33">
            <text:p>255.622</text:p>
          </table:table-cell>
          <table:table-cell office:value-type="float" office:value="26164.551770000002" table:style-name="ce33">
            <text:p>26.165</text:p>
          </table:table-cell>
          <table:table-cell office:value-type="float" office:value="9253.0173896799988" table:style-name="ce33">
            <text:p>9.253</text:p>
          </table:table-cell>
          <table:table-cell office:value-type="float" office:value="9335.3138529999997" table:style-name="ce33">
            <text:p>9.335</text:p>
          </table:table-cell>
          <table:table-cell office:value-type="float" office:value="142157.66692239995" table:style-name="ce33">
            <text:p>142.158</text:p>
          </table:table-cell>
          <table:table-cell office:value-type="float" office:value="187989.56383500004" table:style-name="ce33">
            <text:p>187.990</text:p>
          </table:table-cell>
          <table:table-cell office:value-type="float" office:value="36062.156209000008" table:style-name="ce33">
            <text:p>36.062</text:p>
          </table:table-cell>
          <table:table-cell office:value-type="float" office:value="10717.018491000001" table:style-name="ce33">
            <text:p>10.7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1278.40846008016" table:style-name="ce33">
            <text:p>751.27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73598.768431603996" table:style-name="ce35">
            <text:p>73.599</text:p>
          </table:table-cell>
          <table:table-cell office:value-type="float" office:value="254419.89060499999" table:style-name="ce35">
            <text:p>254.420</text:p>
          </table:table-cell>
          <table:table-cell office:value-type="float" office:value="25495.460900000002" table:style-name="ce35">
            <text:p>25.495</text:p>
          </table:table-cell>
          <table:table-cell office:value-type="float" office:value="8376.8498280000003" table:style-name="ce35">
            <text:p>8.377</text:p>
          </table:table-cell>
          <table:table-cell office:value-type="float" office:value="9082.3383749999994" table:style-name="ce35">
            <text:p>9.082</text:p>
          </table:table-cell>
          <table:table-cell office:value-type="float" office:value="142626.69106840002" table:style-name="ce35">
            <text:p>142.627</text:p>
          </table:table-cell>
          <table:table-cell office:value-type="float" office:value="183042.51757000003" table:style-name="ce35">
            <text:p>183.043</text:p>
          </table:table-cell>
          <table:table-cell office:value-type="float" office:value="35816.676062999999" table:style-name="ce35">
            <text:p>35.817</text:p>
          </table:table-cell>
          <table:table-cell office:value-type="float" office:value="20408.964087" table:style-name="ce35">
            <text:p>20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2868.156928004" table:style-name="ce35">
            <text:p>752.86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67412.632517600985" table:style-name="ce33">
            <text:p>67.413</text:p>
          </table:table-cell>
          <table:table-cell office:value-type="float" office:value="223628.87320900001" table:style-name="ce33">
            <text:p>223.629</text:p>
          </table:table-cell>
          <table:table-cell office:value-type="float" office:value="23254.532200000001" table:style-name="ce33">
            <text:p>23.255</text:p>
          </table:table-cell>
          <table:table-cell office:value-type="float" office:value="8837.0324259999998" table:style-name="ce33">
            <text:p>8.837</text:p>
          </table:table-cell>
          <table:table-cell office:value-type="float" office:value="9332.9959180000005" table:style-name="ce33">
            <text:p>9.333</text:p>
          </table:table-cell>
          <table:table-cell office:value-type="float" office:value="142907.37630959996" table:style-name="ce33">
            <text:p>142.907</text:p>
          </table:table-cell>
          <table:table-cell office:value-type="float" office:value="201773.88028400001" table:style-name="ce33">
            <text:p>201.774</text:p>
          </table:table-cell>
          <table:table-cell office:value-type="float" office:value="31428.687681000003" table:style-name="ce33">
            <text:p>31.429</text:p>
          </table:table-cell>
          <table:table-cell office:value-type="float" office:value="18162.458375999995" table:style-name="ce33">
            <text:p>18.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6738.46892120084" table:style-name="ce33">
            <text:p>726.73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64404.397929600978" table:style-name="ce35">
            <text:p>64.404</text:p>
          </table:table-cell>
          <table:table-cell office:value-type="float" office:value="224780.16748900001" table:style-name="ce35">
            <text:p>224.780</text:p>
          </table:table-cell>
          <table:table-cell office:value-type="float" office:value="24322.948100000001" table:style-name="ce35">
            <text:p>24.323</text:p>
          </table:table-cell>
          <table:table-cell office:value-type="float" office:value="8657.7297770000005" table:style-name="ce35">
            <text:p>8.658</text:p>
          </table:table-cell>
          <table:table-cell office:value-type="float" office:value="10280.726537" table:style-name="ce35">
            <text:p>10.281</text:p>
          </table:table-cell>
          <table:table-cell office:value-type="float" office:value="131852.29458080005" table:style-name="ce35">
            <text:p>131.852</text:p>
          </table:table-cell>
          <table:table-cell office:value-type="float" office:value="189753.923889" table:style-name="ce35">
            <text:p>189.754</text:p>
          </table:table-cell>
          <table:table-cell office:value-type="float" office:value="30758.053379999998" table:style-name="ce35">
            <text:p>30.758</text:p>
          </table:table-cell>
          <table:table-cell office:value-type="float" office:value="7169.8786629999995" table:style-name="ce35">
            <text:p>7.1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1980.12034540088" table:style-name="ce35">
            <text:p>691.98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62233.723425601987" table:style-name="ce33">
            <text:p>62.234</text:p>
          </table:table-cell>
          <table:table-cell office:value-type="float" office:value="238311.50861800002" table:style-name="ce33">
            <text:p>238.312</text:p>
          </table:table-cell>
          <table:table-cell office:value-type="float" office:value="24166.222530000003" table:style-name="ce33">
            <text:p>24.166</text:p>
          </table:table-cell>
          <table:table-cell office:value-type="float" office:value="10455.519502000001" table:style-name="ce33">
            <text:p>10.456</text:p>
          </table:table-cell>
          <table:table-cell office:value-type="float" office:value="11770.271504" table:style-name="ce33">
            <text:p>11.770</text:p>
          </table:table-cell>
          <table:table-cell office:value-type="float" office:value="128009.49184259998" table:style-name="ce33">
            <text:p>128.009</text:p>
          </table:table-cell>
          <table:table-cell office:value-type="float" office:value="179410.18640399998" table:style-name="ce33">
            <text:p>179.410</text:p>
          </table:table-cell>
          <table:table-cell office:value-type="float" office:value="36726.572597999999" table:style-name="ce33">
            <text:p>36.727</text:p>
          </table:table-cell>
          <table:table-cell office:value-type="float" office:value="317.44199700000001" table:style-name="ce33">
            <text:p>3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1400.93842120213" table:style-name="ce33">
            <text:p>691.40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68778.083327601998" table:style-name="ce35">
            <text:p>68.778</text:p>
          </table:table-cell>
          <table:table-cell office:value-type="float" office:value="276326.38423600001" table:style-name="ce35">
            <text:p>276.326</text:p>
          </table:table-cell>
          <table:table-cell office:value-type="float" office:value="26088.379800000002" table:style-name="ce35">
            <text:p>26.088</text:p>
          </table:table-cell>
          <table:table-cell office:value-type="float" office:value="9886.4579320000012" table:style-name="ce35">
            <text:p>9.886</text:p>
          </table:table-cell>
          <table:table-cell office:value-type="float" office:value="12126.810278999999" table:style-name="ce35">
            <text:p>12.127</text:p>
          </table:table-cell>
          <table:table-cell office:value-type="float" office:value="144801.3293403" table:style-name="ce35">
            <text:p>144.801</text:p>
          </table:table-cell>
          <table:table-cell office:value-type="float" office:value="187222.74394099999" table:style-name="ce35">
            <text:p>187.223</text:p>
          </table:table-cell>
          <table:table-cell office:value-type="float" office:value="47543.543594000002" table:style-name="ce35">
            <text:p>47.544</text:p>
          </table:table-cell>
          <table:table-cell office:value-type="float" office:value="183.80413899999999" table:style-name="ce35">
            <text:p>1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2957.53658890212" table:style-name="ce35">
            <text:p>772.95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70409.940033601" table:style-name="ce33">
            <text:p>70.410</text:p>
          </table:table-cell>
          <table:table-cell office:value-type="float" office:value="285476.902733" table:style-name="ce33">
            <text:p>285.477</text:p>
          </table:table-cell>
          <table:table-cell office:value-type="float" office:value="27311.866699999999" table:style-name="ce33">
            <text:p>27.312</text:p>
          </table:table-cell>
          <table:table-cell office:value-type="float" office:value="10033.280105" table:style-name="ce33">
            <text:p>10.033</text:p>
          </table:table-cell>
          <table:table-cell office:value-type="float" office:value="12714.625949999998" table:style-name="ce33">
            <text:p>12.715</text:p>
          </table:table-cell>
          <table:table-cell office:value-type="float" office:value="143310.39897030001" table:style-name="ce33">
            <text:p>143.310</text:p>
          </table:table-cell>
          <table:table-cell office:value-type="float" office:value="180059.39419200001" table:style-name="ce33">
            <text:p>180.059</text:p>
          </table:table-cell>
          <table:table-cell office:value-type="float" office:value="49965.114455999996" table:style-name="ce33">
            <text:p>49.965</text:p>
          </table:table-cell>
          <table:table-cell office:value-type="float" office:value="46.722955000000013" table:style-name="ce33">
            <text:p>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9328.24609490111" table:style-name="ce33">
            <text:p>779.32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68960.601961601002" table:style-name="ce35">
            <text:p>68.961</text:p>
          </table:table-cell>
          <table:table-cell office:value-type="float" office:value="269313.88137800002" table:style-name="ce35">
            <text:p>269.314</text:p>
          </table:table-cell>
          <table:table-cell office:value-type="float" office:value="26216.169839999995" table:style-name="ce35">
            <text:p>26.216</text:p>
          </table:table-cell>
          <table:table-cell office:value-type="float" office:value="9729.98783" table:style-name="ce35">
            <text:p>9.730</text:p>
          </table:table-cell>
          <table:table-cell office:value-type="float" office:value="13490.371036" table:style-name="ce35">
            <text:p>13.490</text:p>
          </table:table-cell>
          <table:table-cell office:value-type="float" office:value="142359.89605639997" table:style-name="ce35">
            <text:p>142.360</text:p>
          </table:table-cell>
          <table:table-cell office:value-type="float" office:value="176575.62461800003" table:style-name="ce35">
            <text:p>176.576</text:p>
          </table:table-cell>
          <table:table-cell office:value-type="float" office:value="49406.877611000004" table:style-name="ce35">
            <text:p>49.407</text:p>
          </table:table-cell>
          <table:table-cell office:value-type="float" office:value="178.35435199999995" table:style-name="ce35">
            <text:p>17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6231.76468300109" table:style-name="ce35">
            <text:p>756.23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67511.331632599991" table:style-name="ce33">
            <text:p>67.511</text:p>
          </table:table-cell>
          <table:table-cell office:value-type="float" office:value="262389.64908499998" table:style-name="ce33">
            <text:p>262.390</text:p>
          </table:table-cell>
          <table:table-cell office:value-type="float" office:value="27231.527959999999" table:style-name="ce33">
            <text:p>27.232</text:p>
          </table:table-cell>
          <table:table-cell office:value-type="float" office:value="9188.1304940000009" table:style-name="ce33">
            <text:p>9.188</text:p>
          </table:table-cell>
          <table:table-cell office:value-type="float" office:value="12042.551588000002" table:style-name="ce33">
            <text:p>12.043</text:p>
          </table:table-cell>
          <table:table-cell office:value-type="float" office:value="136138.24805620004" table:style-name="ce33">
            <text:p>136.138</text:p>
          </table:table-cell>
          <table:table-cell office:value-type="float" office:value="177246.17332700005" table:style-name="ce33">
            <text:p>177.246</text:p>
          </table:table-cell>
          <table:table-cell office:value-type="float" office:value="47683.097842000003" table:style-name="ce33">
            <text:p>47.683</text:p>
          </table:table-cell>
          <table:table-cell office:value-type="float" office:value="253.85916799999998" table:style-name="ce33">
            <text:p>25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9684.56915280002" table:style-name="ce33">
            <text:p>739.68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62706.085080600002" table:style-name="ce35">
            <text:p>62.706</text:p>
          </table:table-cell>
          <table:table-cell office:value-type="float" office:value="233844.94016699999" table:style-name="ce35">
            <text:p>233.845</text:p>
          </table:table-cell>
          <table:table-cell office:value-type="float" office:value="26108.454699999995" table:style-name="ce35">
            <text:p>26.108</text:p>
          </table:table-cell>
          <table:table-cell office:value-type="float" office:value="8899.762084" table:style-name="ce35">
            <text:p>8.900</text:p>
          </table:table-cell>
          <table:table-cell office:value-type="float" office:value="11340.025907999998" table:style-name="ce35">
            <text:p>11.340</text:p>
          </table:table-cell>
          <table:table-cell office:value-type="float" office:value="129712.68005550001" table:style-name="ce35">
            <text:p>129.713</text:p>
          </table:table-cell>
          <table:table-cell office:value-type="float" office:value="177474.48647300003" table:style-name="ce35">
            <text:p>177.474</text:p>
          </table:table-cell>
          <table:table-cell office:value-type="float" office:value="40461.504481000004" table:style-name="ce35">
            <text:p>40.462</text:p>
          </table:table-cell>
          <table:table-cell office:value-type="float" office:value="130.54501600000003" table:style-name="ce35">
            <text:p>1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0678.48396510014" table:style-name="ce35">
            <text:p>690.67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61765.748566599999" table:style-name="ce33">
            <text:p>61.766</text:p>
          </table:table-cell>
          <table:table-cell office:value-type="float" office:value="214933.98459199999" table:style-name="ce33">
            <text:p>214.934</text:p>
          </table:table-cell>
          <table:table-cell office:value-type="float" office:value="26388.240600000001" table:style-name="ce33">
            <text:p>26.388</text:p>
          </table:table-cell>
          <table:table-cell office:value-type="float" office:value="8804.1034470000013" table:style-name="ce33">
            <text:p>8.804</text:p>
          </table:table-cell>
          <table:table-cell office:value-type="float" office:value="11409.738856999998" table:style-name="ce33">
            <text:p>11.410</text:p>
          </table:table-cell>
          <table:table-cell office:value-type="float" office:value="128519.26491890001" table:style-name="ce33">
            <text:p>128.519</text:p>
          </table:table-cell>
          <table:table-cell office:value-type="float" office:value="182237.757338" table:style-name="ce33">
            <text:p>182.238</text:p>
          </table:table-cell>
          <table:table-cell office:value-type="float" office:value="34528.545979999995" table:style-name="ce33">
            <text:p>34.529</text:p>
          </table:table-cell>
          <table:table-cell office:value-type="float" office:value="280.904087" table:style-name="ce33">
            <text:p>2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8868.28838649986" table:style-name="ce33">
            <text:p>668.86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66115.394063600004" table:style-name="ce35">
            <text:p>66.115</text:p>
          </table:table-cell>
          <table:table-cell office:value-type="float" office:value="210356.36117299998" table:style-name="ce35">
            <text:p>210.356</text:p>
          </table:table-cell>
          <table:table-cell office:value-type="float" office:value="27157.812700000002" table:style-name="ce35">
            <text:p>27.158</text:p>
          </table:table-cell>
          <table:table-cell office:value-type="float" office:value="8114.1769870000007" table:style-name="ce35">
            <text:p>8.114</text:p>
          </table:table-cell>
          <table:table-cell office:value-type="float" office:value="9543.2372409999989" table:style-name="ce35">
            <text:p>9.543</text:p>
          </table:table-cell>
          <table:table-cell office:value-type="float" office:value="129506.48397829998" table:style-name="ce35">
            <text:p>129.506</text:p>
          </table:table-cell>
          <table:table-cell office:value-type="float" office:value="186966.66370399995" table:style-name="ce35">
            <text:p>186.967</text:p>
          </table:table-cell>
          <table:table-cell office:value-type="float" office:value="32555.457645999995" table:style-name="ce35">
            <text:p>32.555</text:p>
          </table:table-cell>
          <table:table-cell office:value-type="float" office:value="5266.8432790000015" table:style-name="ce35">
            <text:p>5.2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5582.43077189988" table:style-name="ce35">
            <text:p>675.58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74544.328589600002" table:style-name="ce33">
            <text:p>74.544</text:p>
          </table:table-cell>
          <table:table-cell office:value-type="float" office:value="250622.96916099999" table:style-name="ce33">
            <text:p>250.623</text:p>
          </table:table-cell>
          <table:table-cell office:value-type="float" office:value="32203.304100000001" table:style-name="ce33">
            <text:p>32.203</text:p>
          </table:table-cell>
          <table:table-cell office:value-type="float" office:value="7781.1156170000004" table:style-name="ce33">
            <text:p>7.781</text:p>
          </table:table-cell>
          <table:table-cell office:value-type="float" office:value="8398.0842680000005" table:style-name="ce33">
            <text:p>8.398</text:p>
          </table:table-cell>
          <table:table-cell office:value-type="float" office:value="149683.93643079998" table:style-name="ce33">
            <text:p>149.684</text:p>
          </table:table-cell>
          <table:table-cell office:value-type="float" office:value="199652.49527499999" table:style-name="ce33">
            <text:p>199.652</text:p>
          </table:table-cell>
          <table:table-cell office:value-type="float" office:value="38864.522047000006" table:style-name="ce33">
            <text:p>38.865</text:p>
          </table:table-cell>
          <table:table-cell office:value-type="float" office:value="15746.988449999999" table:style-name="ce33">
            <text:p>15.7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7497.74393839983" table:style-name="ce33">
            <text:p>777.49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70144.243799600008" table:style-name="ce35">
            <text:p>70.144</text:p>
          </table:table-cell>
          <table:table-cell office:value-type="float" office:value="232810.69816800003" table:style-name="ce35">
            <text:p>232.811</text:p>
          </table:table-cell>
          <table:table-cell office:value-type="float" office:value="29387.8688" table:style-name="ce35">
            <text:p>29.388</text:p>
          </table:table-cell>
          <table:table-cell office:value-type="float" office:value="8042.250395" table:style-name="ce35">
            <text:p>8.042</text:p>
          </table:table-cell>
          <table:table-cell office:value-type="float" office:value="9747.9663020000007" table:style-name="ce35">
            <text:p>9.748</text:p>
          </table:table-cell>
          <table:table-cell office:value-type="float" office:value="144767.2014735" table:style-name="ce35">
            <text:p>144.767</text:p>
          </table:table-cell>
          <table:table-cell office:value-type="float" office:value="179934.261253" table:style-name="ce35">
            <text:p>179.934</text:p>
          </table:table-cell>
          <table:table-cell office:value-type="float" office:value="36674.873688" table:style-name="ce35">
            <text:p>36.675</text:p>
          </table:table-cell>
          <table:table-cell office:value-type="float" office:value="18484.681379000001" table:style-name="ce35">
            <text:p>18.4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9994.04525809991" table:style-name="ce35">
            <text:p>729.99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72388.573823600003" table:style-name="ce33">
            <text:p>72.389</text:p>
          </table:table-cell>
          <table:table-cell office:value-type="float" office:value="242513.48139500001" table:style-name="ce33">
            <text:p>242.513</text:p>
          </table:table-cell>
          <table:table-cell office:value-type="float" office:value="30960.793400000002" table:style-name="ce33">
            <text:p>30.961</text:p>
          </table:table-cell>
          <table:table-cell office:value-type="float" office:value="7888.666459" table:style-name="ce33">
            <text:p>7.889</text:p>
          </table:table-cell>
          <table:table-cell office:value-type="float" office:value="8814.0810850000016" table:style-name="ce33">
            <text:p>8.814</text:p>
          </table:table-cell>
          <table:table-cell office:value-type="float" office:value="142424.23816800004" table:style-name="ce33">
            <text:p>142.424</text:p>
          </table:table-cell>
          <table:table-cell office:value-type="float" office:value="184204.81066300001" table:style-name="ce33">
            <text:p>184.205</text:p>
          </table:table-cell>
          <table:table-cell office:value-type="float" office:value="37991.361691999999" table:style-name="ce33">
            <text:p>37.991</text:p>
          </table:table-cell>
          <table:table-cell office:value-type="float" office:value="13300.187199000002" table:style-name="ce33">
            <text:p>13.3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486.19388460007" table:style-name="ce33">
            <text:p>740.48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65056.3064276" table:style-name="ce35">
            <text:p>65.056</text:p>
          </table:table-cell>
          <table:table-cell office:value-type="float" office:value="208675.87745699997" table:style-name="ce35">
            <text:p>208.676</text:p>
          </table:table-cell>
          <table:table-cell office:value-type="float" office:value="28690.554049999999" table:style-name="ce35">
            <text:p>28.691</text:p>
          </table:table-cell>
          <table:table-cell office:value-type="float" office:value="8623.3635380000014" table:style-name="ce35">
            <text:p>8.623</text:p>
          </table:table-cell>
          <table:table-cell office:value-type="float" office:value="10465.357302" table:style-name="ce35">
            <text:p>10.465</text:p>
          </table:table-cell>
          <table:table-cell office:value-type="float" office:value="141726.50066750002" table:style-name="ce35">
            <text:p>141.727</text:p>
          </table:table-cell>
          <table:table-cell office:value-type="float" office:value="209702.45030200001" table:style-name="ce35">
            <text:p>209.702</text:p>
          </table:table-cell>
          <table:table-cell office:value-type="float" office:value="31868.089380999998" table:style-name="ce35">
            <text:p>31.868</text:p>
          </table:table-cell>
          <table:table-cell office:value-type="float" office:value="4408.9662279999993" table:style-name="ce35">
            <text:p>4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217.46535309998" table:style-name="ce35">
            <text:p>709.21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60159.80452260001" table:style-name="ce33">
            <text:p>60.160</text:p>
          </table:table-cell>
          <table:table-cell office:value-type="float" office:value="215006.788577" table:style-name="ce33">
            <text:p>215.007</text:p>
          </table:table-cell>
          <table:table-cell office:value-type="float" office:value="29572.58554" table:style-name="ce33">
            <text:p>29.573</text:p>
          </table:table-cell>
          <table:table-cell office:value-type="float" office:value="8726.2676090000004" table:style-name="ce33">
            <text:p>8.726</text:p>
          </table:table-cell>
          <table:table-cell office:value-type="float" office:value="11544.957962999999" table:style-name="ce33">
            <text:p>11.545</text:p>
          </table:table-cell>
          <table:table-cell office:value-type="float" office:value="127198.97718730001" table:style-name="ce33">
            <text:p>127.199</text:p>
          </table:table-cell>
          <table:table-cell office:value-type="float" office:value="175330.736454" table:style-name="ce33">
            <text:p>175.331</text:p>
          </table:table-cell>
          <table:table-cell office:value-type="float" office:value="34189.447534999999" table:style-name="ce33">
            <text:p>34.189</text:p>
          </table:table-cell>
          <table:table-cell office:value-type="float" office:value="377.40160600000002" table:style-name="ce33">
            <text:p>3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106.96699390002" table:style-name="ce33">
            <text:p>662.10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63630.530336600001" table:style-name="ce35">
            <text:p>63.631</text:p>
          </table:table-cell>
          <table:table-cell office:value-type="float" office:value="242880.988526" table:style-name="ce35">
            <text:p>242.881</text:p>
          </table:table-cell>
          <table:table-cell office:value-type="float" office:value="31366.739850000002" table:style-name="ce35">
            <text:p>31.367</text:p>
          </table:table-cell>
          <table:table-cell office:value-type="float" office:value="9059.2180910000006" table:style-name="ce35">
            <text:p>9.059</text:p>
          </table:table-cell>
          <table:table-cell office:value-type="float" office:value="13104.038500999999" table:style-name="ce35">
            <text:p>13.104</text:p>
          </table:table-cell>
          <table:table-cell office:value-type="float" office:value="133417.9739099" table:style-name="ce35">
            <text:p>133.418</text:p>
          </table:table-cell>
          <table:table-cell office:value-type="float" office:value="179489.20854399999" table:style-name="ce35">
            <text:p>179.489</text:p>
          </table:table-cell>
          <table:table-cell office:value-type="float" office:value="42830.860801000003" table:style-name="ce35">
            <text:p>42.831</text:p>
          </table:table-cell>
          <table:table-cell office:value-type="float" office:value="156.10015700000002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5935.65871650004" table:style-name="ce35">
            <text:p>715.93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74544.328589600002" table:style-name="ce33">
            <text:p>74.544</text:p>
          </table:table-cell>
          <table:table-cell office:value-type="float" office:value="250622.96916099999" table:style-name="ce33">
            <text:p>250.623</text:p>
          </table:table-cell>
          <table:table-cell office:value-type="float" office:value="32203.304100000001" table:style-name="ce33">
            <text:p>32.203</text:p>
          </table:table-cell>
          <table:table-cell office:value-type="float" office:value="7781.1156170000004" table:style-name="ce33">
            <text:p>7.781</text:p>
          </table:table-cell>
          <table:table-cell office:value-type="float" office:value="8398.0842680000005" table:style-name="ce33">
            <text:p>8.398</text:p>
          </table:table-cell>
          <table:table-cell office:value-type="float" office:value="149683.93643079998" table:style-name="ce33">
            <text:p>149.684</text:p>
          </table:table-cell>
          <table:table-cell office:value-type="float" office:value="199652.49527499999" table:style-name="ce33">
            <text:p>199.652</text:p>
          </table:table-cell>
          <table:table-cell office:value-type="float" office:value="38864.522047000006" table:style-name="ce33">
            <text:p>38.865</text:p>
          </table:table-cell>
          <table:table-cell office:value-type="float" office:value="15746.988449999999" table:style-name="ce33">
            <text:p>15.7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7497.74393839983" table:style-name="ce33">
            <text:p>777.49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70144.243799599994" table:style-name="ce35">
            <text:p>70.144</text:p>
          </table:table-cell>
          <table:table-cell office:value-type="float" office:value="232810.06216800003" table:style-name="ce35">
            <text:p>232.810</text:p>
          </table:table-cell>
          <table:table-cell office:value-type="float" office:value="29387.8688" table:style-name="ce35">
            <text:p>29.388</text:p>
          </table:table-cell>
          <table:table-cell office:value-type="float" office:value="8042.2503949999991" table:style-name="ce35">
            <text:p>8.042</text:p>
          </table:table-cell>
          <table:table-cell office:value-type="float" office:value="9747.9663020000007" table:style-name="ce35">
            <text:p>9.748</text:p>
          </table:table-cell>
          <table:table-cell office:value-type="float" office:value="144767.2014735" table:style-name="ce35">
            <text:p>144.767</text:p>
          </table:table-cell>
          <table:table-cell office:value-type="float" office:value="179934.261253" table:style-name="ce35">
            <text:p>179.934</text:p>
          </table:table-cell>
          <table:table-cell office:value-type="float" office:value="36674.873688" table:style-name="ce35">
            <text:p>36.675</text:p>
          </table:table-cell>
          <table:table-cell office:value-type="float" office:value="18484.681379000001" table:style-name="ce35">
            <text:p>18.4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9993.40925809997" table:style-name="ce35">
            <text:p>729.99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72388.573823600003" table:style-name="ce33">
            <text:p>72.389</text:p>
          </table:table-cell>
          <table:table-cell office:value-type="float" office:value="242513.48139500001" table:style-name="ce33">
            <text:p>242.513</text:p>
          </table:table-cell>
          <table:table-cell office:value-type="float" office:value="30960.793400000002" table:style-name="ce33">
            <text:p>30.961</text:p>
          </table:table-cell>
          <table:table-cell office:value-type="float" office:value="7888.666459" table:style-name="ce33">
            <text:p>7.889</text:p>
          </table:table-cell>
          <table:table-cell office:value-type="float" office:value="8814.0810850000016" table:style-name="ce33">
            <text:p>8.814</text:p>
          </table:table-cell>
          <table:table-cell office:value-type="float" office:value="142424.23816800004" table:style-name="ce33">
            <text:p>142.424</text:p>
          </table:table-cell>
          <table:table-cell office:value-type="float" office:value="184204.81066300001" table:style-name="ce33">
            <text:p>184.205</text:p>
          </table:table-cell>
          <table:table-cell office:value-type="float" office:value="37991.361691999999" table:style-name="ce33">
            <text:p>37.991</text:p>
          </table:table-cell>
          <table:table-cell office:value-type="float" office:value="13300.187199000002" table:style-name="ce33">
            <text:p>13.3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486.19388460007" table:style-name="ce33">
            <text:p>740.48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65056.3064276" table:style-name="ce35">
            <text:p>65.056</text:p>
          </table:table-cell>
          <table:table-cell office:value-type="float" office:value="208675.87745699997" table:style-name="ce35">
            <text:p>208.676</text:p>
          </table:table-cell>
          <table:table-cell office:value-type="float" office:value="28690.554049999999" table:style-name="ce35">
            <text:p>28.691</text:p>
          </table:table-cell>
          <table:table-cell office:value-type="float" office:value="8623.3635380000014" table:style-name="ce35">
            <text:p>8.623</text:p>
          </table:table-cell>
          <table:table-cell office:value-type="float" office:value="10465.357302" table:style-name="ce35">
            <text:p>10.465</text:p>
          </table:table-cell>
          <table:table-cell office:value-type="float" office:value="141726.50066750002" table:style-name="ce35">
            <text:p>141.727</text:p>
          </table:table-cell>
          <table:table-cell office:value-type="float" office:value="209702.45030200001" table:style-name="ce35">
            <text:p>209.702</text:p>
          </table:table-cell>
          <table:table-cell office:value-type="float" office:value="31868.089380999998" table:style-name="ce35">
            <text:p>31.868</text:p>
          </table:table-cell>
          <table:table-cell office:value-type="float" office:value="4408.9662279999993" table:style-name="ce35">
            <text:p>4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217.46535309998" table:style-name="ce35">
            <text:p>709.21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60159.80452260001" table:style-name="ce33">
            <text:p>60.160</text:p>
          </table:table-cell>
          <table:table-cell office:value-type="float" office:value="215006.788577" table:style-name="ce33">
            <text:p>215.007</text:p>
          </table:table-cell>
          <table:table-cell office:value-type="float" office:value="29572.58554" table:style-name="ce33">
            <text:p>29.573</text:p>
          </table:table-cell>
          <table:table-cell office:value-type="float" office:value="8726.2676090000004" table:style-name="ce33">
            <text:p>8.726</text:p>
          </table:table-cell>
          <table:table-cell office:value-type="float" office:value="11544.957962999999" table:style-name="ce33">
            <text:p>11.545</text:p>
          </table:table-cell>
          <table:table-cell office:value-type="float" office:value="127198.97718730001" table:style-name="ce33">
            <text:p>127.199</text:p>
          </table:table-cell>
          <table:table-cell office:value-type="float" office:value="175330.736454" table:style-name="ce33">
            <text:p>175.331</text:p>
          </table:table-cell>
          <table:table-cell office:value-type="float" office:value="34189.447534999999" table:style-name="ce33">
            <text:p>34.189</text:p>
          </table:table-cell>
          <table:table-cell office:value-type="float" office:value="377.40160600000002" table:style-name="ce33">
            <text:p>3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106.96699390002" table:style-name="ce33">
            <text:p>662.10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63630.530336600001" table:style-name="ce35">
            <text:p>63.631</text:p>
          </table:table-cell>
          <table:table-cell office:value-type="float" office:value="242880.988526" table:style-name="ce35">
            <text:p>242.881</text:p>
          </table:table-cell>
          <table:table-cell office:value-type="float" office:value="31366.739850000002" table:style-name="ce35">
            <text:p>31.367</text:p>
          </table:table-cell>
          <table:table-cell office:value-type="float" office:value="9059.2180910000006" table:style-name="ce35">
            <text:p>9.059</text:p>
          </table:table-cell>
          <table:table-cell office:value-type="float" office:value="13104.038500999999" table:style-name="ce35">
            <text:p>13.104</text:p>
          </table:table-cell>
          <table:table-cell office:value-type="float" office:value="133417.9739099" table:style-name="ce35">
            <text:p>133.418</text:p>
          </table:table-cell>
          <table:table-cell office:value-type="float" office:value="179489.20854399999" table:style-name="ce35">
            <text:p>179.489</text:p>
          </table:table-cell>
          <table:table-cell office:value-type="float" office:value="42830.860801000003" table:style-name="ce35">
            <text:p>42.831</text:p>
          </table:table-cell>
          <table:table-cell office:value-type="float" office:value="156.10015700000002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5935.65871650004" table:style-name="ce35">
            <text:p>715.93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65387.064878600009" table:style-name="ce33">
            <text:p>65.387</text:p>
          </table:table-cell>
          <table:table-cell office:value-type="float" office:value="249762.413833" table:style-name="ce33">
            <text:p>249.762</text:p>
          </table:table-cell>
          <table:table-cell office:value-type="float" office:value="32238.726896" table:style-name="ce33">
            <text:p>32.239</text:p>
          </table:table-cell>
          <table:table-cell office:value-type="float" office:value="9034.085860000001" table:style-name="ce33">
            <text:p>9.034</text:p>
          </table:table-cell>
          <table:table-cell office:value-type="float" office:value="13335.933269000001" table:style-name="ce33">
            <text:p>13.336</text:p>
          </table:table-cell>
          <table:table-cell office:value-type="float" office:value="137273.17446389995" table:style-name="ce33">
            <text:p>137.273</text:p>
          </table:table-cell>
          <table:table-cell office:value-type="float" office:value="170520.83434099995" table:style-name="ce33">
            <text:p>170.521</text:p>
          </table:table-cell>
          <table:table-cell office:value-type="float" office:value="45710.901902999991" table:style-name="ce33">
            <text:p>45.711</text:p>
          </table:table-cell>
          <table:table-cell office:value-type="float" office:value="114.52399500000001" table:style-name="ce33">
            <text:p>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3377.65943949984" table:style-name="ce33">
            <text:p>723.37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63540.420634599999" table:style-name="ce35">
            <text:p>63.540</text:p>
          </table:table-cell>
          <table:table-cell office:value-type="float" office:value="239770.51828700001" table:style-name="ce35">
            <text:p>239.771</text:p>
          </table:table-cell>
          <table:table-cell office:value-type="float" office:value="31718.612207999999" table:style-name="ce35">
            <text:p>31.719</text:p>
          </table:table-cell>
          <table:table-cell office:value-type="float" office:value="9256.826513" table:style-name="ce35">
            <text:p>9.257</text:p>
          </table:table-cell>
          <table:table-cell office:value-type="float" office:value="13456.029849999999" table:style-name="ce35">
            <text:p>13.456</text:p>
          </table:table-cell>
          <table:table-cell office:value-type="float" office:value="135872.57735589999" table:style-name="ce35">
            <text:p>135.873</text:p>
          </table:table-cell>
          <table:table-cell office:value-type="float" office:value="172601.171975" table:style-name="ce35">
            <text:p>172.601</text:p>
          </table:table-cell>
          <table:table-cell office:value-type="float" office:value="46077.009812000004" table:style-name="ce35">
            <text:p>46.077</text:p>
          </table:table-cell>
          <table:table-cell office:value-type="float" office:value="134.24437900000001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2427.41101450007" table:style-name="ce35">
            <text:p>712.42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64869.763406599996" table:style-name="ce33">
            <text:p>64.870</text:p>
          </table:table-cell>
          <table:table-cell office:value-type="float" office:value="235687.53032700001" table:style-name="ce33">
            <text:p>235.688</text:p>
          </table:table-cell>
          <table:table-cell office:value-type="float" office:value="32805.934898000007" table:style-name="ce33">
            <text:p>32.806</text:p>
          </table:table-cell>
          <table:table-cell office:value-type="float" office:value="8788.1070440000003" table:style-name="ce33">
            <text:p>8.788</text:p>
          </table:table-cell>
          <table:table-cell office:value-type="float" office:value="12764.602550999998" table:style-name="ce33">
            <text:p>12.765</text:p>
          </table:table-cell>
          <table:table-cell office:value-type="float" office:value="135075.7995776" table:style-name="ce33">
            <text:p>135.076</text:p>
          </table:table-cell>
          <table:table-cell office:value-type="float" office:value="169093.34359599999" table:style-name="ce33">
            <text:p>169.093</text:p>
          </table:table-cell>
          <table:table-cell office:value-type="float" office:value="44455.971297000004" table:style-name="ce33">
            <text:p>44.456</text:p>
          </table:table-cell>
          <table:table-cell office:value-type="float" office:value="80.769523000000007" table:style-name="ce33">
            <text:p>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3621.82222019997" table:style-name="ce33">
            <text:p>703.6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59522.333239999993" table:style-name="ce35">
            <text:p>59.522</text:p>
          </table:table-cell>
          <table:table-cell office:value-type="float" office:value="210771.50240200001" table:style-name="ce35">
            <text:p>210.772</text:p>
          </table:table-cell>
          <table:table-cell office:value-type="float" office:value="30649.438172999999" table:style-name="ce35">
            <text:p>30.649</text:p>
          </table:table-cell>
          <table:table-cell office:value-type="float" office:value="8957.4052090000005" table:style-name="ce35">
            <text:p>8.957</text:p>
          </table:table-cell>
          <table:table-cell office:value-type="float" office:value="12239.819775" table:style-name="ce35">
            <text:p>12.240</text:p>
          </table:table-cell>
          <table:table-cell office:value-type="float" office:value="127495.09552829998" table:style-name="ce35">
            <text:p>127.495</text:p>
          </table:table-cell>
          <table:table-cell office:value-type="float" office:value="166738.46849399997" table:style-name="ce35">
            <text:p>166.738</text:p>
          </table:table-cell>
          <table:table-cell office:value-type="float" office:value="38491.323501999999" table:style-name="ce35">
            <text:p>38.491</text:p>
          </table:table-cell>
          <table:table-cell office:value-type="float" office:value="129.182297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994.56862029992" table:style-name="ce35">
            <text:p>654.99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62592.090134000013" table:style-name="ce33">
            <text:p>62.592</text:p>
          </table:table-cell>
          <table:table-cell office:value-type="float" office:value="209280.45892100001" table:style-name="ce33">
            <text:p>209.280</text:p>
          </table:table-cell>
          <table:table-cell office:value-type="float" office:value="32172.975842" table:style-name="ce33">
            <text:p>32.173</text:p>
          </table:table-cell>
          <table:table-cell office:value-type="float" office:value="7696.3551690000004" table:style-name="ce33">
            <text:p>7.696</text:p>
          </table:table-cell>
          <table:table-cell office:value-type="float" office:value="11379.710139999999" table:style-name="ce33">
            <text:p>11.380</text:p>
          </table:table-cell>
          <table:table-cell office:value-type="float" office:value="127407.65204219999" table:style-name="ce33">
            <text:p>127.408</text:p>
          </table:table-cell>
          <table:table-cell office:value-type="float" office:value="177367.510832" table:style-name="ce33">
            <text:p>177.368</text:p>
          </table:table-cell>
          <table:table-cell office:value-type="float" office:value="35989.968874999999" table:style-name="ce33">
            <text:p>35.990</text:p>
          </table:table-cell>
          <table:table-cell office:value-type="float" office:value="186.18002499999997" table:style-name="ce33">
            <text:p>1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4072.90198019997" table:style-name="ce33">
            <text:p>664.07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62708.905994999994" table:style-name="ce35">
            <text:p>62.709</text:p>
          </table:table-cell>
          <table:table-cell office:value-type="float" office:value="196490.81184399998" table:style-name="ce35">
            <text:p>196.491</text:p>
          </table:table-cell>
          <table:table-cell office:value-type="float" office:value="31183.269289" table:style-name="ce35">
            <text:p>31.183</text:p>
          </table:table-cell>
          <table:table-cell office:value-type="float" office:value="7530.3259600000001" table:style-name="ce35">
            <text:p>7.530</text:p>
          </table:table-cell>
          <table:table-cell office:value-type="float" office:value="9971.8501090000009" table:style-name="ce35">
            <text:p>9.972</text:p>
          </table:table-cell>
          <table:table-cell office:value-type="float" office:value="129325.05746760001" table:style-name="ce35">
            <text:p>129.325</text:p>
          </table:table-cell>
          <table:table-cell office:value-type="float" office:value="182875.17206100002" table:style-name="ce35">
            <text:p>182.875</text:p>
          </table:table-cell>
          <table:table-cell office:value-type="float" office:value="33615.249829" table:style-name="ce35">
            <text:p>33.615</text:p>
          </table:table-cell>
          <table:table-cell office:value-type="float" office:value="4948.6978909999998" table:style-name="ce35">
            <text:p>4.9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8649.34044559998" table:style-name="ce35">
            <text:p>658.64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76627.406516000003" table:style-name="ce33">
            <text:p>76.627</text:p>
          </table:table-cell>
          <table:table-cell office:value-type="float" office:value="251305.40047900003" table:style-name="ce33">
            <text:p>251.305</text:p>
          </table:table-cell>
          <table:table-cell office:value-type="float" office:value="38494.141683000002" table:style-name="ce33">
            <text:p>38.494</text:p>
          </table:table-cell>
          <table:table-cell office:value-type="float" office:value="7012.687869000004" table:style-name="ce33">
            <text:p>7.013</text:p>
          </table:table-cell>
          <table:table-cell office:value-type="float" office:value="9410.4832820000011" table:style-name="ce33">
            <text:p>9.410</text:p>
          </table:table-cell>
          <table:table-cell office:value-type="float" office:value="150301.09581209996" table:style-name="ce33">
            <text:p>150.301</text:p>
          </table:table-cell>
          <table:table-cell office:value-type="float" office:value="197135.55383900009" table:style-name="ce33">
            <text:p>197.136</text:p>
          </table:table-cell>
          <table:table-cell office:value-type="float" office:value="43342.512475000003" table:style-name="ce33">
            <text:p>43.343</text:p>
          </table:table-cell>
          <table:table-cell office:value-type="float" office:value="17775.441022999999" table:style-name="ce33">
            <text:p>17.7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1404.72297809902" table:style-name="ce33">
            <text:p>791.40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73724.56820899999" table:style-name="ce35">
            <text:p>73.725</text:p>
          </table:table-cell>
          <table:table-cell office:value-type="float" office:value="237421.78400099999" table:style-name="ce35">
            <text:p>237.422</text:p>
          </table:table-cell>
          <table:table-cell office:value-type="float" office:value="36112.510137000005" table:style-name="ce35">
            <text:p>36.113</text:p>
          </table:table-cell>
          <table:table-cell office:value-type="float" office:value="7008.6140189999996" table:style-name="ce35">
            <text:p>7.009</text:p>
          </table:table-cell>
          <table:table-cell office:value-type="float" office:value="9195.5281759999907" table:style-name="ce35">
            <text:p>9.196</text:p>
          </table:table-cell>
          <table:table-cell office:value-type="float" office:value="154503.6164389" table:style-name="ce35">
            <text:p>154.504</text:p>
          </table:table-cell>
          <table:table-cell office:value-type="float" office:value="198792.41600099998" table:style-name="ce35">
            <text:p>198.792</text:p>
          </table:table-cell>
          <table:table-cell office:value-type="float" office:value="41548.762827999999" table:style-name="ce35">
            <text:p>41.549</text:p>
          </table:table-cell>
          <table:table-cell office:value-type="float" office:value="20382.556179999989" table:style-name="ce35">
            <text:p>20.383</text:p>
          </table:table-cell>
          <table:table-cell office:value-type="float" office:value="2.7229999999999999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8693.07898989983" table:style-name="ce35">
            <text:p>778.69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66727.061468" table:style-name="ce33">
            <text:p>66.727</text:p>
          </table:table-cell>
          <table:table-cell office:value-type="float" office:value="206419.46209499997" table:style-name="ce33">
            <text:p>206.419</text:p>
          </table:table-cell>
          <table:table-cell office:value-type="float" office:value="33116.846983000003" table:style-name="ce33">
            <text:p>33.117</text:p>
          </table:table-cell>
          <table:table-cell office:value-type="float" office:value="7254.9327930000018" table:style-name="ce33">
            <text:p>7.255</text:p>
          </table:table-cell>
          <table:table-cell office:value-type="float" office:value="9578.3184939999992" table:style-name="ce33">
            <text:p>9.578</text:p>
          </table:table-cell>
          <table:table-cell office:value-type="float" office:value="144763.54515680001" table:style-name="ce33">
            <text:p>144.764</text:p>
          </table:table-cell>
          <table:table-cell office:value-type="float" office:value="185514.76056300002" table:style-name="ce33">
            <text:p>185.515</text:p>
          </table:table-cell>
          <table:table-cell office:value-type="float" office:value="36102.000781999996" table:style-name="ce33">
            <text:p>36.102</text:p>
          </table:table-cell>
          <table:table-cell office:value-type="float" office:value="19113.789228999998" table:style-name="ce33">
            <text:p>19.114</text:p>
          </table:table-cell>
          <table:table-cell office:value-type="float" office:value="28.78409999999999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619.50166379986" table:style-name="ce33">
            <text:p>708.62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65002.035423999994" table:style-name="ce35">
            <text:p>65.002</text:p>
          </table:table-cell>
          <table:table-cell office:value-type="float" office:value="207286.57760099997" table:style-name="ce35">
            <text:p>207.287</text:p>
          </table:table-cell>
          <table:table-cell office:value-type="float" office:value="34988.685605999999" table:style-name="ce35">
            <text:p>34.989</text:p>
          </table:table-cell>
          <table:table-cell office:value-type="float" office:value="7104.244921999999" table:style-name="ce35">
            <text:p>7.104</text:p>
          </table:table-cell>
          <table:table-cell office:value-type="float" office:value="10043.582087999999" table:style-name="ce35">
            <text:p>10.044</text:p>
          </table:table-cell>
          <table:table-cell office:value-type="float" office:value="144247.08343359997" table:style-name="ce35">
            <text:p>144.247</text:p>
          </table:table-cell>
          <table:table-cell office:value-type="float" office:value="194353.10404400001" table:style-name="ce35">
            <text:p>194.353</text:p>
          </table:table-cell>
          <table:table-cell office:value-type="float" office:value="35242.207230000007" table:style-name="ce35">
            <text:p>35.242</text:p>
          </table:table-cell>
          <table:table-cell office:value-type="float" office:value="9835.6047180000023" table:style-name="ce35">
            <text:p>9.836</text:p>
          </table:table-cell>
          <table:table-cell office:value-type="float" office:value="80.298278999999994" table:style-name="ce35">
            <text:p>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8183.42334560002" table:style-name="ce35">
            <text:p>708.18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63746.141007999991" table:style-name="ce33">
            <text:p>63.746</text:p>
          </table:table-cell>
          <table:table-cell office:value-type="float" office:value="210231.45036399999" table:style-name="ce33">
            <text:p>210.231</text:p>
          </table:table-cell>
          <table:table-cell office:value-type="float" office:value="36098.582047999997" table:style-name="ce33">
            <text:p>36.099</text:p>
          </table:table-cell>
          <table:table-cell office:value-type="float" office:value="7866.9543480000002" table:style-name="ce33">
            <text:p>7.867</text:p>
          </table:table-cell>
          <table:table-cell office:value-type="float" office:value="12252.844590000001" table:style-name="ce33">
            <text:p>12.253</text:p>
          </table:table-cell>
          <table:table-cell office:value-type="float" office:value="138154.23323129999" table:style-name="ce33">
            <text:p>138.154</text:p>
          </table:table-cell>
          <table:table-cell office:value-type="float" office:value="192691.580338" table:style-name="ce33">
            <text:p>192.692</text:p>
          </table:table-cell>
          <table:table-cell office:value-type="float" office:value="36243.564118999995" table:style-name="ce33">
            <text:p>36.244</text:p>
          </table:table-cell>
          <table:table-cell office:value-type="float" office:value="774.38450099999989" table:style-name="ce33">
            <text:p>774</text:p>
          </table:table-cell>
          <table:table-cell office:value-type="float" office:value="143.50530599999999" table:style-name="ce33">
            <text:p>14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203.23985329992" table:style-name="ce33">
            <text:p>698.20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63735.312188999989" table:style-name="ce35">
            <text:p>63.735</text:p>
          </table:table-cell>
          <table:table-cell office:value-type="float" office:value="237925.48710999999" table:style-name="ce35">
            <text:p>237.925</text:p>
          </table:table-cell>
          <table:table-cell office:value-type="float" office:value="37861.538973999996" table:style-name="ce35">
            <text:p>37.862</text:p>
          </table:table-cell>
          <table:table-cell office:value-type="float" office:value="7768.5004390000004" table:style-name="ce35">
            <text:p>7.769</text:p>
          </table:table-cell>
          <table:table-cell office:value-type="float" office:value="12885.163945999999" table:style-name="ce35">
            <text:p>12.885</text:p>
          </table:table-cell>
          <table:table-cell office:value-type="float" office:value="135878.52669739997" table:style-name="ce35">
            <text:p>135.879</text:p>
          </table:table-cell>
          <table:table-cell office:value-type="float" office:value="189738.66145299998" table:style-name="ce35">
            <text:p>189.739</text:p>
          </table:table-cell>
          <table:table-cell office:value-type="float" office:value="46533.827810000003" table:style-name="ce35">
            <text:p>46.534</text:p>
          </table:table-cell>
          <table:table-cell office:value-type="float" office:value="209.99630700000003" table:style-name="ce35">
            <text:p>210</text:p>
          </table:table-cell>
          <table:table-cell office:value-type="float" office:value="255.966701" table:style-name="ce35">
            <text:p>2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792.98162640003" table:style-name="ce35">
            <text:p>732.793</text:p>
          </table:table-cell>
          <table:table-cell table:number-columns-repeated="4" table:style-name="ce38"/>
          <table:table-cell table:number-columns-repeated="5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68639.099077999999" table:style-name="ce33">
            <text:p>68.639</text:p>
          </table:table-cell>
          <table:table-cell office:value-type="float" office:value="269413.86050199997" table:style-name="ce33">
            <text:p>269.414</text:p>
          </table:table-cell>
          <table:table-cell office:value-type="float" office:value="40508.502838" table:style-name="ce33">
            <text:p>40.509</text:p>
          </table:table-cell>
          <table:table-cell office:value-type="float" office:value="8226.671538999999" table:style-name="ce33">
            <text:p>8.227</text:p>
          </table:table-cell>
          <table:table-cell office:value-type="float" office:value="13244.635237" table:style-name="ce33">
            <text:p>13.245</text:p>
          </table:table-cell>
          <table:table-cell office:value-type="float" office:value="139409.49756599998" table:style-name="ce33">
            <text:p>139.409</text:p>
          </table:table-cell>
          <table:table-cell office:value-type="float" office:value="177856.49629499999" table:style-name="ce33">
            <text:p>177.856</text:p>
          </table:table-cell>
          <table:table-cell office:value-type="float" office:value="56571.247166999994" table:style-name="ce33">
            <text:p>56.571</text:p>
          </table:table-cell>
          <table:table-cell office:value-type="float" office:value="134.795322" table:style-name="ce33">
            <text:p>135</text:p>
          </table:table-cell>
          <table:table-cell office:value-type="float" office:value="557.03686700000003" table:style-name="ce33">
            <text:p>5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4561.84241100005" table:style-name="ce33">
            <text:p>774.56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68785.48236400001" table:style-name="ce35">
            <text:p>68.785</text:p>
          </table:table-cell>
          <table:table-cell office:value-type="float" office:value="263624.97217699996" table:style-name="ce35">
            <text:p>263.625</text:p>
          </table:table-cell>
          <table:table-cell office:value-type="float" office:value="39980.709791000001" table:style-name="ce35">
            <text:p>39.981</text:p>
          </table:table-cell>
          <table:table-cell office:value-type="float" office:value="8574.8583330000001" table:style-name="ce35">
            <text:p>8.575</text:p>
          </table:table-cell>
          <table:table-cell office:value-type="float" office:value="13527.069346999999" table:style-name="ce35">
            <text:p>13.527</text:p>
          </table:table-cell>
          <table:table-cell office:value-type="float" office:value="148611.61548149996" table:style-name="ce35">
            <text:p>148.612</text:p>
          </table:table-cell>
          <table:table-cell office:value-type="float" office:value="181564.412419" table:style-name="ce35">
            <text:p>181.564</text:p>
          </table:table-cell>
          <table:table-cell office:value-type="float" office:value="56913.828786999999" table:style-name="ce35">
            <text:p>56.914</text:p>
          </table:table-cell>
          <table:table-cell office:value-type="float" office:value="127.144504" table:style-name="ce35">
            <text:p>127</text:p>
          </table:table-cell>
          <table:table-cell office:value-type="float" office:value="825.85544400000003" table:style-name="ce35">
            <text:p>8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82535.94864749978" table:style-name="ce35">
            <text:p>782.53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64863.553186999998" table:style-name="ce33">
            <text:p>64.864</text:p>
          </table:table-cell>
          <table:table-cell office:value-type="float" office:value="240133.95491100004" table:style-name="ce33">
            <text:p>240.134</text:p>
          </table:table-cell>
          <table:table-cell office:value-type="float" office:value="37536.839591000004" table:style-name="ce33">
            <text:p>37.537</text:p>
          </table:table-cell>
          <table:table-cell office:value-type="float" office:value="7881.5235470000007" table:style-name="ce33">
            <text:p>7.882</text:p>
          </table:table-cell>
          <table:table-cell office:value-type="float" office:value="13297.440946000001" table:style-name="ce33">
            <text:p>13.297</text:p>
          </table:table-cell>
          <table:table-cell office:value-type="float" office:value="144622.23248519999" table:style-name="ce33">
            <text:p>144.622</text:p>
          </table:table-cell>
          <table:table-cell office:value-type="float" office:value="180199.70135700001" table:style-name="ce33">
            <text:p>180.200</text:p>
          </table:table-cell>
          <table:table-cell office:value-type="float" office:value="50370.217389999991" table:style-name="ce33">
            <text:p>50.370</text:p>
          </table:table-cell>
          <table:table-cell office:value-type="float" office:value="151.150251" table:style-name="ce33">
            <text:p>151</text:p>
          </table:table-cell>
          <table:table-cell office:value-type="float" office:value="1192.0294570000001" table:style-name="ce33">
            <text:p>1.1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248.64312219992" table:style-name="ce33">
            <text:p>740.24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60350.195001" table:style-name="ce35">
            <text:p>60.350</text:p>
          </table:table-cell>
          <table:table-cell office:value-type="float" office:value="210804.88510000001" table:style-name="ce35">
            <text:p>210.805</text:p>
          </table:table-cell>
          <table:table-cell office:value-type="float" office:value="35885.057858" table:style-name="ce35">
            <text:p>35.885</text:p>
          </table:table-cell>
          <table:table-cell office:value-type="float" office:value="7442.5732040000003" table:style-name="ce35">
            <text:p>7.443</text:p>
          </table:table-cell>
          <table:table-cell office:value-type="float" office:value="12778.81358" table:style-name="ce35">
            <text:p>12.779</text:p>
          </table:table-cell>
          <table:table-cell office:value-type="float" office:value="125873.46281969997" table:style-name="ce35">
            <text:p>125.873</text:p>
          </table:table-cell>
          <table:table-cell office:value-type="float" office:value="175093.79272800003" table:style-name="ce35">
            <text:p>175.094</text:p>
          </table:table-cell>
          <table:table-cell office:value-type="float" office:value="40126.167472999994" table:style-name="ce35">
            <text:p>40.126</text:p>
          </table:table-cell>
          <table:table-cell office:value-type="float" office:value="208.99761699999999" table:style-name="ce35">
            <text:p>209</text:p>
          </table:table-cell>
          <table:table-cell office:value-type="float" office:value="1517.073318" table:style-name="ce35">
            <text:p>1.517</text:p>
          </table:table-cell>
          <table:table-cell office:value-type="float" office:value="36.304058000000005" table:style-name="ce35">
            <text:p>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0117.32275669917" table:style-name="ce35">
            <text:p>670.11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61565.451733999995" table:style-name="ce33">
            <text:p>61.565</text:p>
          </table:table-cell>
          <table:table-cell office:value-type="float" office:value="207195.74457999997" table:style-name="ce33">
            <text:p>207.196</text:p>
          </table:table-cell>
          <table:table-cell office:value-type="float" office:value="36688.105490999995" table:style-name="ce33">
            <text:p>36.688</text:p>
          </table:table-cell>
          <table:table-cell office:value-type="float" office:value="7550.4001010000002" table:style-name="ce33">
            <text:p>7.550</text:p>
          </table:table-cell>
          <table:table-cell office:value-type="float" office:value="11520.592266000001" table:style-name="ce33">
            <text:p>11.521</text:p>
          </table:table-cell>
          <table:table-cell office:value-type="float" office:value="131011.86508270001" table:style-name="ce33">
            <text:p>131.012</text:p>
          </table:table-cell>
          <table:table-cell office:value-type="float" office:value="185508.014127" table:style-name="ce33">
            <text:p>185.508</text:p>
          </table:table-cell>
          <table:table-cell office:value-type="float" office:value="38109.855918000001" table:style-name="ce33">
            <text:p>38.110</text:p>
          </table:table-cell>
          <table:table-cell office:value-type="float" office:value="319.89278200000001" table:style-name="ce33">
            <text:p>320</text:p>
          </table:table-cell>
          <table:table-cell office:value-type="float" office:value="2010.702565" table:style-name="ce33">
            <text:p>2.011</text:p>
          </table:table-cell>
          <table:table-cell office:value-type="float" office:value="96.352168000000006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1576.97681469994" table:style-name="ce33">
            <text:p>681.57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58958.630640000003" table:style-name="ce35">
            <text:p>58.959</text:p>
          </table:table-cell>
          <table:table-cell office:value-type="float" office:value="193029.258581" table:style-name="ce35">
            <text:p>193.029</text:p>
          </table:table-cell>
          <table:table-cell office:value-type="float" office:value="34648.426646" table:style-name="ce35">
            <text:p>34.648</text:p>
          </table:table-cell>
          <table:table-cell office:value-type="float" office:value="7110.1638620000003" table:style-name="ce35">
            <text:p>7.110</text:p>
          </table:table-cell>
          <table:table-cell office:value-type="float" office:value="10775.851581000001" table:style-name="ce35">
            <text:p>10.776</text:p>
          </table:table-cell>
          <table:table-cell office:value-type="float" office:value="130817.3331934" table:style-name="ce35">
            <text:p>130.817</text:p>
          </table:table-cell>
          <table:table-cell office:value-type="float" office:value="189344.693722" table:style-name="ce35">
            <text:p>189.345</text:p>
          </table:table-cell>
          <table:table-cell office:value-type="float" office:value="35429.554445000002" table:style-name="ce35">
            <text:p>35.430</text:p>
          </table:table-cell>
          <table:table-cell office:value-type="float" office:value="5963.7810200000004" table:style-name="ce35">
            <text:p>5.964</text:p>
          </table:table-cell>
          <table:table-cell office:value-type="float" office:value="2475.6475800000003" table:style-name="ce35">
            <text:p>2.476</text:p>
          </table:table-cell>
          <table:table-cell office:value-type="float" office:value="169.86446000000001" table:style-name="ce35">
            <text:p>1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8723.20573040005" table:style-name="ce35">
            <text:p>668.72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68636.170923999976" table:style-name="ce33">
            <text:p>68.636</text:p>
          </table:table-cell>
          <table:table-cell office:value-type="float" office:value="233548.19392499997" table:style-name="ce33">
            <text:p>233.548</text:p>
          </table:table-cell>
          <table:table-cell office:value-type="float" office:value="40385.376445000002" table:style-name="ce33">
            <text:p>40.385</text:p>
          </table:table-cell>
          <table:table-cell office:value-type="float" office:value="6647.7841280000011" table:style-name="ce33">
            <text:p>6.648</text:p>
          </table:table-cell>
          <table:table-cell office:value-type="float" office:value="9865.4200450000008" table:style-name="ce33">
            <text:p>9.865</text:p>
          </table:table-cell>
          <table:table-cell office:value-type="float" office:value="137287.3748895" table:style-name="ce33">
            <text:p>137.287</text:p>
          </table:table-cell>
          <table:table-cell office:value-type="float" office:value="187221.79824300003" table:style-name="ce33">
            <text:p>187.222</text:p>
          </table:table-cell>
          <table:table-cell office:value-type="float" office:value="43131.730325999997" table:style-name="ce33">
            <text:p>43.132</text:p>
          </table:table-cell>
          <table:table-cell office:value-type="float" office:value="13392.708669000001" table:style-name="ce33">
            <text:p>13.393</text:p>
          </table:table-cell>
          <table:table-cell office:value-type="float" office:value="4249.8952870000003" table:style-name="ce33">
            <text:p>4.250</text:p>
          </table:table-cell>
          <table:table-cell office:value-type="float" office:value="270.32489399999997" table:style-name="ce33">
            <text:p>2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4636.77777549997" table:style-name="ce33">
            <text:p>744.63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68375.251212000003" table:style-name="ce35">
            <text:p>68.375</text:p>
          </table:table-cell>
          <table:table-cell office:value-type="float" office:value="235360.92206700001" table:style-name="ce35">
            <text:p>235.361</text:p>
          </table:table-cell>
          <table:table-cell office:value-type="float" office:value="39794.720595999999" table:style-name="ce35">
            <text:p>39.795</text:p>
          </table:table-cell>
          <table:table-cell office:value-type="float" office:value="6687.372519999989" table:style-name="ce35">
            <text:p>6.687</text:p>
          </table:table-cell>
          <table:table-cell office:value-type="float" office:value="9411.175151999998" table:style-name="ce35">
            <text:p>9.411</text:p>
          </table:table-cell>
          <table:table-cell office:value-type="float" office:value="141462.10305739997" table:style-name="ce35">
            <text:p>141.462</text:p>
          </table:table-cell>
          <table:table-cell office:value-type="float" office:value="190871.18898899999" table:style-name="ce35">
            <text:p>190.871</text:p>
          </table:table-cell>
          <table:table-cell office:value-type="float" office:value="44115.108875999998" table:style-name="ce35">
            <text:p>44.115</text:p>
          </table:table-cell>
          <table:table-cell office:value-type="float" office:value="9846.7379560000008" table:style-name="ce35">
            <text:p>9.847</text:p>
          </table:table-cell>
          <table:table-cell office:value-type="float" office:value="4889.4460470000004" table:style-name="ce35">
            <text:p>4.889</text:p>
          </table:table-cell>
          <table:table-cell office:value-type="float" office:value="311.32165900000001" table:style-name="ce35">
            <text:p>3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1125.34813139995" table:style-name="ce35">
            <text:p>751.12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64432.001201000006" table:style-name="ce33">
            <text:p>64.432</text:p>
          </table:table-cell>
          <table:table-cell office:value-type="float" office:value="216419.45706600003" table:style-name="ce33">
            <text:p>216.419</text:p>
          </table:table-cell>
          <table:table-cell office:value-type="float" office:value="37998.005123999996" table:style-name="ce33">
            <text:p>37.998</text:p>
          </table:table-cell>
          <table:table-cell office:value-type="float" office:value="7017.9428800000005" table:style-name="ce33">
            <text:p>7.018</text:p>
          </table:table-cell>
          <table:table-cell office:value-type="float" office:value="9640.9927120000011" table:style-name="ce33">
            <text:p>9.641</text:p>
          </table:table-cell>
          <table:table-cell office:value-type="float" office:value="133896.63355620002" table:style-name="ce33">
            <text:p>133.897</text:p>
          </table:table-cell>
          <table:table-cell office:value-type="float" office:value="185894.01467299997" table:style-name="ce33">
            <text:p>185.894</text:p>
          </table:table-cell>
          <table:table-cell office:value-type="float" office:value="40196.170037999997" table:style-name="ce33">
            <text:p>40.196</text:p>
          </table:table-cell>
          <table:table-cell office:value-type="float" office:value="13765.96091" table:style-name="ce33">
            <text:p>13.766</text:p>
          </table:table-cell>
          <table:table-cell office:value-type="float" office:value="4752.2326709999998" table:style-name="ce33">
            <text:p>4.752</text:p>
          </table:table-cell>
          <table:table-cell office:value-type="float" office:value="296.82205800000003" table:style-name="ce33">
            <text:p>2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4310.23288919998" table:style-name="ce33">
            <text:p>714.31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56320.68152100002" table:style-name="ce35">
            <text:p>56.321</text:p>
          </table:table-cell>
          <table:table-cell office:value-type="float" office:value="188071.63636699997" table:style-name="ce35">
            <text:p>188.072</text:p>
          </table:table-cell>
          <table:table-cell office:value-type="float" office:value="35128.029117999999" table:style-name="ce35">
            <text:p>35.128</text:p>
          </table:table-cell>
          <table:table-cell office:value-type="float" office:value="7509.7048629999999" table:style-name="ce35">
            <text:p>7.510</text:p>
          </table:table-cell>
          <table:table-cell office:value-type="float" office:value="10651.452390000002" table:style-name="ce35">
            <text:p>10.651</text:p>
          </table:table-cell>
          <table:table-cell office:value-type="float" office:value="131502.78961599997" table:style-name="ce35">
            <text:p>131.503</text:p>
          </table:table-cell>
          <table:table-cell office:value-type="float" office:value="191184.49643100001" table:style-name="ce35">
            <text:p>191.184</text:p>
          </table:table-cell>
          <table:table-cell office:value-type="float" office:value="34468.552260999997" table:style-name="ce35">
            <text:p>34.469</text:p>
          </table:table-cell>
          <table:table-cell office:value-type="float" office:value="4354.8589190000021" table:style-name="ce35">
            <text:p>4.355</text:p>
          </table:table-cell>
          <table:table-cell office:value-type="float" office:value="4975.6078230000003" table:style-name="ce35">
            <text:p>4.976</text:p>
          </table:table-cell>
          <table:table-cell office:value-type="float" office:value="249.933435" table:style-name="ce35">
            <text:p>2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417.74274400028" table:style-name="ce35">
            <text:p>664.41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56441.369723999996" table:style-name="ce33">
            <text:p>56.441</text:p>
          </table:table-cell>
          <table:table-cell office:value-type="float" office:value="206763.26479900003" table:style-name="ce33">
            <text:p>206.763</text:p>
          </table:table-cell>
          <table:table-cell office:value-type="float" office:value="38787.015455000001" table:style-name="ce33">
            <text:p>38.787</text:p>
          </table:table-cell>
          <table:table-cell office:value-type="float" office:value="7223.5005360000023" table:style-name="ce33">
            <text:p>7.224</text:p>
          </table:table-cell>
          <table:table-cell office:value-type="float" office:value="11345.249184999999" table:style-name="ce33">
            <text:p>11.345</text:p>
          </table:table-cell>
          <table:table-cell office:value-type="float" office:value="123204.12443010003" table:style-name="ce33">
            <text:p>123.204</text:p>
          </table:table-cell>
          <table:table-cell office:value-type="float" office:value="180771.96299200002" table:style-name="ce33">
            <text:p>180.772</text:p>
          </table:table-cell>
          <table:table-cell office:value-type="float" office:value="39124.755812000003" table:style-name="ce33">
            <text:p>39.125</text:p>
          </table:table-cell>
          <table:table-cell office:value-type="float" office:value="255.69194300000001" table:style-name="ce33">
            <text:p>256</text:p>
          </table:table-cell>
          <table:table-cell office:value-type="float" office:value="6491.1405390000009" table:style-name="ce33">
            <text:p>6.491</text:p>
          </table:table-cell>
          <table:table-cell office:value-type="float" office:value="323.65808400000003" table:style-name="ce33">
            <text:p>32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0731.73349909997" table:style-name="ce33">
            <text:p>670.73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56436.0821" table:style-name="ce35">
            <text:p>56.436</text:p>
          </table:table-cell>
          <table:table-cell office:value-type="float" office:value="216193.39403900001" table:style-name="ce35">
            <text:p>216.193</text:p>
          </table:table-cell>
          <table:table-cell office:value-type="float" office:value="38755.389432000004" table:style-name="ce35">
            <text:p>38.755</text:p>
          </table:table-cell>
          <table:table-cell office:value-type="float" office:value="7529.2561020000003" table:style-name="ce35">
            <text:p>7.529</text:p>
          </table:table-cell>
          <table:table-cell office:value-type="float" office:value="12978.344513000002" table:style-name="ce35">
            <text:p>12.978</text:p>
          </table:table-cell>
          <table:table-cell office:value-type="float" office:value="125349.148189" table:style-name="ce35">
            <text:p>125.349</text:p>
          </table:table-cell>
          <table:table-cell office:value-type="float" office:value="186652.92243599999" table:style-name="ce35">
            <text:p>186.653</text:p>
          </table:table-cell>
          <table:table-cell office:value-type="float" office:value="43843.065829000006" table:style-name="ce35">
            <text:p>43.843</text:p>
          </table:table-cell>
          <table:table-cell office:value-type="float" office:value="172.79152299999998" table:style-name="ce35">
            <text:p>173</text:p>
          </table:table-cell>
          <table:table-cell office:value-type="float" office:value="6742.5815029999994" table:style-name="ce35">
            <text:p>6.743</text:p>
          </table:table-cell>
          <table:table-cell office:value-type="float" office:value="350.20321000000001" table:style-name="ce35">
            <text:p>3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5003.17887599999" table:style-name="ce35">
            <text:p>695.00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62717.567541999997" table:style-name="ce33">
            <text:p>62.718</text:p>
          </table:table-cell>
          <table:table-cell office:value-type="float" office:value="251079.143347" table:style-name="ce33">
            <text:p>251.079</text:p>
          </table:table-cell>
          <table:table-cell office:value-type="float" office:value="43554.408403000001" table:style-name="ce33">
            <text:p>43.554</text:p>
          </table:table-cell>
          <table:table-cell office:value-type="float" office:value="7499.2395230000002" table:style-name="ce33">
            <text:p>7.499</text:p>
          </table:table-cell>
          <table:table-cell office:value-type="float" office:value="12924.690800999999" table:style-name="ce33">
            <text:p>12.925</text:p>
          </table:table-cell>
          <table:table-cell office:value-type="float" office:value="123879.4073032" table:style-name="ce33">
            <text:p>123.879</text:p>
          </table:table-cell>
          <table:table-cell office:value-type="float" office:value="169931.847771" table:style-name="ce33">
            <text:p>169.932</text:p>
          </table:table-cell>
          <table:table-cell office:value-type="float" office:value="55341.818671000001" table:style-name="ce33">
            <text:p>55.342</text:p>
          </table:table-cell>
          <table:table-cell office:value-type="float" office:value="133.70308500000002" table:style-name="ce33">
            <text:p>134</text:p>
          </table:table-cell>
          <table:table-cell office:value-type="float" office:value="7681.9586720000007" table:style-name="ce33">
            <text:p>7.682</text:p>
          </table:table-cell>
          <table:table-cell office:value-type="float" office:value="515.23606510000002" table:style-name="ce33">
            <text:p>5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5259.02118329983" table:style-name="ce33">
            <text:p>735.25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65043.697121000005" table:style-name="ce35">
            <text:p>65.044</text:p>
          </table:table-cell>
          <table:table-cell office:value-type="float" office:value="258560.27849400011" table:style-name="ce35">
            <text:p>258.560</text:p>
          </table:table-cell>
          <table:table-cell office:value-type="float" office:value="44186.912321000003" table:style-name="ce35">
            <text:p>44.187</text:p>
          </table:table-cell>
          <table:table-cell office:value-type="float" office:value="7663.6924360000003" table:style-name="ce35">
            <text:p>7.664</text:p>
          </table:table-cell>
          <table:table-cell office:value-type="float" office:value="13072.796413999989" table:style-name="ce35">
            <text:p>13.073</text:p>
          </table:table-cell>
          <table:table-cell office:value-type="float" office:value="137410.42717059996" table:style-name="ce35">
            <text:p>137.410</text:p>
          </table:table-cell>
          <table:table-cell office:value-type="float" office:value="182885.96059000003" table:style-name="ce35">
            <text:p>182.886</text:p>
          </table:table-cell>
          <table:table-cell office:value-type="float" office:value="59339.579917999981" table:style-name="ce35">
            <text:p>59.340</text:p>
          </table:table-cell>
          <table:table-cell office:value-type="float" office:value="136.01807199999999" table:style-name="ce35">
            <text:p>136</text:p>
          </table:table-cell>
          <table:table-cell office:value-type="float" office:value="9092.8475090000011" table:style-name="ce35">
            <text:p>9.093</text:p>
          </table:table-cell>
          <table:table-cell office:value-type="float" office:value="687.99392300000011" table:style-name="ce35">
            <text:p>6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8080.20396859932" table:style-name="ce35">
            <text:p>778.08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65009.296793000009" table:style-name="ce33">
            <text:p>65.009</text:p>
          </table:table-cell>
          <table:table-cell office:value-type="float" office:value="249614.708354" table:style-name="ce33">
            <text:p>249.615</text:p>
          </table:table-cell>
          <table:table-cell office:value-type="float" office:value="43398.762978999992" table:style-name="ce33">
            <text:p>43.399</text:p>
          </table:table-cell>
          <table:table-cell office:value-type="float" office:value="7536.3687330000002" table:style-name="ce33">
            <text:p>7.536</text:p>
          </table:table-cell>
          <table:table-cell office:value-type="float" office:value="13320.311040999999" table:style-name="ce33">
            <text:p>13.320</text:p>
          </table:table-cell>
          <table:table-cell office:value-type="float" office:value="136146.91373329997" table:style-name="ce33">
            <text:p>136.147</text:p>
          </table:table-cell>
          <table:table-cell office:value-type="float" office:value="185186.73048500001" table:style-name="ce33">
            <text:p>185.187</text:p>
          </table:table-cell>
          <table:table-cell office:value-type="float" office:value="58277.960191999999" table:style-name="ce33">
            <text:p>58.278</text:p>
          </table:table-cell>
          <table:table-cell office:value-type="float" office:value="148.808008" table:style-name="ce33">
            <text:p>149</text:p>
          </table:table-cell>
          <table:table-cell office:value-type="float" office:value="10190.094967999998" table:style-name="ce33">
            <text:p>10.190</text:p>
          </table:table-cell>
          <table:table-cell office:value-type="float" office:value="791.658952" table:style-name="ce33">
            <text:p>7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69621.61423830048" table:style-name="ce33">
            <text:p>769.6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57053.809501000011" table:style-name="ce35">
            <text:p>57.054</text:p>
          </table:table-cell>
          <table:table-cell office:value-type="float" office:value="210139.01736100001" table:style-name="ce35">
            <text:p>210.139</text:p>
          </table:table-cell>
          <table:table-cell office:value-type="float" office:value="38941.488178" table:style-name="ce35">
            <text:p>38.941</text:p>
          </table:table-cell>
          <table:table-cell office:value-type="float" office:value="7780.6998780000013" table:style-name="ce35">
            <text:p>7.781</text:p>
          </table:table-cell>
          <table:table-cell office:value-type="float" office:value="12707.479921" table:style-name="ce35">
            <text:p>12.707</text:p>
          </table:table-cell>
          <table:table-cell office:value-type="float" office:value="123385.2311012" table:style-name="ce35">
            <text:p>123.385</text:p>
          </table:table-cell>
          <table:table-cell office:value-type="float" office:value="174213.89103999999" table:style-name="ce35">
            <text:p>174.214</text:p>
          </table:table-cell>
          <table:table-cell office:value-type="float" office:value="47202.800956999999" table:style-name="ce35">
            <text:p>47.203</text:p>
          </table:table-cell>
          <table:table-cell office:value-type="float" office:value="139.266852" table:style-name="ce35">
            <text:p>139</text:p>
          </table:table-cell>
          <table:table-cell office:value-type="float" office:value="10261.645275999999" table:style-name="ce35">
            <text:p>10.262</text:p>
          </table:table-cell>
          <table:table-cell office:value-type="float" office:value="668.83042499999988" table:style-name="ce35">
            <text:p>66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2494.16049020016" table:style-name="ce35">
            <text:p>682.49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58646.669383" table:style-name="ce33">
            <text:p>58.647</text:p>
          </table:table-cell>
          <table:table-cell office:value-type="float" office:value="203619.64949100002" table:style-name="ce33">
            <text:p>203.620</text:p>
          </table:table-cell>
          <table:table-cell office:value-type="float" office:value="40430.502066000001" table:style-name="ce33">
            <text:p>40.431</text:p>
          </table:table-cell>
          <table:table-cell office:value-type="float" office:value="7073.7788840000003" table:style-name="ce33">
            <text:p>7.074</text:p>
          </table:table-cell>
          <table:table-cell office:value-type="float" office:value="10876.572918999998" table:style-name="ce33">
            <text:p>10.877</text:p>
          </table:table-cell>
          <table:table-cell office:value-type="float" office:value="120890.8070496" table:style-name="ce33">
            <text:p>120.891</text:p>
          </table:table-cell>
          <table:table-cell office:value-type="float" office:value="184271.65439000001" table:style-name="ce33">
            <text:p>184.272</text:p>
          </table:table-cell>
          <table:table-cell office:value-type="float" office:value="42969.803175000001" table:style-name="ce33">
            <text:p>42.970</text:p>
          </table:table-cell>
          <table:table-cell office:value-type="float" office:value="185.30790500000001" table:style-name="ce33">
            <text:p>185</text:p>
          </table:table-cell>
          <table:table-cell office:value-type="float" office:value="11114.982957999999" table:style-name="ce33">
            <text:p>11.115</text:p>
          </table:table-cell>
          <table:table-cell office:value-type="float" office:value="626.80431810000005" table:style-name="ce33">
            <text:p>6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0706.53253869992" table:style-name="ce33">
            <text:p>680.707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62625.251134999991" table:style-name="ce35">
            <text:p>62.625</text:p>
          </table:table-cell>
          <table:table-cell office:value-type="float" office:value="199802.63439799999" table:style-name="ce35">
            <text:p>199.803</text:p>
          </table:table-cell>
          <table:table-cell office:value-type="float" office:value="40166.127661999999" table:style-name="ce35">
            <text:p>40.166</text:p>
          </table:table-cell>
          <table:table-cell office:value-type="float" office:value="6756.1441830000003" table:style-name="ce35">
            <text:p>6.756</text:p>
          </table:table-cell>
          <table:table-cell office:value-type="float" office:value="11026.035931" table:style-name="ce35">
            <text:p>11.026</text:p>
          </table:table-cell>
          <table:table-cell office:value-type="float" office:value="124552.3177152" table:style-name="ce35">
            <text:p>124.552</text:p>
          </table:table-cell>
          <table:table-cell office:value-type="float" office:value="188403.46487500001" table:style-name="ce35">
            <text:p>188.403</text:p>
          </table:table-cell>
          <table:table-cell office:value-type="float" office:value="41344.066204999996" table:style-name="ce35">
            <text:p>41.344</text:p>
          </table:table-cell>
          <table:table-cell office:value-type="float" office:value="2732.2951589999993" table:style-name="ce35">
            <text:p>2.732</text:p>
          </table:table-cell>
          <table:table-cell office:value-type="float" office:value="12327.772258999999" table:style-name="ce35">
            <text:p>12.328</text:p>
          </table:table-cell>
          <table:table-cell office:value-type="float" office:value="630.82073300000002" table:style-name="ce35">
            <text:p>6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0366.9302551999" table:style-name="ce35">
            <text:p>690.36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69472.319879999995" table:style-name="ce33">
            <text:p>69.472</text:p>
          </table:table-cell>
          <table:table-cell office:value-type="float" office:value="237894.73856" table:style-name="ce33">
            <text:p>237.895</text:p>
          </table:table-cell>
          <table:table-cell office:value-type="float" office:value="46276.280124999997" table:style-name="ce33">
            <text:p>46.276</text:p>
          </table:table-cell>
          <table:table-cell office:value-type="float" office:value="6449.2712699999993" table:style-name="ce33">
            <text:p>6.449</text:p>
          </table:table-cell>
          <table:table-cell office:value-type="float" office:value="9451.6449859999993" table:style-name="ce33">
            <text:p>9.452</text:p>
          </table:table-cell>
          <table:table-cell office:value-type="float" office:value="135204.50712559998" table:style-name="ce33">
            <text:p>135.205</text:p>
          </table:table-cell>
          <table:table-cell office:value-type="float" office:value="192798.79785500001" table:style-name="ce33">
            <text:p>192.799</text:p>
          </table:table-cell>
          <table:table-cell office:value-type="float" office:value="48748.735628999995" table:style-name="ce33">
            <text:p>48.749</text:p>
          </table:table-cell>
          <table:table-cell office:value-type="float" office:value="13925.581705999999" table:style-name="ce33">
            <text:p>13.926</text:p>
          </table:table-cell>
          <table:table-cell office:value-type="float" office:value="13214.789448" table:style-name="ce33">
            <text:p>13.215</text:p>
          </table:table-cell>
          <table:table-cell office:value-type="float" office:value="805.73370299999999" table:style-name="ce33">
            <text:p>8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4242.4002876" table:style-name="ce33">
            <text:p>774.242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66997.393519999998" table:style-name="ce35">
            <text:p>66.997</text:p>
          </table:table-cell>
          <table:table-cell office:value-type="float" office:value="226933.49701999998" table:style-name="ce35">
            <text:p>226.933</text:p>
          </table:table-cell>
          <table:table-cell office:value-type="float" office:value="43687.038904000008" table:style-name="ce35">
            <text:p>43.687</text:p>
          </table:table-cell>
          <table:table-cell office:value-type="float" office:value="6372.8359490000012" table:style-name="ce35">
            <text:p>6.373</text:p>
          </table:table-cell>
          <table:table-cell office:value-type="float" office:value="9236.2247659999994" table:style-name="ce35">
            <text:p>9.236</text:p>
          </table:table-cell>
          <table:table-cell office:value-type="float" office:value="136296.524332" table:style-name="ce35">
            <text:p>136.297</text:p>
          </table:table-cell>
          <table:table-cell office:value-type="float" office:value="187573.86623000001" table:style-name="ce35">
            <text:p>187.574</text:p>
          </table:table-cell>
          <table:table-cell office:value-type="float" office:value="47376.430327000009" table:style-name="ce35">
            <text:p>47.376</text:p>
          </table:table-cell>
          <table:table-cell office:value-type="float" office:value="17620.111427999997" table:style-name="ce35">
            <text:p>17.620</text:p>
          </table:table-cell>
          <table:table-cell office:value-type="float" office:value="13302.534449000001" table:style-name="ce35">
            <text:p>13.303</text:p>
          </table:table-cell>
          <table:table-cell office:value-type="float" office:value="863.38001599999996" table:style-name="ce35">
            <text:p>86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6259.83694100007" table:style-name="ce35">
            <text:p>756.26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66614.820744000011" table:style-name="ce33">
            <text:p>66.615</text:p>
          </table:table-cell>
          <table:table-cell office:value-type="float" office:value="221057.34063999998" table:style-name="ce33">
            <text:p>221.057</text:p>
          </table:table-cell>
          <table:table-cell office:value-type="float" office:value="43993.663687" table:style-name="ce33">
            <text:p>43.994</text:p>
          </table:table-cell>
          <table:table-cell office:value-type="float" office:value="6821.93912" table:style-name="ce33">
            <text:p>6.822</text:p>
          </table:table-cell>
          <table:table-cell office:value-type="float" office:value="9650.7240540000021" table:style-name="ce33">
            <text:p>9.651</text:p>
          </table:table-cell>
          <table:table-cell office:value-type="float" office:value="132695.32126199998" table:style-name="ce33">
            <text:p>132.695</text:p>
          </table:table-cell>
          <table:table-cell office:value-type="float" office:value="185085.72993" table:style-name="ce33">
            <text:p>185.086</text:p>
          </table:table-cell>
          <table:table-cell office:value-type="float" office:value="45590.033729999996" table:style-name="ce33">
            <text:p>45.590</text:p>
          </table:table-cell>
          <table:table-cell office:value-type="float" office:value="16938.657820000004" table:style-name="ce33">
            <text:p>16.939</text:p>
          </table:table-cell>
          <table:table-cell office:value-type="float" office:value="13645.081668999999" table:style-name="ce33">
            <text:p>13.645</text:p>
          </table:table-cell>
          <table:table-cell office:value-type="float" office:value="822.85222499999998" table:style-name="ce33">
            <text:p>8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2916.16488100006" table:style-name="ce33">
            <text:p>742.916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54939.406187000001" table:style-name="ce35">
            <text:p>54.939</text:p>
          </table:table-cell>
          <table:table-cell office:value-type="float" office:value="214397.40820800001" table:style-name="ce35">
            <text:p>214.397</text:p>
          </table:table-cell>
          <table:table-cell office:value-type="float" office:value="44877.624309999999" table:style-name="ce35">
            <text:p>44.878</text:p>
          </table:table-cell>
          <table:table-cell office:value-type="float" office:value="7496.6218350000008" table:style-name="ce35">
            <text:p>7.497</text:p>
          </table:table-cell>
          <table:table-cell office:value-type="float" office:value="12553.874278000001" table:style-name="ce35">
            <text:p>12.554</text:p>
          </table:table-cell>
          <table:table-cell office:value-type="float" office:value="125314.2691503" table:style-name="ce35">
            <text:p>125.314</text:p>
          </table:table-cell>
          <table:table-cell office:value-type="float" office:value="198183.73598000003" table:style-name="ce35">
            <text:p>198.184</text:p>
          </table:table-cell>
          <table:table-cell office:value-type="float" office:value="43642.178284999995" table:style-name="ce35">
            <text:p>43.642</text:p>
          </table:table-cell>
          <table:table-cell office:value-type="float" office:value="8603.4045139999998" table:style-name="ce35">
            <text:p>8.603</text:p>
          </table:table-cell>
          <table:table-cell office:value-type="float" office:value="13200.975639999999" table:style-name="ce35">
            <text:p>13.201</text:p>
          </table:table-cell>
          <table:table-cell office:value-type="float" office:value="802.01833899999997" table:style-name="ce35">
            <text:p>80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4011.5167263" table:style-name="ce35">
            <text:p>724.01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46644.66165699999" table:style-name="ce33">
            <text:p>46.645</text:p>
          </table:table-cell>
          <table:table-cell office:value-type="float" office:value="205054.35610399998" table:style-name="ce33">
            <text:p>205.054</text:p>
          </table:table-cell>
          <table:table-cell office:value-type="float" office:value="43055.205953999997" table:style-name="ce33">
            <text:p>43.055</text:p>
          </table:table-cell>
          <table:table-cell office:value-type="float" office:value="7227.5370929999999" table:style-name="ce33">
            <text:p>7.228</text:p>
          </table:table-cell>
          <table:table-cell office:value-type="float" office:value="12395.447940000002" table:style-name="ce33">
            <text:p>12.395</text:p>
          </table:table-cell>
          <table:table-cell office:value-type="float" office:value="98543.103453999982" table:style-name="ce33">
            <text:p>98.543</text:p>
          </table:table-cell>
          <table:table-cell office:value-type="float" office:value="158135.15749000001" table:style-name="ce33">
            <text:p>158.135</text:p>
          </table:table-cell>
          <table:table-cell office:value-type="float" office:value="42884.993196999989" table:style-name="ce33">
            <text:p>42.885</text:p>
          </table:table-cell>
          <table:table-cell office:value-type="float" office:value="496.1642359999999" table:style-name="ce33">
            <text:p>496</text:p>
          </table:table-cell>
          <table:table-cell office:value-type="float" office:value="11311.921796000001" table:style-name="ce33">
            <text:p>11.312</text:p>
          </table:table-cell>
          <table:table-cell office:value-type="float" office:value="784.00794500000006" table:style-name="ce33">
            <text:p>78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6532.55686599994" table:style-name="ce33">
            <text:p>626.53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50192.255144999996" table:style-name="ce35">
            <text:p>50.192</text:p>
          </table:table-cell>
          <table:table-cell office:value-type="float" office:value="228575.03000099998" table:style-name="ce35">
            <text:p>228.575</text:p>
          </table:table-cell>
          <table:table-cell office:value-type="float" office:value="45812.023039" table:style-name="ce35">
            <text:p>45.812</text:p>
          </table:table-cell>
          <table:table-cell office:value-type="float" office:value="7305.5541709999998" table:style-name="ce35">
            <text:p>7.306</text:p>
          </table:table-cell>
          <table:table-cell office:value-type="float" office:value="12017.967704999999" table:style-name="ce35">
            <text:p>12.018</text:p>
          </table:table-cell>
          <table:table-cell office:value-type="float" office:value="103113.77664449999" table:style-name="ce35">
            <text:p>103.114</text:p>
          </table:table-cell>
          <table:table-cell office:value-type="float" office:value="166698.68996499997" table:style-name="ce35">
            <text:p>166.699</text:p>
          </table:table-cell>
          <table:table-cell office:value-type="float" office:value="52944.556650999992" table:style-name="ce35">
            <text:p>52.945</text:p>
          </table:table-cell>
          <table:table-cell office:value-type="float" office:value="179.43049299999998" table:style-name="ce35">
            <text:p>179</text:p>
          </table:table-cell>
          <table:table-cell office:value-type="float" office:value="11172.033603999998" table:style-name="ce35">
            <text:p>11.172</text:p>
          </table:table-cell>
          <table:table-cell office:value-type="float" office:value="1000.1987771" table:style-name="ce35">
            <text:p>1.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9011.51619559992" table:style-name="ce35">
            <text:p>679.01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57594.931639999988" table:style-name="ce33">
            <text:p>57.595</text:p>
          </table:table-cell>
          <table:table-cell office:value-type="float" office:value="262446.28213099996" table:style-name="ce33">
            <text:p>262.446</text:p>
          </table:table-cell>
          <table:table-cell office:value-type="float" office:value="50277.815254999994" table:style-name="ce33">
            <text:p>50.278</text:p>
          </table:table-cell>
          <table:table-cell office:value-type="float" office:value="7256.5164490000006" table:style-name="ce33">
            <text:p>7.257</text:p>
          </table:table-cell>
          <table:table-cell office:value-type="float" office:value="12153.274318" table:style-name="ce33">
            <text:p>12.153</text:p>
          </table:table-cell>
          <table:table-cell office:value-type="float" office:value="111884.95836289998" table:style-name="ce33">
            <text:p>111.885</text:p>
          </table:table-cell>
          <table:table-cell office:value-type="float" office:value="160063.70496" table:style-name="ce33">
            <text:p>160.064</text:p>
          </table:table-cell>
          <table:table-cell office:value-type="float" office:value="64160.899936000002" table:style-name="ce33">
            <text:p>64.161</text:p>
          </table:table-cell>
          <table:table-cell office:value-type="float" office:value="128.454126" table:style-name="ce33">
            <text:p>128</text:p>
          </table:table-cell>
          <table:table-cell office:value-type="float" office:value="12151.603967999998" table:style-name="ce33">
            <text:p>12.152</text:p>
          </table:table-cell>
          <table:table-cell office:value-type="float" office:value="1224.9857290000002" table:style-name="ce33">
            <text:p>1.2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9343.42687489989" table:style-name="ce33">
            <text:p>739.34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60773.713705000009" table:style-name="ce35">
            <text:p>60.774</text:p>
          </table:table-cell>
          <table:table-cell office:value-type="float" office:value="265040.21353200002" table:style-name="ce35">
            <text:p>265.040</text:p>
          </table:table-cell>
          <table:table-cell office:value-type="float" office:value="51039.345399000005" table:style-name="ce35">
            <text:p>51.039</text:p>
          </table:table-cell>
          <table:table-cell office:value-type="float" office:value="7060.2987620000004" table:style-name="ce35">
            <text:p>7.060</text:p>
          </table:table-cell>
          <table:table-cell office:value-type="float" office:value="12364.760382" table:style-name="ce35">
            <text:p>12.365</text:p>
          </table:table-cell>
          <table:table-cell office:value-type="float" office:value="124682.2931331" table:style-name="ce35">
            <text:p>124.682</text:p>
          </table:table-cell>
          <table:table-cell office:value-type="float" office:value="172126.19518499999" table:style-name="ce35">
            <text:p>172.126</text:p>
          </table:table-cell>
          <table:table-cell office:value-type="float" office:value="66495.448594999994" table:style-name="ce35">
            <text:p>66.495</text:p>
          </table:table-cell>
          <table:table-cell office:value-type="float" office:value="139.85266400000003" table:style-name="ce35">
            <text:p>140</text:p>
          </table:table-cell>
          <table:table-cell office:value-type="float" office:value="13165.802913999998" table:style-name="ce35">
            <text:p>13.166</text:p>
          </table:table-cell>
          <table:table-cell office:value-type="float" office:value="1321.2037579999999" table:style-name="ce35">
            <text:p>1.3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4209.1280290999" table:style-name="ce35">
            <text:p>774.20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58788.984893999994" table:style-name="ce33">
            <text:p>58.789</text:p>
          </table:table-cell>
          <table:table-cell office:value-type="float" office:value="243543.23443499999" table:style-name="ce33">
            <text:p>243.543</text:p>
          </table:table-cell>
          <table:table-cell office:value-type="float" office:value="48024.382931999993" table:style-name="ce33">
            <text:p>48.024</text:p>
          </table:table-cell>
          <table:table-cell office:value-type="float" office:value="6918.9871370000001" table:style-name="ce33">
            <text:p>6.919</text:p>
          </table:table-cell>
          <table:table-cell office:value-type="float" office:value="12610.369192000002" table:style-name="ce33">
            <text:p>12.610</text:p>
          </table:table-cell>
          <table:table-cell office:value-type="float" office:value="116375.46932480001" table:style-name="ce33">
            <text:p>116.375</text:p>
          </table:table-cell>
          <table:table-cell office:value-type="float" office:value="172332.91990500002" table:style-name="ce33">
            <text:p>172.333</text:p>
          </table:table-cell>
          <table:table-cell office:value-type="float" office:value="61756.148570999998" table:style-name="ce33">
            <text:p>61.756</text:p>
          </table:table-cell>
          <table:table-cell office:value-type="float" office:value="311.28156300000001" table:style-name="ce33">
            <text:p>311</text:p>
          </table:table-cell>
          <table:table-cell office:value-type="float" office:value="13146.65083" table:style-name="ce33">
            <text:p>13.147</text:p>
          </table:table-cell>
          <table:table-cell office:value-type="float" office:value="1305.8512791000001" table:style-name="ce33">
            <text:p>1.3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5114.28006290016" table:style-name="ce33">
            <text:p>735.114</text:p>
          </table:table-cell>
          <table:table-cell table:style-name="ce1"/>
          <table:table-cell table:number-columns-repeated="8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55593.627035999991" table:style-name="ce35">
            <text:p>55.594</text:p>
          </table:table-cell>
          <table:table-cell office:value-type="float" office:value="218037.54068500001" table:style-name="ce35">
            <text:p>218.038</text:p>
          </table:table-cell>
          <table:table-cell office:value-type="float" office:value="45425.973840999999" table:style-name="ce35">
            <text:p>45.426</text:p>
          </table:table-cell>
          <table:table-cell office:value-type="float" office:value="6607.0905019999991" table:style-name="ce35">
            <text:p>6.607</text:p>
          </table:table-cell>
          <table:table-cell office:value-type="float" office:value="10963.270095" table:style-name="ce35">
            <text:p>10.963</text:p>
          </table:table-cell>
          <table:table-cell office:value-type="float" office:value="113139.9264143" table:style-name="ce35">
            <text:p>113.140</text:p>
          </table:table-cell>
          <table:table-cell office:value-type="float" office:value="168966.12848000001" table:style-name="ce35">
            <text:p>168.966</text:p>
          </table:table-cell>
          <table:table-cell office:value-type="float" office:value="53135.084762999999" table:style-name="ce35">
            <text:p>53.135</text:p>
          </table:table-cell>
          <table:table-cell office:value-type="float" office:value="248.49406999999999" table:style-name="ce35">
            <text:p>248</text:p>
          </table:table-cell>
          <table:table-cell office:value-type="float" office:value="13301.640381999998" table:style-name="ce35">
            <text:p>13.302</text:p>
          </table:table-cell>
          <table:table-cell office:value-type="float" office:value="1140.5666179999998" table:style-name="ce35">
            <text:p>1.1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6559.34288630018" table:style-name="ce35">
            <text:p>686.55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55152.904112999997" table:style-name="ce33">
            <text:p>55.153</text:p>
          </table:table-cell>
          <table:table-cell office:value-type="float" office:value="200816.290141" table:style-name="ce33">
            <text:p>200.816</text:p>
          </table:table-cell>
          <table:table-cell office:value-type="float" office:value="44303.095658000006" table:style-name="ce33">
            <text:p>44.303</text:p>
          </table:table-cell>
          <table:table-cell office:value-type="float" office:value="6480.1961789999996" table:style-name="ce33">
            <text:p>6.480</text:p>
          </table:table-cell>
          <table:table-cell office:value-type="float" office:value="10344.80587" table:style-name="ce33">
            <text:p>10.345</text:p>
          </table:table-cell>
          <table:table-cell office:value-type="float" office:value="114307.0227587" table:style-name="ce33">
            <text:p>114.307</text:p>
          </table:table-cell>
          <table:table-cell office:value-type="float" office:value="186104.92245000001" table:style-name="ce33">
            <text:p>186.105</text:p>
          </table:table-cell>
          <table:table-cell office:value-type="float" office:value="47435.522542999999" table:style-name="ce33">
            <text:p>47.436</text:p>
          </table:table-cell>
          <table:table-cell office:value-type="float" office:value="619.82037500000001" table:style-name="ce33">
            <text:p>620</text:p>
          </table:table-cell>
          <table:table-cell office:value-type="float" office:value="14449.709928" table:style-name="ce33">
            <text:p>14.450</text:p>
          </table:table-cell>
          <table:table-cell office:value-type="float" office:value="1008.0803" table:style-name="ce33">
            <text:p>1.0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1022.37031570007" table:style-name="ce33">
            <text:p>681.0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58274.115817999991" table:style-name="ce35">
            <text:p>58.274</text:p>
          </table:table-cell>
          <table:table-cell office:value-type="float" office:value="199029.70660799998" table:style-name="ce35">
            <text:p>199.030</text:p>
          </table:table-cell>
          <table:table-cell office:value-type="float" office:value="44831.483601" table:style-name="ce35">
            <text:p>44.831</text:p>
          </table:table-cell>
          <table:table-cell office:value-type="float" office:value="6051.6062349999993" table:style-name="ce35">
            <text:p>6.052</text:p>
          </table:table-cell>
          <table:table-cell office:value-type="float" office:value="9092.2730900000006" table:style-name="ce35">
            <text:p>9.092</text:p>
          </table:table-cell>
          <table:table-cell office:value-type="float" office:value="111248.25858910001" table:style-name="ce35">
            <text:p>111.248</text:p>
          </table:table-cell>
          <table:table-cell office:value-type="float" office:value="180366.55028500003" table:style-name="ce35">
            <text:p>180.367</text:p>
          </table:table-cell>
          <table:table-cell office:value-type="float" office:value="45548.686613999998" table:style-name="ce35">
            <text:p>45.549</text:p>
          </table:table-cell>
          <table:table-cell office:value-type="float" office:value="10417.664857" table:style-name="ce35">
            <text:p>10.418</text:p>
          </table:table-cell>
          <table:table-cell office:value-type="float" office:value="15044.241528999999" table:style-name="ce35">
            <text:p>15.044</text:p>
          </table:table-cell>
          <table:table-cell office:value-type="float" office:value="945.939616" table:style-name="ce35">
            <text:p>9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0850.52684209996" table:style-name="ce35">
            <text:p>680.85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62541.183926999991" table:style-name="ce33">
            <text:p>62.541</text:p>
          </table:table-cell>
          <table:table-cell office:value-type="float" office:value="219557.88928100001" table:style-name="ce33">
            <text:p>219.558</text:p>
          </table:table-cell>
          <table:table-cell office:value-type="float" office:value="48538.953756000003" table:style-name="ce33">
            <text:p>48.539</text:p>
          </table:table-cell>
          <table:table-cell office:value-type="float" office:value="5881.2336340000002" table:style-name="ce33">
            <text:p>5.881</text:p>
          </table:table-cell>
          <table:table-cell office:value-type="float" office:value="8610.4238759999989" table:style-name="ce33">
            <text:p>8.610</text:p>
          </table:table-cell>
          <table:table-cell office:value-type="float" office:value="125230.00491929997" table:style-name="ce33">
            <text:p>125.230</text:p>
          </table:table-cell>
          <table:table-cell office:value-type="float" office:value="195486.63562999995" table:style-name="ce33">
            <text:p>195.487</text:p>
          </table:table-cell>
          <table:table-cell office:value-type="float" office:value="51284.058159999993" table:style-name="ce33">
            <text:p>51.284</text:p>
          </table:table-cell>
          <table:table-cell office:value-type="float" office:value="19070.207301999999" table:style-name="ce33">
            <text:p>19.070</text:p>
          </table:table-cell>
          <table:table-cell office:value-type="float" office:value="18713.566357" table:style-name="ce33">
            <text:p>18.714</text:p>
          </table:table-cell>
          <table:table-cell office:value-type="float" office:value="1115.3843739999998" table:style-name="ce33">
            <text:p>1.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6029.54121629999" table:style-name="ce33">
            <text:p>756.03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56846.694183999993" table:style-name="ce35">
            <text:p>56.847</text:p>
          </table:table-cell>
          <table:table-cell office:value-type="float" office:value="191376.19426499991" table:style-name="ce35">
            <text:p>191.376</text:p>
          </table:table-cell>
          <table:table-cell office:value-type="float" office:value="42808.285009999985" table:style-name="ce35">
            <text:p>42.808</text:p>
          </table:table-cell>
          <table:table-cell office:value-type="float" office:value="5901.3509559999993" table:style-name="ce35">
            <text:p>5.901</text:p>
          </table:table-cell>
          <table:table-cell office:value-type="float" office:value="8768.421128" table:style-name="ce35">
            <text:p>8.768</text:p>
          </table:table-cell>
          <table:table-cell office:value-type="float" office:value="122623.30771699997" table:style-name="ce35">
            <text:p>122.623</text:p>
          </table:table-cell>
          <table:table-cell office:value-type="float" office:value="190775.17022500001" table:style-name="ce35">
            <text:p>190.775</text:p>
          </table:table-cell>
          <table:table-cell office:value-type="float" office:value="48776.100927000014" table:style-name="ce35">
            <text:p>48.776</text:p>
          </table:table-cell>
          <table:table-cell office:value-type="float" office:value="19314.450876999999" table:style-name="ce35">
            <text:p>19.314</text:p>
          </table:table-cell>
          <table:table-cell office:value-type="float" office:value="17990.305673999996" table:style-name="ce35">
            <text:p>17.990</text:p>
          </table:table-cell>
          <table:table-cell office:value-type="float" office:value="1141.8567399999999" table:style-name="ce35">
            <text:p>1.14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6322.13770299987" table:style-name="ce35">
            <text:p>706.3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65194.867121000003" table:style-name="ce33">
            <text:p>65.195</text:p>
          </table:table-cell>
          <table:table-cell office:value-type="float" office:value="218653.86281899997" table:style-name="ce33">
            <text:p>218.654</text:p>
          </table:table-cell>
          <table:table-cell office:value-type="float" office:value="50794.39473" table:style-name="ce33">
            <text:p>50.794</text:p>
          </table:table-cell>
          <table:table-cell office:value-type="float" office:value="5910.4411730000002" table:style-name="ce33">
            <text:p>5.910</text:p>
          </table:table-cell>
          <table:table-cell office:value-type="float" office:value="8819.9199770000014" table:style-name="ce33">
            <text:p>8.820</text:p>
          </table:table-cell>
          <table:table-cell office:value-type="float" office:value="112609.52981189999" table:style-name="ce33">
            <text:p>112.610</text:p>
          </table:table-cell>
          <table:table-cell office:value-type="float" office:value="173277.60341999997" table:style-name="ce33">
            <text:p>173.278</text:p>
          </table:table-cell>
          <table:table-cell office:value-type="float" office:value="56358.547253000012" table:style-name="ce33">
            <text:p>56.359</text:p>
          </table:table-cell>
          <table:table-cell office:value-type="float" office:value="10248.425818" table:style-name="ce33">
            <text:p>10.248</text:p>
          </table:table-cell>
          <table:table-cell office:value-type="float" office:value="18100.545403" table:style-name="ce33">
            <text:p>18.101</text:p>
          </table:table-cell>
          <table:table-cell office:value-type="float" office:value="1306.625117" table:style-name="ce33">
            <text:p>1.3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1274.76264289988" table:style-name="ce33">
            <text:p>721.275</text:p>
          </table:table-cell>
          <table:table-cell table:number-columns-repeated="8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55560.703927999995" table:style-name="ce35">
            <text:p>55.561</text:p>
          </table:table-cell>
          <table:table-cell office:value-type="float" office:value="189148.59046899999" table:style-name="ce35">
            <text:p>189.149</text:p>
          </table:table-cell>
          <table:table-cell office:value-type="float" office:value="46084.957337" table:style-name="ce35">
            <text:p>46.085</text:p>
          </table:table-cell>
          <table:table-cell office:value-type="float" office:value="6032.4378280000001" table:style-name="ce35">
            <text:p>6.032</text:p>
          </table:table-cell>
          <table:table-cell office:value-type="float" office:value="9416.2033819999997" table:style-name="ce35">
            <text:p>9.416</text:p>
          </table:table-cell>
          <table:table-cell office:value-type="float" office:value="126087.49477949999" table:style-name="ce35">
            <text:p>126.087</text:p>
          </table:table-cell>
          <table:table-cell office:value-type="float" office:value="200770.11489" table:style-name="ce35">
            <text:p>200.770</text:p>
          </table:table-cell>
          <table:table-cell office:value-type="float" office:value="52201.775463999998" table:style-name="ce35">
            <text:p>52.202</text:p>
          </table:table-cell>
          <table:table-cell office:value-type="float" office:value="4755.2087070000007" table:style-name="ce35">
            <text:p>4.755</text:p>
          </table:table-cell>
          <table:table-cell office:value-type="float" office:value="19111.698365999997" table:style-name="ce35">
            <text:p>19.112</text:p>
          </table:table-cell>
          <table:table-cell office:value-type="float" office:value="1272.6687910000001" table:style-name="ce35">
            <text:p>1.27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0442" table:style-name="ce35">
            <text:p>710.44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50378.589387" table:style-name="ce33">
            <text:p>50.379</text:p>
          </table:table-cell>
          <table:table-cell office:value-type="float" office:value="187268.70360299997" table:style-name="ce33">
            <text:p>187.269</text:p>
          </table:table-cell>
          <table:table-cell office:value-type="float" office:value="45437.148332999997" table:style-name="ce33">
            <text:p>45.437</text:p>
          </table:table-cell>
          <table:table-cell office:value-type="float" office:value="6267.3316949999999" table:style-name="ce33">
            <text:p>6.267</text:p>
          </table:table-cell>
          <table:table-cell office:value-type="float" office:value="10601.650416999999" table:style-name="ce33">
            <text:p>10.602</text:p>
          </table:table-cell>
          <table:table-cell office:value-type="float" office:value="106951.4824033" table:style-name="ce33">
            <text:p>106.951</text:p>
          </table:table-cell>
          <table:table-cell office:value-type="float" office:value="182111.99986000001" table:style-name="ce33">
            <text:p>182.112</text:p>
          </table:table-cell>
          <table:table-cell office:value-type="float" office:value="55621.840224" table:style-name="ce33">
            <text:p>55.622</text:p>
          </table:table-cell>
          <table:table-cell office:value-type="float" office:value="278.41083100000009" table:style-name="ce33">
            <text:p>278</text:p>
          </table:table-cell>
          <table:table-cell office:value-type="float" office:value="16747.641965999999" table:style-name="ce33">
            <text:p>16.748</text:p>
          </table:table-cell>
          <table:table-cell office:value-type="float" office:value="1307.5280030000001" table:style-name="ce33">
            <text:p>1.3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972.32672229991" table:style-name="ce33">
            <text:p>662.97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54432.197300000007" table:style-name="ce35">
            <text:p>54.432</text:p>
          </table:table-cell>
          <table:table-cell office:value-type="float" office:value="220353.68693599998" table:style-name="ce35">
            <text:p>220.354</text:p>
          </table:table-cell>
          <table:table-cell office:value-type="float" office:value="51321.585725999998" table:style-name="ce35">
            <text:p>51.322</text:p>
          </table:table-cell>
          <table:table-cell office:value-type="float" office:value="6471.3539230000006" table:style-name="ce35">
            <text:p>6.471</text:p>
          </table:table-cell>
          <table:table-cell office:value-type="float" office:value="10848.831357000001" table:style-name="ce35">
            <text:p>10.849</text:p>
          </table:table-cell>
          <table:table-cell office:value-type="float" office:value="112124.89996399998" table:style-name="ce35">
            <text:p>112.125</text:p>
          </table:table-cell>
          <table:table-cell office:value-type="float" office:value="185521.630825" table:style-name="ce35">
            <text:p>185.522</text:p>
          </table:table-cell>
          <table:table-cell office:value-type="float" office:value="76926.234377000001" table:style-name="ce35">
            <text:p>76.926</text:p>
          </table:table-cell>
          <table:table-cell office:value-type="float" office:value="154.82708300000002" table:style-name="ce35">
            <text:p>155</text:p>
          </table:table-cell>
          <table:table-cell office:value-type="float" office:value="16779.245977999999" table:style-name="ce35">
            <text:p>16.779</text:p>
          </table:table-cell>
          <table:table-cell office:value-type="float" office:value="1884.326994" table:style-name="ce35">
            <text:p>1.8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6818.82046299998" table:style-name="ce35">
            <text:p>736.81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60544.457328000004" table:style-name="ce33">
            <text:p>60.544</text:p>
          </table:table-cell>
          <table:table-cell office:value-type="float" office:value="240610.017808" table:style-name="ce33">
            <text:p>240.610</text:p>
          </table:table-cell>
          <table:table-cell office:value-type="float" office:value="55412.349595" table:style-name="ce33">
            <text:p>55.412</text:p>
          </table:table-cell>
          <table:table-cell office:value-type="float" office:value="6663.9203090000001" table:style-name="ce33">
            <text:p>6.664</text:p>
          </table:table-cell>
          <table:table-cell office:value-type="float" office:value="11411.399912000001" table:style-name="ce33">
            <text:p>11.411</text:p>
          </table:table-cell>
          <table:table-cell office:value-type="float" office:value="117692.67165669998" table:style-name="ce33">
            <text:p>117.693</text:p>
          </table:table-cell>
          <table:table-cell office:value-type="float" office:value="185058.27097000001" table:style-name="ce33">
            <text:p>185.058</text:p>
          </table:table-cell>
          <table:table-cell office:value-type="float" office:value="91299.112412000002" table:style-name="ce33">
            <text:p>91.299</text:p>
          </table:table-cell>
          <table:table-cell office:value-type="float" office:value="168.05757" table:style-name="ce33">
            <text:p>168</text:p>
          </table:table-cell>
          <table:table-cell office:value-type="float" office:value="17179.228728000002" table:style-name="ce33">
            <text:p>17.179</text:p>
          </table:table-cell>
          <table:table-cell office:value-type="float" office:value="2252.7846639999998" table:style-name="ce33">
            <text:p>2.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88292.27095269982" table:style-name="ce33">
            <text:p>788.29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61635.087213999999" table:style-name="ce35">
            <text:p>61.635</text:p>
          </table:table-cell>
          <table:table-cell office:value-type="float" office:value="231056.62715999997" table:style-name="ce35">
            <text:p>231.057</text:p>
          </table:table-cell>
          <table:table-cell office:value-type="float" office:value="51368.974923000009" table:style-name="ce35">
            <text:p>51.369</text:p>
          </table:table-cell>
          <table:table-cell office:value-type="float" office:value="6611.2132849999998" table:style-name="ce35">
            <text:p>6.611</text:p>
          </table:table-cell>
          <table:table-cell office:value-type="float" office:value="11401.251130000001" table:style-name="ce35">
            <text:p>11.401</text:p>
          </table:table-cell>
          <table:table-cell office:value-type="float" office:value="125211.7560196" table:style-name="ce35">
            <text:p>125.212</text:p>
          </table:table-cell>
          <table:table-cell office:value-type="float" office:value="189831.530375" table:style-name="ce35">
            <text:p>189.832</text:p>
          </table:table-cell>
          <table:table-cell office:value-type="float" office:value="96069.991507999992" table:style-name="ce35">
            <text:p>96.070</text:p>
          </table:table-cell>
          <table:table-cell office:value-type="float" office:value="153.79000600000003" table:style-name="ce35">
            <text:p>154</text:p>
          </table:table-cell>
          <table:table-cell office:value-type="float" office:value="17874.999077" table:style-name="ce35">
            <text:p>17.875</text:p>
          </table:table-cell>
          <table:table-cell office:value-type="float" office:value="2499.6427170000002" table:style-name="ce35">
            <text:p>2.5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3714.86341459979" table:style-name="ce35">
            <text:p>793.715</text:p>
          </table:table-cell>
          <table:table-cell table:style-name="ce35"/>
          <table:table-cell table:number-columns-repeated="9" table:style-name="ce19"/>
          <table:table-cell table:number-columns-repeated="16357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60326.169919" table:style-name="ce33">
            <text:p>60.326</text:p>
          </table:table-cell>
          <table:table-cell office:value-type="float" office:value="216190.511769" table:style-name="ce33">
            <text:p>216.191</text:p>
          </table:table-cell>
          <table:table-cell office:value-type="float" office:value="49727.872015000001" table:style-name="ce33">
            <text:p>49.728</text:p>
          </table:table-cell>
          <table:table-cell office:value-type="float" office:value="6553.3020349999997" table:style-name="ce33">
            <text:p>6.553</text:p>
          </table:table-cell>
          <table:table-cell office:value-type="float" office:value="10909.42002" table:style-name="ce33">
            <text:p>10.909</text:p>
          </table:table-cell>
          <table:table-cell office:value-type="float" office:value="124199.4817227" table:style-name="ce33">
            <text:p>124.199</text:p>
          </table:table-cell>
          <table:table-cell office:value-type="float" office:value="189249.72792500001" table:style-name="ce33">
            <text:p>189.250</text:p>
          </table:table-cell>
          <table:table-cell office:value-type="float" office:value="89574.614151000002" table:style-name="ce33">
            <text:p>89.575</text:p>
          </table:table-cell>
          <table:table-cell office:value-type="float" office:value="203.81626199999999" table:style-name="ce33">
            <text:p>204</text:p>
          </table:table-cell>
          <table:table-cell office:value-type="float" office:value="17920.460347" table:style-name="ce33">
            <text:p>17.920</text:p>
          </table:table-cell>
          <table:table-cell office:value-type="float" office:value="2451.260847" table:style-name="ce33">
            <text:p>2.4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67307" table:style-name="ce33">
            <text:p>767.30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53733.569745000008" table:style-name="ce35">
            <text:p>53.734</text:p>
          </table:table-cell>
          <table:table-cell office:value-type="float" office:value="178454.91587500001" table:style-name="ce35">
            <text:p>178.455</text:p>
          </table:table-cell>
          <table:table-cell office:value-type="float" office:value="42552.749703999994" table:style-name="ce35">
            <text:p>42.553</text:p>
          </table:table-cell>
          <table:table-cell office:value-type="float" office:value="6297.2259970000005" table:style-name="ce35">
            <text:p>6.297</text:p>
          </table:table-cell>
          <table:table-cell office:value-type="float" office:value="10520.248267000001" table:style-name="ce35">
            <text:p>10.520</text:p>
          </table:table-cell>
          <table:table-cell office:value-type="float" office:value="112483.42839379999" table:style-name="ce35">
            <text:p>112.483</text:p>
          </table:table-cell>
          <table:table-cell office:value-type="float" office:value="184171.24294999999" table:style-name="ce35">
            <text:p>184.171</text:p>
          </table:table-cell>
          <table:table-cell office:value-type="float" office:value="73096.243713000003" table:style-name="ce35">
            <text:p>73.096</text:p>
          </table:table-cell>
          <table:table-cell office:value-type="float" office:value="280.50179699999995" table:style-name="ce35">
            <text:p>281</text:p>
          </table:table-cell>
          <table:table-cell office:value-type="float" office:value="17443.48963" table:style-name="ce35">
            <text:p>17.443</text:p>
          </table:table-cell>
          <table:table-cell office:value-type="float" office:value="1983.3353250000002" table:style-name="ce35">
            <text:p>1.98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1016.95139679988" table:style-name="ce35">
            <text:p>681.01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59220.604550000004" table:style-name="ce33">
            <text:p>59.221</text:p>
          </table:table-cell>
          <table:table-cell office:value-type="float" office:value="184383.67632099998" table:style-name="ce33">
            <text:p>184.384</text:p>
          </table:table-cell>
          <table:table-cell office:value-type="float" office:value="45668.880499999999" table:style-name="ce33">
            <text:p>45.669</text:p>
          </table:table-cell>
          <table:table-cell office:value-type="float" office:value="5989.7929370000002" table:style-name="ce33">
            <text:p>5.990</text:p>
          </table:table-cell>
          <table:table-cell office:value-type="float" office:value="9227.2571779999998" table:style-name="ce33">
            <text:p>9.227</text:p>
          </table:table-cell>
          <table:table-cell office:value-type="float" office:value="114318.8712926" table:style-name="ce33">
            <text:p>114.319</text:p>
          </table:table-cell>
          <table:table-cell office:value-type="float" office:value="195114.47143500001" table:style-name="ce33">
            <text:p>195.114</text:p>
          </table:table-cell>
          <table:table-cell office:value-type="float" office:value="74200.459489999994" table:style-name="ce33">
            <text:p>74.200</text:p>
          </table:table-cell>
          <table:table-cell office:value-type="float" office:value="646.72404000000006" table:style-name="ce33">
            <text:p>647</text:p>
          </table:table-cell>
          <table:table-cell office:value-type="float" office:value="19331.795086999999" table:style-name="ce33">
            <text:p>19.332</text:p>
          </table:table-cell>
          <table:table-cell office:value-type="float" office:value="1948.4301509999998" table:style-name="ce33">
            <text:p>1.94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0050.96298160008" table:style-name="ce33">
            <text:p>710.051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62785.713833000002" table:style-name="ce35">
            <text:p>62.786</text:p>
          </table:table-cell>
          <table:table-cell office:value-type="float" office:value="181607.795946" table:style-name="ce35">
            <text:p>181.608</text:p>
          </table:table-cell>
          <table:table-cell office:value-type="float" office:value="45362.475962999997" table:style-name="ce35">
            <text:p>45.362</text:p>
          </table:table-cell>
          <table:table-cell office:value-type="float" office:value="5715.0093529999995" table:style-name="ce35">
            <text:p>5.715</text:p>
          </table:table-cell>
          <table:table-cell office:value-type="float" office:value="8524.1275879999994" table:style-name="ce35">
            <text:p>8.524</text:p>
          </table:table-cell>
          <table:table-cell office:value-type="float" office:value="121043.1236294" table:style-name="ce35">
            <text:p>121.043</text:p>
          </table:table-cell>
          <table:table-cell office:value-type="float" office:value="197364.05051999999" table:style-name="ce35">
            <text:p>197.364</text:p>
          </table:table-cell>
          <table:table-cell office:value-type="float" office:value="71365.002852999998" table:style-name="ce35">
            <text:p>71.365</text:p>
          </table:table-cell>
          <table:table-cell office:value-type="float" office:value="11025.713697000001" table:style-name="ce35">
            <text:p>11.026</text:p>
          </table:table-cell>
          <table:table-cell office:value-type="float" office:value="19896.425490999998" table:style-name="ce35">
            <text:p>19.896</text:p>
          </table:table-cell>
          <table:table-cell office:value-type="float" office:value="1887.5081359999999" table:style-name="ce35">
            <text:p>1.8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6576.9470094" table:style-name="ce35">
            <text:p>726.57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71403.443633000032" table:style-name="ce33">
            <text:p>71.403</text:p>
          </table:table-cell>
          <table:table-cell office:value-type="float" office:value="218253.02096500015" table:style-name="ce33">
            <text:p>218.253</text:p>
          </table:table-cell>
          <table:table-cell office:value-type="float" office:value="50861.985893000012" table:style-name="ce33">
            <text:p>50.862</text:p>
          </table:table-cell>
          <table:table-cell office:value-type="float" office:value="5620.6866580000014" table:style-name="ce33">
            <text:p>5.621</text:p>
          </table:table-cell>
          <table:table-cell office:value-type="float" office:value="7867.0074830000021" table:style-name="ce33">
            <text:p>7.867</text:p>
          </table:table-cell>
          <table:table-cell office:value-type="float" office:value="139655.69436789994" table:style-name="ce33">
            <text:p>139.656</text:p>
          </table:table-cell>
          <table:table-cell office:value-type="float" office:value="209392.32890300007" table:style-name="ce33">
            <text:p>209.392</text:p>
          </table:table-cell>
          <table:table-cell office:value-type="float" office:value="85732.961560999989" table:style-name="ce33">
            <text:p>85.733</text:p>
          </table:table-cell>
          <table:table-cell office:value-type="float" office:value="22465.212938000004" table:style-name="ce33">
            <text:p>22.465</text:p>
          </table:table-cell>
          <table:table-cell office:value-type="float" office:value="21787.495567000027" table:style-name="ce33">
            <text:p>21.787</text:p>
          </table:table-cell>
          <table:table-cell office:value-type="float" office:value="2260.0634660000005" table:style-name="ce33">
            <text:p>2.2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35299.90143490024" table:style-name="ce33">
            <text:p>835.30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65180.417904999929" table:style-name="ce35">
            <text:p>65.180</text:p>
          </table:table-cell>
          <table:table-cell office:value-type="float" office:value="210992.17150899951" table:style-name="ce35">
            <text:p>210.992</text:p>
          </table:table-cell>
          <table:table-cell office:value-type="float" office:value="32232.559547999997" table:style-name="ce35">
            <text:p>32.233</text:p>
          </table:table-cell>
          <table:table-cell office:value-type="float" office:value="5588.136457999999" table:style-name="ce35">
            <text:p>5.588</text:p>
          </table:table-cell>
          <table:table-cell office:value-type="float" office:value="8041.4424459999991" table:style-name="ce35">
            <text:p>8.041</text:p>
          </table:table-cell>
          <table:table-cell office:value-type="float" office:value="136093.73086330012" table:style-name="ce35">
            <text:p>136.094</text:p>
          </table:table-cell>
          <table:table-cell office:value-type="float" office:value="206743.27393399997" table:style-name="ce35">
            <text:p>206.743</text:p>
          </table:table-cell>
          <table:table-cell office:value-type="float" office:value="82676.62760500006" table:style-name="ce35">
            <text:p>82.677</text:p>
          </table:table-cell>
          <table:table-cell office:value-type="float" office:value="20302.358681000002" table:style-name="ce35">
            <text:p>20.302</text:p>
          </table:table-cell>
          <table:table-cell office:value-type="float" office:value="22190.223470000012" table:style-name="ce35">
            <text:p>22.190</text:p>
          </table:table-cell>
          <table:table-cell office:value-type="float" office:value="2349.0701899999985" table:style-name="ce35">
            <text:p>2.3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2390" table:style-name="ce35">
            <text:p>792.39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61788.965895000008" table:style-name="ce33">
            <text:p>61.789</text:p>
          </table:table-cell>
          <table:table-cell office:value-type="float" office:value="196187.65762700001" table:style-name="ce33">
            <text:p>196.188</text:p>
          </table:table-cell>
          <table:table-cell office:value-type="float" office:value="29684.201047999995" table:style-name="ce33">
            <text:p>29.684</text:p>
          </table:table-cell>
          <table:table-cell office:value-type="float" office:value="5675.2442712000002" table:style-name="ce33">
            <text:p>5.675</text:p>
          </table:table-cell>
          <table:table-cell office:value-type="float" office:value="8328.2725789999986" table:style-name="ce33">
            <text:p>8.328</text:p>
          </table:table-cell>
          <table:table-cell office:value-type="float" office:value="122515.74518689999" table:style-name="ce33">
            <text:p>122.516</text:p>
          </table:table-cell>
          <table:table-cell office:value-type="float" office:value="188842.38631700003" table:style-name="ce33">
            <text:p>188.842</text:p>
          </table:table-cell>
          <table:table-cell office:value-type="float" office:value="71673.583041000005" table:style-name="ce33">
            <text:p>71.674</text:p>
          </table:table-cell>
          <table:table-cell office:value-type="float" office:value="17598.211964000002" table:style-name="ce33">
            <text:p>17.598</text:p>
          </table:table-cell>
          <table:table-cell office:value-type="float" office:value="20340.607175999998" table:style-name="ce33">
            <text:p>20.341</text:p>
          </table:table-cell>
          <table:table-cell office:value-type="float" office:value="2112.9651279999998" table:style-name="ce33">
            <text:p>2.1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4747.8402331" table:style-name="ce33">
            <text:p>724.748</text:p>
          </table:table-cell>
          <table:table-cell table:number-columns-repeated="8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56646.367936999988" table:style-name="ce35">
            <text:p>56.646</text:p>
          </table:table-cell>
          <table:table-cell office:value-type="float" office:value="186157.27563199998" table:style-name="ce35">
            <text:p>186.157</text:p>
          </table:table-cell>
          <table:table-cell office:value-type="float" office:value="28140.817233999998" table:style-name="ce35">
            <text:p>28.141</text:p>
          </table:table-cell>
          <table:table-cell office:value-type="float" office:value="5856.7543240000005" table:style-name="ce35">
            <text:p>5.857</text:p>
          </table:table-cell>
          <table:table-cell office:value-type="float" office:value="9605.4563580000013" table:style-name="ce35">
            <text:p>9.605</text:p>
          </table:table-cell>
          <table:table-cell office:value-type="float" office:value="122344.86560710002" table:style-name="ce35">
            <text:p>122.345</text:p>
          </table:table-cell>
          <table:table-cell office:value-type="float" office:value="202073.326856" table:style-name="ce35">
            <text:p>202.073</text:p>
          </table:table-cell>
          <table:table-cell office:value-type="float" office:value="70496.309420999998" table:style-name="ce35">
            <text:p>70.496</text:p>
          </table:table-cell>
          <table:table-cell office:value-type="float" office:value="4260.3586289999985" table:style-name="ce35">
            <text:p>4.260</text:p>
          </table:table-cell>
          <table:table-cell office:value-type="float" office:value="20034.177251999998" table:style-name="ce35">
            <text:p>20.034</text:p>
          </table:table-cell>
          <table:table-cell office:value-type="float" office:value="2070.3188479999999" table:style-name="ce35">
            <text:p>2.0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7686.02809809998" table:style-name="ce35">
            <text:p>707.686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54733.918491999997" table:style-name="ce33">
            <text:p>54.734</text:p>
          </table:table-cell>
          <table:table-cell office:value-type="float" office:value="194094.43916800004" table:style-name="ce33">
            <text:p>194.094</text:p>
          </table:table-cell>
          <table:table-cell office:value-type="float" office:value="28119.216034000001" table:style-name="ce33">
            <text:p>28.119</text:p>
          </table:table-cell>
          <table:table-cell office:value-type="float" office:value="6066.0632430000005" table:style-name="ce33">
            <text:p>6.066</text:p>
          </table:table-cell>
          <table:table-cell office:value-type="float" office:value="9826.6645249999983" table:style-name="ce33">
            <text:p>9.827</text:p>
          </table:table-cell>
          <table:table-cell office:value-type="float" office:value="112689.22457099998" table:style-name="ce33">
            <text:p>112.689</text:p>
          </table:table-cell>
          <table:table-cell office:value-type="float" office:value="189634.586625" table:style-name="ce33">
            <text:p>189.635</text:p>
          </table:table-cell>
          <table:table-cell office:value-type="float" office:value="77001.903854000018" table:style-name="ce33">
            <text:p>77.002</text:p>
          </table:table-cell>
          <table:table-cell office:value-type="float" office:value="226.65851599999996" table:style-name="ce33">
            <text:p>227</text:p>
          </table:table-cell>
          <table:table-cell office:value-type="float" office:value="19013.230543999998" table:style-name="ce33">
            <text:p>19.013</text:p>
          </table:table-cell>
          <table:table-cell office:value-type="float" office:value="2311.916796" table:style-name="ce33">
            <text:p>2.3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3717.82236800005" table:style-name="ce33">
            <text:p>693.71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62017.644202999996" table:style-name="ce35">
            <text:p>62.018</text:p>
          </table:table-cell>
          <table:table-cell office:value-type="float" office:value="240455.28673399996" table:style-name="ce35">
            <text:p>240.455</text:p>
          </table:table-cell>
          <table:table-cell office:value-type="float" office:value="31291.072983000002" table:style-name="ce35">
            <text:p>31.291</text:p>
          </table:table-cell>
          <table:table-cell office:value-type="float" office:value="6229.5583250000009" table:style-name="ce35">
            <text:p>6.230</text:p>
          </table:table-cell>
          <table:table-cell office:value-type="float" office:value="10399.029004" table:style-name="ce35">
            <text:p>10.399</text:p>
          </table:table-cell>
          <table:table-cell office:value-type="float" office:value="126028.01391489997" table:style-name="ce35">
            <text:p>126.028</text:p>
          </table:table-cell>
          <table:table-cell office:value-type="float" office:value="192742.16181000002" table:style-name="ce35">
            <text:p>192.742</text:p>
          </table:table-cell>
          <table:table-cell office:value-type="float" office:value="106355.691345" table:style-name="ce35">
            <text:p>106.356</text:p>
          </table:table-cell>
          <table:table-cell office:value-type="float" office:value="280.21832799999999" table:style-name="ce35">
            <text:p>280</text:p>
          </table:table-cell>
          <table:table-cell office:value-type="float" office:value="19465.564431999999" table:style-name="ce35">
            <text:p>19.466</text:p>
          </table:table-cell>
          <table:table-cell office:value-type="float" office:value="3495.410014" table:style-name="ce35">
            <text:p>3.49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8759.65109289996" table:style-name="ce35">
            <text:p>798.76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66495.513024000014" table:style-name="ce33">
            <text:p>66.496</text:p>
          </table:table-cell>
          <table:table-cell office:value-type="float" office:value="254384.95490700001" table:style-name="ce33">
            <text:p>254.385</text:p>
          </table:table-cell>
          <table:table-cell office:value-type="float" office:value="31073.369843999997" table:style-name="ce33">
            <text:p>31.073</text:p>
          </table:table-cell>
          <table:table-cell office:value-type="float" office:value="6392.735259" table:style-name="ce33">
            <text:p>6.393</text:p>
          </table:table-cell>
          <table:table-cell office:value-type="float" office:value="10873.403786000001" table:style-name="ce33">
            <text:p>10.873</text:p>
          </table:table-cell>
          <table:table-cell office:value-type="float" office:value="134869.22541439999" table:style-name="ce33">
            <text:p>134.869</text:p>
          </table:table-cell>
          <table:table-cell office:value-type="float" office:value="192531.76597500002" table:style-name="ce33">
            <text:p>192.532</text:p>
          </table:table-cell>
          <table:table-cell office:value-type="float" office:value="114550.87391499999" table:style-name="ce33">
            <text:p>114.551</text:p>
          </table:table-cell>
          <table:table-cell office:value-type="float" office:value="144.38990799999999" table:style-name="ce33">
            <text:p>144</text:p>
          </table:table-cell>
          <table:table-cell office:value-type="float" office:value="20426.350112" table:style-name="ce33">
            <text:p>20.426</text:p>
          </table:table-cell>
          <table:table-cell office:value-type="float" office:value="4057.5869979999998" table:style-name="ce33">
            <text:p>4.0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35800.16914240003" table:style-name="ce33">
            <text:p>835.80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64860.389987999981" table:style-name="ce35">
            <text:p>64.860</text:p>
          </table:table-cell>
          <table:table-cell office:value-type="float" office:value="244954.40787699996" table:style-name="ce35">
            <text:p>244.954</text:p>
          </table:table-cell>
          <table:table-cell office:value-type="float" office:value="29727.548329000005" table:style-name="ce35">
            <text:p>29.728</text:p>
          </table:table-cell>
          <table:table-cell office:value-type="float" office:value="6305.3012710000003" table:style-name="ce35">
            <text:p>6.305</text:p>
          </table:table-cell>
          <table:table-cell office:value-type="float" office:value="10896.751681" table:style-name="ce35">
            <text:p>10.897</text:p>
          </table:table-cell>
          <table:table-cell office:value-type="float" office:value="128737.129556" table:style-name="ce35">
            <text:p>128.737</text:p>
          </table:table-cell>
          <table:table-cell office:value-type="float" office:value="190625.36608000001" table:style-name="ce35">
            <text:p>190.625</text:p>
          </table:table-cell>
          <table:table-cell office:value-type="float" office:value="113016.15948900003" table:style-name="ce35">
            <text:p>113.016</text:p>
          </table:table-cell>
          <table:table-cell office:value-type="float" office:value="144.50960199999997" table:style-name="ce35">
            <text:p>145</text:p>
          </table:table-cell>
          <table:table-cell office:value-type="float" office:value="20552.894567000003" table:style-name="ce35">
            <text:p>20.553</text:p>
          </table:table-cell>
          <table:table-cell office:value-type="float" office:value="4156.8029189999997" table:style-name="ce35">
            <text:p>4.15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13977.261359" table:style-name="ce35">
            <text:p>813.977</text:p>
          </table:table-cell>
          <table:table-cell table:style-name="ce35"/>
          <table:table-cell table:number-columns-repeated="9" table:style-name="ce19"/>
          <table:table-cell table:number-columns-repeated="16357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63069.599632999998" table:style-name="ce33">
            <text:p>63.070</text:p>
          </table:table-cell>
          <table:table-cell office:value-type="float" office:value="229855.34521200001" table:style-name="ce33">
            <text:p>229.855</text:p>
          </table:table-cell>
          <table:table-cell office:value-type="float" office:value="28221.733640000002" table:style-name="ce33">
            <text:p>28.222</text:p>
          </table:table-cell>
          <table:table-cell office:value-type="float" office:value="6274.0161250000001" table:style-name="ce33">
            <text:p>6.274</text:p>
          </table:table-cell>
          <table:table-cell office:value-type="float" office:value="10290.634054000002" table:style-name="ce33">
            <text:p>10.291</text:p>
          </table:table-cell>
          <table:table-cell office:value-type="float" office:value="129271.2033539" table:style-name="ce33">
            <text:p>129.271</text:p>
          </table:table-cell>
          <table:table-cell office:value-type="float" office:value="193581.85367099996" table:style-name="ce33">
            <text:p>193.582</text:p>
          </table:table-cell>
          <table:table-cell office:value-type="float" office:value="105666.84982599999" table:style-name="ce33">
            <text:p>105.667</text:p>
          </table:table-cell>
          <table:table-cell office:value-type="float" office:value="191.45162899999997" table:style-name="ce33">
            <text:p>191</text:p>
          </table:table-cell>
          <table:table-cell office:value-type="float" office:value="20958.101531999997" table:style-name="ce33">
            <text:p>20.958</text:p>
          </table:table-cell>
          <table:table-cell office:value-type="float" office:value="4031.9620839999998" table:style-name="ce33">
            <text:p>4.0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1412.75075989997" table:style-name="ce33">
            <text:p>791.413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58051.587854000019" table:style-name="ce35">
            <text:p>58.052</text:p>
          </table:table-cell>
          <table:table-cell office:value-type="float" office:value="200008.07718200004" table:style-name="ce35">
            <text:p>200.008</text:p>
          </table:table-cell>
          <table:table-cell office:value-type="float" office:value="25387.970830000006" table:style-name="ce35">
            <text:p>25.388</text:p>
          </table:table-cell>
          <table:table-cell office:value-type="float" office:value="6016.9095669999997" table:style-name="ce35">
            <text:p>6.017</text:p>
          </table:table-cell>
          <table:table-cell office:value-type="float" office:value="9869.537984999999" table:style-name="ce35">
            <text:p>9.870</text:p>
          </table:table-cell>
          <table:table-cell office:value-type="float" office:value="117783.536532" table:style-name="ce35">
            <text:p>117.784</text:p>
          </table:table-cell>
          <table:table-cell office:value-type="float" office:value="187031.97334399997" table:style-name="ce35">
            <text:p>187.032</text:p>
          </table:table-cell>
          <table:table-cell office:value-type="float" office:value="88816.191386999999" table:style-name="ce35">
            <text:p>88.816</text:p>
          </table:table-cell>
          <table:table-cell office:value-type="float" office:value="262.42316399999999" table:style-name="ce35">
            <text:p>262</text:p>
          </table:table-cell>
          <table:table-cell office:value-type="float" office:value="20467.931471000004" table:style-name="ce35">
            <text:p>20.468</text:p>
          </table:table-cell>
          <table:table-cell office:value-type="float" office:value="3391.9879569999998" table:style-name="ce35">
            <text:p>3.3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7088.12727300008" table:style-name="ce35">
            <text:p>717.08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58391.772753000012" table:style-name="ce33">
            <text:p>58.392</text:p>
          </table:table-cell>
          <table:table-cell office:value-type="float" office:value="193109.32853700002" table:style-name="ce33">
            <text:p>193.109</text:p>
          </table:table-cell>
          <table:table-cell office:value-type="float" office:value="24935.743932999991" table:style-name="ce33">
            <text:p>24.936</text:p>
          </table:table-cell>
          <table:table-cell office:value-type="float" office:value="5743.2532899999969" table:style-name="ce33">
            <text:p>5.743</text:p>
          </table:table-cell>
          <table:table-cell office:value-type="float" office:value="8794.4870640000045" table:style-name="ce33">
            <text:p>8.794</text:p>
          </table:table-cell>
          <table:table-cell office:value-type="float" office:value="116964.28338940002" table:style-name="ce33">
            <text:p>116.964</text:p>
          </table:table-cell>
          <table:table-cell office:value-type="float" office:value="193210.66010500013" table:style-name="ce33">
            <text:p>193.211</text:p>
          </table:table-cell>
          <table:table-cell office:value-type="float" office:value="86229.173815999995" table:style-name="ce33">
            <text:p>86.229</text:p>
          </table:table-cell>
          <table:table-cell office:value-type="float" office:value="787.91740199999992" table:style-name="ce33">
            <text:p>788</text:p>
          </table:table-cell>
          <table:table-cell office:value-type="float" office:value="21867.145202000003" table:style-name="ce33">
            <text:p>21.867</text:p>
          </table:table-cell>
          <table:table-cell office:value-type="float" office:value="3234.4989310000024" table:style-name="ce33">
            <text:p>3.2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3268.26442240027" table:style-name="ce33">
            <text:p>713.26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68918.973573999989" table:style-name="ce35">
            <text:p>68.919</text:p>
          </table:table-cell>
          <table:table-cell office:value-type="float" office:value="210921.65185799997" table:style-name="ce35">
            <text:p>210.922</text:p>
          </table:table-cell>
          <table:table-cell office:value-type="float" office:value="26691.418680000002" table:style-name="ce35">
            <text:p>26.691</text:p>
          </table:table-cell>
          <table:table-cell office:value-type="float" office:value="5511.1801749999995" table:style-name="ce35">
            <text:p>5.511</text:p>
          </table:table-cell>
          <table:table-cell office:value-type="float" office:value="8016.6889840000003" table:style-name="ce35">
            <text:p>8.017</text:p>
          </table:table-cell>
          <table:table-cell office:value-type="float" office:value="125502.61309109998" table:style-name="ce35">
            <text:p>125.503</text:p>
          </table:table-cell>
          <table:table-cell office:value-type="float" office:value="200766.24013999998" table:style-name="ce35">
            <text:p>200.766</text:p>
          </table:table-cell>
          <table:table-cell office:value-type="float" office:value="93418.265690999993" table:style-name="ce35">
            <text:p>93.418</text:p>
          </table:table-cell>
          <table:table-cell office:value-type="float" office:value="10372.097632999999" table:style-name="ce35">
            <text:p>10.372</text:p>
          </table:table-cell>
          <table:table-cell office:value-type="float" office:value="23767.171404000004" table:style-name="ce35">
            <text:p>23.767</text:p>
          </table:table-cell>
          <table:table-cell office:value-type="float" office:value="3354.642065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7240.94329510001" table:style-name="ce35">
            <text:p>777.24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72880.508321000016" table:style-name="ce33">
            <text:p>72.881</text:p>
          </table:table-cell>
          <table:table-cell office:value-type="float" office:value="223773.010255" table:style-name="ce33">
            <text:p>223.773</text:p>
          </table:table-cell>
          <table:table-cell office:value-type="float" office:value="27557.261979999999" table:style-name="ce33">
            <text:p>27.557</text:p>
          </table:table-cell>
          <table:table-cell office:value-type="float" office:value="5385.3924519999991" table:style-name="ce33">
            <text:p>5.385</text:p>
          </table:table-cell>
          <table:table-cell office:value-type="float" office:value="7439.2919620000002" table:style-name="ce33">
            <text:p>7.439</text:p>
          </table:table-cell>
          <table:table-cell office:value-type="float" office:value="143882.84635360001" table:style-name="ce33">
            <text:p>143.883</text:p>
          </table:table-cell>
          <table:table-cell office:value-type="float" office:value="214444.50832899995" table:style-name="ce33">
            <text:p>214.445</text:p>
          </table:table-cell>
          <table:table-cell office:value-type="float" office:value="97760.408749000009" table:style-name="ce33">
            <text:p>97.760</text:p>
          </table:table-cell>
          <table:table-cell office:value-type="float" office:value="24754.066156000001" table:style-name="ce33">
            <text:p>24.754</text:p>
          </table:table-cell>
          <table:table-cell office:value-type="float" office:value="25612.904119999999" table:style-name="ce33">
            <text:p>25.613</text:p>
          </table:table-cell>
          <table:table-cell office:value-type="float" office:value="3706.7768869999995" table:style-name="ce33">
            <text:p>3.707</text:p>
          </table:table-cell>
          <table:table-cell office:value-type="float" office:value="232.088865" table:style-name="ce33">
            <text:p>232</text:p>
          </table:table-cell>
          <table:table-cell office:value-type="float" office:value="0" table:style-name="ce33">
            <text:p>0</text:p>
          </table:table-cell>
          <table:table-cell office:value-type="float" office:value="847429.06442960002" table:style-name="ce33">
            <text:p>847.42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74944.289393000014" table:style-name="ce35">
            <text:p>74.944</text:p>
          </table:table-cell>
          <table:table-cell office:value-type="float" office:value="233856.94818300003" table:style-name="ce35">
            <text:p>233.857</text:p>
          </table:table-cell>
          <table:table-cell office:value-type="float" office:value="27429.166980999998" table:style-name="ce35">
            <text:p>27.429</text:p>
          </table:table-cell>
          <table:table-cell office:value-type="float" office:value="5382.90038" table:style-name="ce35">
            <text:p>5.383</text:p>
          </table:table-cell>
          <table:table-cell office:value-type="float" office:value="7772.0167869999987" table:style-name="ce35">
            <text:p>7.772</text:p>
          </table:table-cell>
          <table:table-cell office:value-type="float" office:value="144886.62441350002" table:style-name="ce35">
            <text:p>144.887</text:p>
          </table:table-cell>
          <table:table-cell office:value-type="float" office:value="188605.47282600001" table:style-name="ce35">
            <text:p>188.605</text:p>
          </table:table-cell>
          <table:table-cell office:value-type="float" office:value="109708.62039400003" table:style-name="ce35">
            <text:p>109.709</text:p>
          </table:table-cell>
          <table:table-cell office:value-type="float" office:value="24493.871724000001" table:style-name="ce35">
            <text:p>24.494</text:p>
          </table:table-cell>
          <table:table-cell office:value-type="float" office:value="26122.722823" table:style-name="ce35">
            <text:p>26.123</text:p>
          </table:table-cell>
          <table:table-cell office:value-type="float" office:value="4421.6438090000001" table:style-name="ce35">
            <text:p>4.422</text:p>
          </table:table-cell>
          <table:table-cell office:value-type="float" office:value="231.057941" table:style-name="ce35">
            <text:p>231</text:p>
          </table:table-cell>
          <table:table-cell office:value-type="float" office:value="0" table:style-name="ce35">
            <text:p>0</text:p>
          </table:table-cell>
          <table:table-cell office:value-type="float" office:value="847855.33565450017" table:style-name="ce35">
            <text:p>847.85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73441.611498999991" table:style-name="ce33">
            <text:p>73.442</text:p>
          </table:table-cell>
          <table:table-cell office:value-type="float" office:value="224996.94559300001" table:style-name="ce33">
            <text:p>224.997</text:p>
          </table:table-cell>
          <table:table-cell office:value-type="float" office:value="25654.141872" table:style-name="ce33">
            <text:p>25.654</text:p>
          </table:table-cell>
          <table:table-cell office:value-type="float" office:value="5451.9176470000002" table:style-name="ce33">
            <text:p>5.452</text:p>
          </table:table-cell>
          <table:table-cell office:value-type="float" office:value="7779.0257110000002" table:style-name="ce33">
            <text:p>7.779</text:p>
          </table:table-cell>
          <table:table-cell office:value-type="float" office:value="133315.62310200001" table:style-name="ce33">
            <text:p>133.316</text:p>
          </table:table-cell>
          <table:table-cell office:value-type="float" office:value="194079.16246999998" table:style-name="ce33">
            <text:p>194.079</text:p>
          </table:table-cell>
          <table:table-cell office:value-type="float" office:value="102437.53655599998" table:style-name="ce33">
            <text:p>102.438</text:p>
          </table:table-cell>
          <table:table-cell office:value-type="float" office:value="17958.278031999998" table:style-name="ce33">
            <text:p>17.958</text:p>
          </table:table-cell>
          <table:table-cell office:value-type="float" office:value="24968.623393999998" table:style-name="ce33">
            <text:p>24.969</text:p>
          </table:table-cell>
          <table:table-cell office:value-type="float" office:value="4388.9389890000002" table:style-name="ce33">
            <text:p>4.389</text:p>
          </table:table-cell>
          <table:table-cell office:value-type="float" office:value="241.89562599999999" table:style-name="ce33">
            <text:p>242</text:p>
          </table:table-cell>
          <table:table-cell office:value-type="float" office:value="0" table:style-name="ce33">
            <text:p>0</text:p>
          </table:table-cell>
          <table:table-cell office:value-type="float" office:value="814713.70049100008" table:style-name="ce33">
            <text:p>814.71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66836.737802000003" table:style-name="ce35">
            <text:p>66.837</text:p>
          </table:table-cell>
          <table:table-cell office:value-type="float" office:value="203716.46171500004" table:style-name="ce35">
            <text:p>203.716</text:p>
          </table:table-cell>
          <table:table-cell office:value-type="float" office:value="23615.211381999998" table:style-name="ce35">
            <text:p>23.615</text:p>
          </table:table-cell>
          <table:table-cell office:value-type="float" office:value="5510.6947270000001" table:style-name="ce35">
            <text:p>5.511</text:p>
          </table:table-cell>
          <table:table-cell office:value-type="float" office:value="8151.2967600000002" table:style-name="ce35">
            <text:p>8.151</text:p>
          </table:table-cell>
          <table:table-cell office:value-type="float" office:value="147012.8862138" table:style-name="ce35">
            <text:p>147.013</text:p>
          </table:table-cell>
          <table:table-cell office:value-type="float" office:value="219892.91925499996" table:style-name="ce35">
            <text:p>219.893</text:p>
          </table:table-cell>
          <table:table-cell office:value-type="float" office:value="94354.998258000007" table:style-name="ce35">
            <text:p>94.355</text:p>
          </table:table-cell>
          <table:table-cell office:value-type="float" office:value="5456.5879109999987" table:style-name="ce35">
            <text:p>5.457</text:p>
          </table:table-cell>
          <table:table-cell office:value-type="float" office:value="25923.820929000001" table:style-name="ce35">
            <text:p>25.924</text:p>
          </table:table-cell>
          <table:table-cell office:value-type="float" office:value="4290.8246989999998" table:style-name="ce35">
            <text:p>4.291</text:p>
          </table:table-cell>
          <table:table-cell office:value-type="float" office:value="261.26936700000005" table:style-name="ce35">
            <text:p>261</text:p>
          </table:table-cell>
          <table:table-cell office:value-type="float" office:value="0" table:style-name="ce35">
            <text:p>0</text:p>
          </table:table-cell>
          <table:table-cell office:value-type="float" office:value="805023.70901880006" table:style-name="ce35">
            <text:p>805.02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57915.722825000004" table:style-name="ce33">
            <text:p>57.916</text:p>
          </table:table-cell>
          <table:table-cell office:value-type="float" office:value="193285.92400399994" table:style-name="ce33">
            <text:p>193.286</text:p>
          </table:table-cell>
          <table:table-cell office:value-type="float" office:value="22165.345149999997" table:style-name="ce33">
            <text:p>22.165</text:p>
          </table:table-cell>
          <table:table-cell office:value-type="float" office:value="5851.1318740000006" table:style-name="ce33">
            <text:p>5.851</text:p>
          </table:table-cell>
          <table:table-cell office:value-type="float" office:value="9421.285613" table:style-name="ce33">
            <text:p>9.421</text:p>
          </table:table-cell>
          <table:table-cell office:value-type="float" office:value="112487.89692950001" table:style-name="ce33">
            <text:p>112.488</text:p>
          </table:table-cell>
          <table:table-cell office:value-type="float" office:value="180689.08684999996" table:style-name="ce33">
            <text:p>180.689</text:p>
          </table:table-cell>
          <table:table-cell office:value-type="float" office:value="88757.995541000011" table:style-name="ce33">
            <text:p>88.758</text:p>
          </table:table-cell>
          <table:table-cell office:value-type="float" office:value="388.85208999999998" table:style-name="ce33">
            <text:p>389</text:p>
          </table:table-cell>
          <table:table-cell office:value-type="float" office:value="22074.595385000001" table:style-name="ce33">
            <text:p>22.075</text:p>
          </table:table-cell>
          <table:table-cell office:value-type="float" office:value="4313.7488350000012" table:style-name="ce33">
            <text:p>4.314</text:p>
          </table:table-cell>
          <table:table-cell office:value-type="float" office:value="245.76792399999999" table:style-name="ce33">
            <text:p>246</text:p>
          </table:table-cell>
          <table:table-cell office:value-type="float" office:value="0" table:style-name="ce33">
            <text:p>0</text:p>
          </table:table-cell>
          <table:table-cell office:value-type="float" office:value="697597.35302049993" table:style-name="ce33">
            <text:p>697.59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59874.272742000008" table:style-name="ce35">
            <text:p>59.874</text:p>
          </table:table-cell>
          <table:table-cell office:value-type="float" office:value="209595.68162399996" table:style-name="ce35">
            <text:p>209.596</text:p>
          </table:table-cell>
          <table:table-cell office:value-type="float" office:value="22492.525215000001" table:style-name="ce35">
            <text:p>22.493</text:p>
          </table:table-cell>
          <table:table-cell office:value-type="float" office:value="5932.1681129999997" table:style-name="ce35">
            <text:p>5.932</text:p>
          </table:table-cell>
          <table:table-cell office:value-type="float" office:value="9831.6880309999997" table:style-name="ce35">
            <text:p>9.832</text:p>
          </table:table-cell>
          <table:table-cell office:value-type="float" office:value="117895.51242439999" table:style-name="ce35">
            <text:p>117.896</text:p>
          </table:table-cell>
          <table:table-cell office:value-type="float" office:value="187469.38353500003" table:style-name="ce35">
            <text:p>187.469</text:p>
          </table:table-cell>
          <table:table-cell office:value-type="float" office:value="103893.1131225" table:style-name="ce35">
            <text:p>103.893</text:p>
          </table:table-cell>
          <table:table-cell office:value-type="float" office:value="176.31595300000001" table:style-name="ce35">
            <text:p>176</text:p>
          </table:table-cell>
          <table:table-cell office:value-type="float" office:value="22267.434530999999" table:style-name="ce35">
            <text:p>22.267</text:p>
          </table:table-cell>
          <table:table-cell office:value-type="float" office:value="5567.2131009999994" table:style-name="ce35">
            <text:p>5.567</text:p>
          </table:table-cell>
          <table:table-cell office:value-type="float" office:value="266.96704700000004" table:style-name="ce35">
            <text:p>267</text:p>
          </table:table-cell>
          <table:table-cell office:value-type="float" office:value="0" table:style-name="ce35">
            <text:p>0</text:p>
          </table:table-cell>
          <table:table-cell office:value-type="float" office:value="745262.27543889987" table:style-name="ce35">
            <text:p>745.26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63998.287048000006" table:style-name="ce33">
            <text:p>63.998</text:p>
          </table:table-cell>
          <table:table-cell office:value-type="float" office:value="234373.221918" table:style-name="ce33">
            <text:p>234.373</text:p>
          </table:table-cell>
          <table:table-cell office:value-type="float" office:value="23339.988364000001" table:style-name="ce33">
            <text:p>23.340</text:p>
          </table:table-cell>
          <table:table-cell office:value-type="float" office:value="6106.2651840000008" table:style-name="ce33">
            <text:p>6.106</text:p>
          </table:table-cell>
          <table:table-cell office:value-type="float" office:value="10458.292759" table:style-name="ce33">
            <text:p>10.458</text:p>
          </table:table-cell>
          <table:table-cell office:value-type="float" office:value="126927.48120179999" table:style-name="ce33">
            <text:p>126.927</text:p>
          </table:table-cell>
          <table:table-cell office:value-type="float" office:value="181501.47021099998" table:style-name="ce33">
            <text:p>181.501</text:p>
          </table:table-cell>
          <table:table-cell office:value-type="float" office:value="120974.473382" table:style-name="ce33">
            <text:p>120.974</text:p>
          </table:table-cell>
          <table:table-cell office:value-type="float" office:value="131.42059799999993" table:style-name="ce33">
            <text:p>131</text:p>
          </table:table-cell>
          <table:table-cell office:value-type="float" office:value="22337.774221" table:style-name="ce33">
            <text:p>22.338</text:p>
          </table:table-cell>
          <table:table-cell office:value-type="float" office:value="7220.8720469999998" table:style-name="ce33">
            <text:p>7.221</text:p>
          </table:table-cell>
          <table:table-cell office:value-type="float" office:value="320.05012499999998" table:style-name="ce33">
            <text:p>320</text:p>
          </table:table-cell>
          <table:table-cell office:value-type="float" office:value="0" table:style-name="ce33">
            <text:p>0</text:p>
          </table:table-cell>
          <table:table-cell office:value-type="float" office:value="797689.59705879993" table:style-name="ce33">
            <text:p>797.69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64780.579017999997" table:style-name="ce35">
            <text:p>64.781</text:p>
          </table:table-cell>
          <table:table-cell office:value-type="float" office:value="235083.03895799999" table:style-name="ce35">
            <text:p>235.083</text:p>
          </table:table-cell>
          <table:table-cell office:value-type="float" office:value="23055.080774999999" table:style-name="ce35">
            <text:p>23.055</text:p>
          </table:table-cell>
          <table:table-cell office:value-type="float" office:value="6119.4497840000013" table:style-name="ce35">
            <text:p>6.119</text:p>
          </table:table-cell>
          <table:table-cell office:value-type="float" office:value="10310.142456" table:style-name="ce35">
            <text:p>10.310</text:p>
          </table:table-cell>
          <table:table-cell office:value-type="float" office:value="126526.26565789997" table:style-name="ce35">
            <text:p>126.526</text:p>
          </table:table-cell>
          <table:table-cell office:value-type="float" office:value="173918.68249099999" table:style-name="ce35">
            <text:p>173.919</text:p>
          </table:table-cell>
          <table:table-cell office:value-type="float" office:value="124972.554898" table:style-name="ce35">
            <text:p>124.973</text:p>
          </table:table-cell>
          <table:table-cell office:value-type="float" office:value="135.94396600000002" table:style-name="ce35">
            <text:p>136</text:p>
          </table:table-cell>
          <table:table-cell office:value-type="float" office:value="23177.714694999999" table:style-name="ce35">
            <text:p>23.178</text:p>
          </table:table-cell>
          <table:table-cell office:value-type="float" office:value="7972.0069239999993" table:style-name="ce35">
            <text:p>7.972</text:p>
          </table:table-cell>
          <table:table-cell office:value-type="float" office:value="324.04758400000003" table:style-name="ce35">
            <text:p>324</text:p>
          </table:table-cell>
          <table:table-cell office:value-type="float" office:value="0" table:style-name="ce35">
            <text:p>0</text:p>
          </table:table-cell>
          <table:table-cell office:value-type="float" office:value="796375.50720689981" table:style-name="ce35">
            <text:p>796.37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9" table:style-name="ce32">
            <text:p>9</text:p>
          </table:table-cell>
          <table:table-cell office:value-type="float" office:value="63283.362163000005" table:style-name="ce33">
            <text:p>63.283</text:p>
          </table:table-cell>
          <table:table-cell office:value-type="float" office:value="227825.05852300001" table:style-name="ce33">
            <text:p>227.825</text:p>
          </table:table-cell>
          <table:table-cell office:value-type="float" office:value="22288.130256" table:style-name="ce33">
            <text:p>22.288</text:p>
          </table:table-cell>
          <table:table-cell office:value-type="float" office:value="6015.8644240000003" table:style-name="ce33">
            <text:p>6.016</text:p>
          </table:table-cell>
          <table:table-cell office:value-type="float" office:value="10072.958113000002" table:style-name="ce33">
            <text:p>10.073</text:p>
          </table:table-cell>
          <table:table-cell office:value-type="float" office:value="125881.5552554" table:style-name="ce33">
            <text:p>125.882</text:p>
          </table:table-cell>
          <table:table-cell office:value-type="float" office:value="180073.28311000005" table:style-name="ce33">
            <text:p>180.073</text:p>
          </table:table-cell>
          <table:table-cell office:value-type="float" office:value="122280.683546" table:style-name="ce33">
            <text:p>122.281</text:p>
          </table:table-cell>
          <table:table-cell office:value-type="float" office:value="141.99938599999999" table:style-name="ce33">
            <text:p>142</text:p>
          </table:table-cell>
          <table:table-cell office:value-type="float" office:value="23594.101025" table:style-name="ce33">
            <text:p>23.594</text:p>
          </table:table-cell>
          <table:table-cell office:value-type="float" office:value="8725.7656449999995" table:style-name="ce33">
            <text:p>8.726</text:p>
          </table:table-cell>
          <table:table-cell office:value-type="float" office:value="359.00025599999992" table:style-name="ce33">
            <text:p>359</text:p>
          </table:table-cell>
          <table:table-cell office:value-type="float" office:value="0" table:style-name="ce33">
            <text:p>0</text:p>
          </table:table-cell>
          <table:table-cell office:value-type="float" office:value="790541.76170240017" table:style-name="ce33">
            <text:p>790.54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0" table:style-name="ce34">
            <text:p>10</text:p>
          </table:table-cell>
          <table:table-cell office:value-type="float" office:value="58927.359776000005" table:style-name="ce35">
            <text:p>58.927</text:p>
          </table:table-cell>
          <table:table-cell office:value-type="float" office:value="201150.35927300001" table:style-name="ce35">
            <text:p>201.150</text:p>
          </table:table-cell>
          <table:table-cell office:value-type="float" office:value="20376.523634999998" table:style-name="ce35">
            <text:p>20.377</text:p>
          </table:table-cell>
          <table:table-cell office:value-type="float" office:value="5839.9221479999997" table:style-name="ce35">
            <text:p>5.840</text:p>
          </table:table-cell>
          <table:table-cell office:value-type="float" office:value="9126.6246759999995" table:style-name="ce35">
            <text:p>9.127</text:p>
          </table:table-cell>
          <table:table-cell office:value-type="float" office:value="118345.3503317" table:style-name="ce35">
            <text:p>118.345</text:p>
          </table:table-cell>
          <table:table-cell office:value-type="float" office:value="162406.11781500001" table:style-name="ce35">
            <text:p>162.406</text:p>
          </table:table-cell>
          <table:table-cell office:value-type="float" office:value="105109.89739999997" table:style-name="ce35">
            <text:p>105.110</text:p>
          </table:table-cell>
          <table:table-cell office:value-type="float" office:value="176.10156300000003" table:style-name="ce35">
            <text:p>176</text:p>
          </table:table-cell>
          <table:table-cell office:value-type="float" office:value="23399.185985999997" table:style-name="ce35">
            <text:p>23.399</text:p>
          </table:table-cell>
          <table:table-cell office:value-type="float" office:value="7903.1277180000006" table:style-name="ce35">
            <text:p>7.903</text:p>
          </table:table-cell>
          <table:table-cell office:value-type="float" office:value="356" table:style-name="ce35">
            <text:p>356</text:p>
          </table:table-cell>
          <table:table-cell office:value-type="float" office:value="0" table:style-name="ce35">
            <text:p>0</text:p>
          </table:table-cell>
          <table:table-cell office:value-type="float" office:value="713116.26740269992" table:style-name="ce35">
            <text:p>713.116</text:p>
          </table:table-cell>
          <table:table-cell table:style-name="ce23"/>
          <table:table-cell table:number-columns-repeated="8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1" table:style-name="ce32">
            <text:p>11</text:p>
          </table:table-cell>
          <table:table-cell office:value-type="float" office:value="59439.946538000004" table:style-name="ce33">
            <text:p>59.440</text:p>
          </table:table-cell>
          <table:table-cell office:value-type="float" office:value="197410.33786500001" table:style-name="ce33">
            <text:p>197.410</text:p>
          </table:table-cell>
          <table:table-cell office:value-type="float" office:value="20697.262851" table:style-name="ce33">
            <text:p>20.697</text:p>
          </table:table-cell>
          <table:table-cell office:value-type="float" office:value="5777.9104100000004" table:style-name="ce33">
            <text:p>5.778</text:p>
          </table:table-cell>
          <table:table-cell office:value-type="float" office:value="8448.6129369999999" table:style-name="ce33">
            <text:p>8.449</text:p>
          </table:table-cell>
          <table:table-cell office:value-type="float" office:value="116385.15937200002" table:style-name="ce33">
            <text:p>116.385</text:p>
          </table:table-cell>
          <table:table-cell office:value-type="float" office:value="174384.15051999997" table:style-name="ce33">
            <text:p>174.384</text:p>
          </table:table-cell>
          <table:table-cell office:value-type="float" office:value="99328.716654999982" table:style-name="ce33">
            <text:p>99.329</text:p>
          </table:table-cell>
          <table:table-cell office:value-type="float" office:value="355.44607099999996" table:style-name="ce33">
            <text:p>355</text:p>
          </table:table-cell>
          <table:table-cell office:value-type="float" office:value="25352.665872999994" table:style-name="ce33">
            <text:p>25.353</text:p>
          </table:table-cell>
          <table:table-cell office:value-type="float" office:value="7632.6079040000004" table:style-name="ce33">
            <text:p>7.633</text:p>
          </table:table-cell>
          <table:table-cell office:value-type="float" office:value="389.12192399999998" table:style-name="ce33">
            <text:p>389</text:p>
          </table:table-cell>
          <table:table-cell office:value-type="float" office:value="0" table:style-name="ce33">
            <text:p>0</text:p>
          </table:table-cell>
          <table:table-cell office:value-type="float" office:value="715601.93891999999" table:style-name="ce33">
            <text:p>715.60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2" table:style-name="ce34">
            <text:p>12</text:p>
          </table:table-cell>
          <table:table-cell office:value-type="float" office:value="62077.318159999995" table:style-name="ce35">
            <text:p>62.077</text:p>
          </table:table-cell>
          <table:table-cell office:value-type="float" office:value="189435.587191" table:style-name="ce35">
            <text:p>189.436</text:p>
          </table:table-cell>
          <table:table-cell office:value-type="float" office:value="20026.075001000001" table:style-name="ce35">
            <text:p>20.026</text:p>
          </table:table-cell>
          <table:table-cell office:value-type="float" office:value="4854.0350120199992" table:style-name="ce35">
            <text:p>4.854</text:p>
          </table:table-cell>
          <table:table-cell office:value-type="float" office:value="7983.2004049999996" table:style-name="ce35">
            <text:p>7.983</text:p>
          </table:table-cell>
          <table:table-cell office:value-type="float" office:value="117120.80610650001" table:style-name="ce35">
            <text:p>117.121</text:p>
          </table:table-cell>
          <table:table-cell office:value-type="float" office:value="181126.48201200002" table:style-name="ce35">
            <text:p>181.126</text:p>
          </table:table-cell>
          <table:table-cell office:value-type="float" office:value="95081.93654699999" table:style-name="ce35">
            <text:p>95.082</text:p>
          </table:table-cell>
          <table:table-cell office:value-type="float" office:value="2621.1307390000006" table:style-name="ce35">
            <text:p>2.621</text:p>
          </table:table-cell>
          <table:table-cell office:value-type="float" office:value="26670.257943999997" table:style-name="ce35">
            <text:p>26.670</text:p>
          </table:table-cell>
          <table:table-cell office:value-type="float" office:value="7395.1267900000003" table:style-name="ce35">
            <text:p>7.395</text:p>
          </table:table-cell>
          <table:table-cell office:value-type="float" office:value="407.29591399999998" table:style-name="ce35">
            <text:p>407</text:p>
          </table:table-cell>
          <table:table-cell office:value-type="float" office:value="0" table:style-name="ce35">
            <text:p>0</text:p>
          </table:table-cell>
          <table:table-cell office:value-type="float" office:value="714799.25182152004" table:style-name="ce35">
            <text:p>714.79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" table:style-name="ce32">
            <text:p>1</text:p>
          </table:table-cell>
          <table:table-cell office:value-type="float" office:value="67972.037914" table:style-name="ce33">
            <text:p>67.972</text:p>
          </table:table-cell>
          <table:table-cell office:value-type="float" office:value="219425.41658099997" table:style-name="ce33">
            <text:p>219.425</text:p>
          </table:table-cell>
          <table:table-cell office:value-type="float" office:value="22503.447152000004" table:style-name="ce33">
            <text:p>22.503</text:p>
          </table:table-cell>
          <table:table-cell office:value-type="float" office:value="4593.9627112400003" table:style-name="ce33">
            <text:p>4.594</text:p>
          </table:table-cell>
          <table:table-cell office:value-type="float" office:value="7140.4141929999996" table:style-name="ce33">
            <text:p>7.140</text:p>
          </table:table-cell>
          <table:table-cell office:value-type="float" office:value="127265.87278589999" table:style-name="ce33">
            <text:p>127.266</text:p>
          </table:table-cell>
          <table:table-cell office:value-type="float" office:value="190233.13887800003" table:style-name="ce33">
            <text:p>190.233</text:p>
          </table:table-cell>
          <table:table-cell office:value-type="float" office:value="107869.85095599999" table:style-name="ce33">
            <text:p>107.870</text:p>
          </table:table-cell>
          <table:table-cell office:value-type="float" office:value="12255.817479999998" table:style-name="ce33">
            <text:p>12.256</text:p>
          </table:table-cell>
          <table:table-cell office:value-type="float" office:value="29515.698812000002" table:style-name="ce33">
            <text:p>29.516</text:p>
          </table:table-cell>
          <table:table-cell office:value-type="float" office:value="8881.1074239999998" table:style-name="ce33">
            <text:p>8.881</text:p>
          </table:table-cell>
          <table:table-cell office:value-type="float" office:value="476.01951100000002" table:style-name="ce33">
            <text:p>476</text:p>
          </table:table-cell>
          <table:table-cell office:value-type="float" office:value="0" table:style-name="ce33">
            <text:p>0</text:p>
          </table:table-cell>
          <table:table-cell office:value-type="float" office:value="798132.78439814015" table:style-name="ce33">
            <text:p>798.133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2" table:style-name="ce34">
            <text:p>2</text:p>
          </table:table-cell>
          <table:table-cell office:value-type="float" office:value="73474.344972000006" table:style-name="ce35">
            <text:p>73.474</text:p>
          </table:table-cell>
          <table:table-cell office:value-type="float" office:value="235530.28734900002" table:style-name="ce35">
            <text:p>235.530</text:p>
          </table:table-cell>
          <table:table-cell office:value-type="float" office:value="22965.182043000001" table:style-name="ce35">
            <text:p>22.965</text:p>
          </table:table-cell>
          <table:table-cell office:value-type="float" office:value="4560.9184172400001" table:style-name="ce35">
            <text:p>4.561</text:p>
          </table:table-cell>
          <table:table-cell office:value-type="float" office:value="7405.1727890000002" table:style-name="ce35">
            <text:p>7.405</text:p>
          </table:table-cell>
          <table:table-cell office:value-type="float" office:value="138203.17849729996" table:style-name="ce35">
            <text:p>138.203</text:p>
          </table:table-cell>
          <table:table-cell office:value-type="float" office:value="190096.02267100001" table:style-name="ce35">
            <text:p>190.096</text:p>
          </table:table-cell>
          <table:table-cell office:value-type="float" office:value="119028.76780099999" table:style-name="ce35">
            <text:p>119.029</text:p>
          </table:table-cell>
          <table:table-cell office:value-type="float" office:value="21608.203831999999" table:style-name="ce35">
            <text:p>21.608</text:p>
          </table:table-cell>
          <table:table-cell office:value-type="float" office:value="30946.275928000003" table:style-name="ce35">
            <text:p>30.946</text:p>
          </table:table-cell>
          <table:table-cell office:value-type="float" office:value="10220.287447000001" table:style-name="ce35">
            <text:p>10.220</text:p>
          </table:table-cell>
          <table:table-cell office:value-type="float" office:value="483.17986200000001" table:style-name="ce35">
            <text:p>483</text:p>
          </table:table-cell>
          <table:table-cell office:value-type="float" office:value="0" table:style-name="ce35">
            <text:p>0</text:p>
          </table:table-cell>
          <table:table-cell office:value-type="float" office:value="854521.8216085399" table:style-name="ce35">
            <text:p>854.52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3" table:style-name="ce32">
            <text:p>3</text:p>
          </table:table-cell>
          <table:table-cell office:value-type="float" office:value="67352.299570000003" table:style-name="ce33">
            <text:p>67.352</text:p>
          </table:table-cell>
          <table:table-cell office:value-type="float" office:value="206466.25789899999" table:style-name="ce33">
            <text:p>206.466</text:p>
          </table:table-cell>
          <table:table-cell office:value-type="float" office:value="20174.954052000001" table:style-name="ce33">
            <text:p>20.175</text:p>
          </table:table-cell>
          <table:table-cell office:value-type="float" office:value="4666.5308152399994" table:style-name="ce33">
            <text:p>4.667</text:p>
          </table:table-cell>
          <table:table-cell office:value-type="float" office:value="7703.5713740000001" table:style-name="ce33">
            <text:p>7.704</text:p>
          </table:table-cell>
          <table:table-cell office:value-type="float" office:value="137532.1299423" table:style-name="ce33">
            <text:p>137.532</text:p>
          </table:table-cell>
          <table:table-cell office:value-type="float" office:value="181955.62286500001" table:style-name="ce33">
            <text:p>181.956</text:p>
          </table:table-cell>
          <table:table-cell office:value-type="float" office:value="104562.07735399999" table:style-name="ce33">
            <text:p>104.562</text:p>
          </table:table-cell>
          <table:table-cell office:value-type="float" office:value="20767.322937999998" table:style-name="ce33">
            <text:p>20.767</text:p>
          </table:table-cell>
          <table:table-cell office:value-type="float" office:value="30212.283708999999" table:style-name="ce33">
            <text:p>30.212</text:p>
          </table:table-cell>
          <table:table-cell office:value-type="float" office:value="9539.107285" table:style-name="ce33">
            <text:p>9.539</text:p>
          </table:table-cell>
          <table:table-cell office:value-type="float" office:value="504.93938299999996" table:style-name="ce33">
            <text:p>505</text:p>
          </table:table-cell>
          <table:table-cell office:value-type="float" office:value="0" table:style-name="ce33">
            <text:p>0</text:p>
          </table:table-cell>
          <table:table-cell office:value-type="float" office:value="791437.0971865399" table:style-name="ce33">
            <text:p>791.437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4" table:style-name="ce34">
            <text:p>4</text:p>
          </table:table-cell>
          <table:table-cell office:value-type="float" office:value="62921.246423999997" table:style-name="ce35">
            <text:p>62.921</text:p>
          </table:table-cell>
          <table:table-cell office:value-type="float" office:value="205473.486684" table:style-name="ce35">
            <text:p>205.473</text:p>
          </table:table-cell>
          <table:table-cell office:value-type="float" office:value="20513.743843000004" table:style-name="ce35">
            <text:p>20.514</text:p>
          </table:table-cell>
          <table:table-cell office:value-type="float" office:value="4762.4684222400001" table:style-name="ce35">
            <text:p>4.762</text:p>
          </table:table-cell>
          <table:table-cell office:value-type="float" office:value="8143.3693439999997" table:style-name="ce35">
            <text:p>8.143</text:p>
          </table:table-cell>
          <table:table-cell office:value-type="float" office:value="126080.25639129999" table:style-name="ce35">
            <text:p>126.080</text:p>
          </table:table-cell>
          <table:table-cell office:value-type="float" office:value="179055.73545399995" table:style-name="ce35">
            <text:p>179.056</text:p>
          </table:table-cell>
          <table:table-cell office:value-type="float" office:value="100018.11604100002" table:style-name="ce35">
            <text:p>100.018</text:p>
          </table:table-cell>
          <table:table-cell office:value-type="float" office:value="4948.3437130000002" table:style-name="ce35">
            <text:p>4.948</text:p>
          </table:table-cell>
          <table:table-cell office:value-type="float" office:value="29414.281138999999" table:style-name="ce35">
            <text:p>29.414</text:p>
          </table:table-cell>
          <table:table-cell office:value-type="float" office:value="9410.3471060000011" table:style-name="ce35">
            <text:p>9.410</text:p>
          </table:table-cell>
          <table:table-cell office:value-type="float" office:value="506.72828700000002" table:style-name="ce35">
            <text:p>507</text:p>
          </table:table-cell>
          <table:table-cell office:value-type="float" office:value="0" table:style-name="ce35">
            <text:p>0</text:p>
          </table:table-cell>
          <table:table-cell office:value-type="float" office:value="751248.12284854008" table:style-name="ce35">
            <text:p>751.24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5" table:style-name="ce32">
            <text:p>5</text:p>
          </table:table-cell>
          <table:table-cell office:value-type="float" office:value="57487.260776999996" table:style-name="ce33">
            <text:p>57.487</text:p>
          </table:table-cell>
          <table:table-cell office:value-type="float" office:value="203665.401518" table:style-name="ce33">
            <text:p>203.665</text:p>
          </table:table-cell>
          <table:table-cell office:value-type="float" office:value="19332.684596999999" table:style-name="ce33">
            <text:p>19.333</text:p>
          </table:table-cell>
          <table:table-cell office:value-type="float" office:value="5057.1062092399998" table:style-name="ce33">
            <text:p>5.057</text:p>
          </table:table-cell>
          <table:table-cell office:value-type="float" office:value="9058.8466370000006" table:style-name="ce33">
            <text:p>9.059</text:p>
          </table:table-cell>
          <table:table-cell office:value-type="float" office:value="118281.84648120002" table:style-name="ce33">
            <text:p>118.282</text:p>
          </table:table-cell>
          <table:table-cell office:value-type="float" office:value="181488.1361" table:style-name="ce33">
            <text:p>181.488</text:p>
          </table:table-cell>
          <table:table-cell office:value-type="float" office:value="105624.849564" table:style-name="ce33">
            <text:p>105.625</text:p>
          </table:table-cell>
          <table:table-cell office:value-type="float" office:value="403.66715099999993" table:style-name="ce33">
            <text:p>404</text:p>
          </table:table-cell>
          <table:table-cell office:value-type="float" office:value="26712.952584999999" table:style-name="ce33">
            <text:p>26.713</text:p>
          </table:table-cell>
          <table:table-cell office:value-type="float" office:value="10583.057287" table:style-name="ce33">
            <text:p>10.583</text:p>
          </table:table-cell>
          <table:table-cell office:value-type="float" office:value="337.704384" table:style-name="ce33">
            <text:p>338</text:p>
          </table:table-cell>
          <table:table-cell office:value-type="float" office:value="0" table:style-name="ce33">
            <text:p>0</text:p>
          </table:table-cell>
          <table:table-cell office:value-type="float" office:value="738033.5132904402" table:style-name="ce33">
            <text:p>738.034</text:p>
          </table:table-cell>
          <table:table-cell table:number-columns-repeated="9" table:style-name="ce19"/>
          <table:table-cell table:number-columns-repeated="16358"/>
        </table:table-row>
        <table:table-row table:number-rows-repeated="512" table:style-name="ro5">
          <table:table-cell table:style-name="ce19"/>
          <table:table-cell table:number-columns-repeated="2" table:style-name="ce38"/>
          <table:table-cell table:number-columns-repeated="23" table:style-name="ce19"/>
          <table:table-cell table:number-columns-repeated="16358"/>
        </table:table-row>
        <table:table-row table:number-rows-repeated="4" table:style-name="ro5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style-name="ro5" table:visibility="collapse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number-rows-repeated="1047686" table:style-name="ro6">
          <table:table-cell table:number-columns-repeated="16384"/>
        </table:table-row>
        <table:table-row table:number-rows-repeated="5" table:style-name="ro5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2" table:style-name="ro5" table:visibility="collapse">
          <table:table-cell table:number-columns-repeated="16384"/>
        </table:table-row>
      </table:table>
      <table:table table:name="MR_CLIENTES_TARIFA_mes" table:style-name="ta1">
        <table:table-column table:style-name="co1" table:number-columns-repeated="3" table:default-cell-style-name="ce1"/>
        <table:table-column table:style-name="co10" table:number-columns-repeated="11" table:default-cell-style-name="ce1"/>
        <table:table-column table:style-name="co10" table:default-cell-style-name="ce1" table:visibility="collapse"/>
        <table:table-column table:style-name="co10" table:number-columns-repeated="2" table:default-cell-style-name="ce1"/>
        <table:table-column table:style-name="co1" table:number-columns-repeated="3" table:default-cell-style-name="ce1"/>
        <table:table-column table:style-name="co8" table:number-columns-repeated="17" table:default-cell-style-name="ce1" table:visibility="collapse"/>
        <table:table-column table:style-name="co1" table:number-columns-repeated="16347" table:default-cell-style-name="ce1" table:visibility="collapse"/>
        <table:table-row table:style-name="ro13">
          <table:table-cell table:style-name="ce8"/>
          <table:table-cell office:value-type="string" table:style-name="ce17">
            <text:p>SERVICIOS ACTIVOS POR CATEGORÍA TARIFARIA <text:s/>TOTAL MERCADO INTERNO (regulado)</text:p>
          </table:table-cell>
          <table:table-cell table:style-name="ce8"/>
          <table:table-cell table:number-columns-repeated="14" table:style-name="ce17"/>
          <table:table-cell table:number-columns-repeated="19" table:style-name="ce8"/>
          <table:table-cell table:number-columns-repeated="16348" table:style-name="ce16"/>
        </table:table-row>
        <table:table-row table:style-name="ro14">
          <table:table-cell table:style-name="ce8"/>
          <table:table-cell table:style-name="ce17"/>
          <table:table-cell table:style-name="ce16"/>
          <table:table-cell table:number-columns-repeated="14" table:style-name="ce17"/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4" table:style-name="ce17"/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4" table:style-name="ce17"/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table:style-name="ce7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14" table:style-name="ce17"/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4" table:style-name="ce17"/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table:style-name="ce7"/>
          <table:table-cell office:value-type="string" table:style-name="ce7">
            <text:p>Se incluyen clientes con facturación en USD, desde abril 2023.</text:p>
          </table:table-cell>
          <table:table-cell table:number-columns-repeated="14" table:style-name="ce17"/>
          <table:table-cell table:number-columns-repeated="19" table:style-name="ce8"/>
          <table:table-cell table:number-columns-repeated="16348" table:style-name="ce16"/>
        </table:table-row>
        <table:table-row table:style-name="ro13">
          <table:table-cell table:style-name="ce8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MOVILIDAD ELÉCTRICA</text:p>
          </table:table-cell>
          <table:table-cell office:value-type="string" table:style-name="ce31">
            <text:p>SUSCRIPTORES CON GENERACIÓN</text:p>
          </table:table-cell>
          <table:table-cell office:value-type="string" table:style-name="ce31">
            <text:p>TOTAL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19"/>
          <table:table-cell office:value-type="float" office:value="1994" table:style-name="ce32">
            <text:p>1.994</text:p>
          </table:table-cell>
          <table:table-cell office:value-type="float" office:value="1" table:style-name="ce32">
            <text:p>1</text:p>
          </table:table-cell>
          <table:table-cell office:value-type="float" office:value="109673" table:style-name="ce33">
            <text:p>109.673</text:p>
          </table:table-cell>
          <table:table-cell office:value-type="float" office:value="925950" table:style-name="ce33">
            <text:p>925.950</text:p>
          </table:table-cell>
          <table:table-cell office:value-type="float" office:value="0" table:style-name="ce33">
            <text:p>0</text:p>
          </table:table-cell>
          <table:table-cell office:value-type="float" office:value="1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140" table:style-name="ce33">
            <text:p>140</text:p>
          </table:table-cell>
          <table:table-cell office:value-type="float" office:value="146" table:style-name="ce33">
            <text:p>146</text:p>
          </table:table-cell>
          <table:table-cell office:value-type="float" office:value="62" table:style-name="ce33">
            <text:p>62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36101" table:style-name="ce33">
            <text:p>1.036.101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2" table:style-name="ce34">
            <text:p>2</text:p>
          </table:table-cell>
          <table:table-cell office:value-type="float" office:value="109756" table:style-name="ce40">
            <text:p>109.756</text:p>
          </table:table-cell>
          <table:table-cell office:value-type="float" office:value="926945" table:style-name="ce40">
            <text:p>926.945</text:p>
          </table:table-cell>
          <table:table-cell office:value-type="float" office:value="0" table:style-name="ce40">
            <text:p>0</text:p>
          </table:table-cell>
          <table:table-cell office:value-type="float" office:value="108" table:style-name="ce40">
            <text:p>108</text:p>
          </table:table-cell>
          <table:table-cell office:value-type="float" office:value="0" table:style-name="ce40">
            <text:p>0</text:p>
          </table:table-cell>
          <table:table-cell office:value-type="float" office:value="141" table:style-name="ce40">
            <text:p>141</text:p>
          </table:table-cell>
          <table:table-cell office:value-type="float" office:value="150" table:style-name="ce40">
            <text:p>150</text:p>
          </table:table-cell>
          <table:table-cell office:value-type="float" office:value="63" table:style-name="ce40">
            <text:p>63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7191" table:style-name="ce40">
            <text:p>1.037.191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3" table:style-name="ce32">
            <text:p>3</text:p>
          </table:table-cell>
          <table:table-cell office:value-type="float" office:value="109816" table:style-name="ce41">
            <text:p>109.816</text:p>
          </table:table-cell>
          <table:table-cell office:value-type="float" office:value="928512" table:style-name="ce41">
            <text:p>928.512</text:p>
          </table:table-cell>
          <table:table-cell office:value-type="float" office:value="0" table:style-name="ce41">
            <text:p>0</text:p>
          </table:table-cell>
          <table:table-cell office:value-type="float" office:value="125" table:style-name="ce41">
            <text:p>125</text:p>
          </table:table-cell>
          <table:table-cell office:value-type="float" office:value="0" table:style-name="ce41">
            <text:p>0</text:p>
          </table:table-cell>
          <table:table-cell office:value-type="float" office:value="140" table:style-name="ce41">
            <text:p>140</text:p>
          </table:table-cell>
          <table:table-cell office:value-type="float" office:value="157" table:style-name="ce41">
            <text:p>157</text:p>
          </table:table-cell>
          <table:table-cell office:value-type="float" office:value="66" table:style-name="ce41">
            <text:p>66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38844" table:style-name="ce41">
            <text:p>1.038.844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4" table:style-name="ce34">
            <text:p>4</text:p>
          </table:table-cell>
          <table:table-cell office:value-type="float" office:value="109910" table:style-name="ce40">
            <text:p>109.910</text:p>
          </table:table-cell>
          <table:table-cell office:value-type="float" office:value="929308" table:style-name="ce40">
            <text:p>929.308</text:p>
          </table:table-cell>
          <table:table-cell office:value-type="float" office:value="0" table:style-name="ce40">
            <text:p>0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140" table:style-name="ce40">
            <text:p>140</text:p>
          </table:table-cell>
          <table:table-cell office:value-type="float" office:value="160" table:style-name="ce40">
            <text:p>160</text:p>
          </table:table-cell>
          <table:table-cell office:value-type="float" office:value="70" table:style-name="ce40">
            <text:p>70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9748" table:style-name="ce40">
            <text:p>1.039.748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5" table:style-name="ce32">
            <text:p>5</text:p>
          </table:table-cell>
          <table:table-cell office:value-type="float" office:value="109989" table:style-name="ce41">
            <text:p>109.989</text:p>
          </table:table-cell>
          <table:table-cell office:value-type="float" office:value="931108" table:style-name="ce41">
            <text:p>931.108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0" table:style-name="ce41">
            <text:p>0</text:p>
          </table:table-cell>
          <table:table-cell office:value-type="float" office:value="145" table:style-name="ce41">
            <text:p>145</text:p>
          </table:table-cell>
          <table:table-cell office:value-type="float" office:value="161" table:style-name="ce41">
            <text:p>161</text:p>
          </table:table-cell>
          <table:table-cell office:value-type="float" office:value="80" table:style-name="ce41">
            <text:p>80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1671" table:style-name="ce41">
            <text:p>1.041.671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6" table:style-name="ce34">
            <text:p>6</text:p>
          </table:table-cell>
          <table:table-cell office:value-type="float" office:value="110242" table:style-name="ce40">
            <text:p>110.242</text:p>
          </table:table-cell>
          <table:table-cell office:value-type="float" office:value="932796" table:style-name="ce40">
            <text:p>932.796</text:p>
          </table:table-cell>
          <table:table-cell office:value-type="float" office:value="0" table:style-name="ce40">
            <text:p>0</text:p>
          </table:table-cell>
          <table:table-cell office:value-type="float" office:value="205" table:style-name="ce40">
            <text:p>205</text:p>
          </table:table-cell>
          <table:table-cell office:value-type="float" office:value="0" table:style-name="ce40">
            <text:p>0</text:p>
          </table:table-cell>
          <table:table-cell office:value-type="float" office:value="153" table:style-name="ce40">
            <text:p>153</text:p>
          </table:table-cell>
          <table:table-cell office:value-type="float" office:value="165" table:style-name="ce40">
            <text:p>165</text:p>
          </table:table-cell>
          <table:table-cell office:value-type="float" office:value="99" table:style-name="ce40">
            <text:p>99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3688" table:style-name="ce40">
            <text:p>1.043.688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7" table:style-name="ce32">
            <text:p>7</text:p>
          </table:table-cell>
          <table:table-cell office:value-type="float" office:value="110503" table:style-name="ce41">
            <text:p>110.503</text:p>
          </table:table-cell>
          <table:table-cell office:value-type="float" office:value="934402" table:style-name="ce41">
            <text:p>934.402</text:p>
          </table:table-cell>
          <table:table-cell office:value-type="float" office:value="0" table:style-name="ce41">
            <text:p>0</text:p>
          </table:table-cell>
          <table:table-cell office:value-type="float" office:value="217" table:style-name="ce41">
            <text:p>217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165" table:style-name="ce41">
            <text:p>165</text:p>
          </table:table-cell>
          <table:table-cell office:value-type="float" office:value="123" table:style-name="ce41">
            <text:p>123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5598" table:style-name="ce41">
            <text:p>1.045.598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8" table:style-name="ce34">
            <text:p>8</text:p>
          </table:table-cell>
          <table:table-cell office:value-type="float" office:value="110811" table:style-name="ce40">
            <text:p>110.811</text:p>
          </table:table-cell>
          <table:table-cell office:value-type="float" office:value="935173" table:style-name="ce40">
            <text:p>935.173</text:p>
          </table:table-cell>
          <table:table-cell office:value-type="float" office:value="0" table:style-name="ce40">
            <text:p>0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178" table:style-name="ce40">
            <text:p>178</text:p>
          </table:table-cell>
          <table:table-cell office:value-type="float" office:value="166" table:style-name="ce40">
            <text:p>166</text:p>
          </table:table-cell>
          <table:table-cell office:value-type="float" office:value="153" table:style-name="ce40">
            <text:p>153</text:p>
          </table:table-cell>
          <table:table-cell office:value-type="float" office:value="30" table:style-name="ce40">
            <text:p>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6795" table:style-name="ce40">
            <text:p>1.046.795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9" table:style-name="ce32">
            <text:p>9</text:p>
          </table:table-cell>
          <table:table-cell office:value-type="float" office:value="111227" table:style-name="ce41">
            <text:p>111.227</text:p>
          </table:table-cell>
          <table:table-cell office:value-type="float" office:value="936486" table:style-name="ce41">
            <text:p>936.486</text:p>
          </table:table-cell>
          <table:table-cell office:value-type="float" office:value="0" table:style-name="ce41">
            <text:p>0</text:p>
          </table:table-cell>
          <table:table-cell office:value-type="float" office:value="310" table:style-name="ce41">
            <text:p>310</text:p>
          </table:table-cell>
          <table:table-cell office:value-type="float" office:value="0" table:style-name="ce41">
            <text:p>0</text:p>
          </table:table-cell>
          <table:table-cell office:value-type="float" office:value="215" table:style-name="ce41">
            <text:p>215</text:p>
          </table:table-cell>
          <table:table-cell office:value-type="float" office:value="170" table:style-name="ce41">
            <text:p>170</text:p>
          </table:table-cell>
          <table:table-cell office:value-type="float" office:value="174" table:style-name="ce41">
            <text:p>174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8612" table:style-name="ce41">
            <text:p>1.048.612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10" table:style-name="ce34">
            <text:p>10</text:p>
          </table:table-cell>
          <table:table-cell office:value-type="float" office:value="112054" table:style-name="ce40">
            <text:p>112.054</text:p>
          </table:table-cell>
          <table:table-cell office:value-type="float" office:value="937212" table:style-name="ce40">
            <text:p>937.212</text:p>
          </table:table-cell>
          <table:table-cell office:value-type="float" office:value="0" table:style-name="ce40">
            <text:p>0</text:p>
          </table:table-cell>
          <table:table-cell office:value-type="float" office:value="697" table:style-name="ce40">
            <text:p>697</text:p>
          </table:table-cell>
          <table:table-cell office:value-type="float" office:value="0" table:style-name="ce40">
            <text:p>0</text:p>
          </table:table-cell>
          <table:table-cell office:value-type="float" office:value="261" table:style-name="ce40">
            <text:p>261</text:p>
          </table:table-cell>
          <table:table-cell office:value-type="float" office:value="211" table:style-name="ce40">
            <text:p>211</text:p>
          </table:table-cell>
          <table:table-cell office:value-type="float" office:value="188" table:style-name="ce40">
            <text:p>188</text:p>
          </table:table-cell>
          <table:table-cell office:value-type="float" office:value="34" table:style-name="ce40">
            <text:p>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0657" table:style-name="ce40">
            <text:p>1.050.657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11" table:style-name="ce32">
            <text:p>11</text:p>
          </table:table-cell>
          <table:table-cell office:value-type="float" office:value="112237" table:style-name="ce41">
            <text:p>112.237</text:p>
          </table:table-cell>
          <table:table-cell office:value-type="float" office:value="937935" table:style-name="ce41">
            <text:p>937.935</text:p>
          </table:table-cell>
          <table:table-cell office:value-type="float" office:value="0" table:style-name="ce41">
            <text:p>0</text:p>
          </table:table-cell>
          <table:table-cell office:value-type="float" office:value="747" table:style-name="ce41">
            <text:p>747</text:p>
          </table:table-cell>
          <table:table-cell office:value-type="float" office:value="0" table:style-name="ce41">
            <text:p>0</text:p>
          </table:table-cell>
          <table:table-cell office:value-type="float" office:value="282" table:style-name="ce41">
            <text:p>282</text:p>
          </table:table-cell>
          <table:table-cell office:value-type="float" office:value="207" table:style-name="ce41">
            <text:p>207</text:p>
          </table:table-cell>
          <table:table-cell office:value-type="float" office:value="192" table:style-name="ce41">
            <text:p>192</text:p>
          </table:table-cell>
          <table:table-cell office:value-type="float" office:value="43" table:style-name="ce41">
            <text:p>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1643" table:style-name="ce41">
            <text:p>1.051.643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4" table:style-name="ce36">
            <text:p>1.994</text:p>
          </table:table-cell>
          <table:table-cell office:value-type="float" office:value="12" table:style-name="ce36">
            <text:p>12</text:p>
          </table:table-cell>
          <table:table-cell office:value-type="float" office:value="112238" table:style-name="ce35">
            <text:p>112.238</text:p>
          </table:table-cell>
          <table:table-cell office:value-type="float" office:value="940246" table:style-name="ce35">
            <text:p>940.246</text:p>
          </table:table-cell>
          <table:table-cell office:value-type="float" office:value="0" table:style-name="ce35">
            <text:p>0</text:p>
          </table:table-cell>
          <table:table-cell office:value-type="float" office:value="787" table:style-name="ce35">
            <text:p>787</text:p>
          </table:table-cell>
          <table:table-cell office:value-type="float" office:value="0" table:style-name="ce35">
            <text:p>0</text:p>
          </table:table-cell>
          <table:table-cell office:value-type="float" office:value="307" table:style-name="ce35">
            <text:p>307</text:p>
          </table:table-cell>
          <table:table-cell office:value-type="float" office:value="207" table:style-name="ce35">
            <text:p>207</text:p>
          </table:table-cell>
          <table:table-cell office:value-type="float" office:value="198" table:style-name="ce35">
            <text:p>198</text:p>
          </table:table-cell>
          <table:table-cell office:value-type="float" office:value="52" table:style-name="ce35">
            <text:p>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54035" table:style-name="ce35">
            <text:p>1.054.035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" table:style-name="ce32">
            <text:p>1</text:p>
          </table:table-cell>
          <table:table-cell office:value-type="float" office:value="112277" table:style-name="ce41">
            <text:p>112.277</text:p>
          </table:table-cell>
          <table:table-cell office:value-type="float" office:value="941821" table:style-name="ce41">
            <text:p>941.821</text:p>
          </table:table-cell>
          <table:table-cell office:value-type="float" office:value="0" table:style-name="ce41">
            <text:p>0</text:p>
          </table:table-cell>
          <table:table-cell office:value-type="float" office:value="820" table:style-name="ce41">
            <text:p>820</text:p>
          </table:table-cell>
          <table:table-cell office:value-type="float" office:value="0" table:style-name="ce41">
            <text:p>0</text:p>
          </table:table-cell>
          <table:table-cell office:value-type="float" office:value="320" table:style-name="ce41">
            <text:p>320</text:p>
          </table:table-cell>
          <table:table-cell office:value-type="float" office:value="210" table:style-name="ce41">
            <text:p>210</text:p>
          </table:table-cell>
          <table:table-cell office:value-type="float" office:value="203" table:style-name="ce41">
            <text:p>203</text:p>
          </table:table-cell>
          <table:table-cell office:value-type="float" office:value="64" table:style-name="ce41">
            <text:p>6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5715" table:style-name="ce41">
            <text:p>1.055.715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2" table:style-name="ce34">
            <text:p>2</text:p>
          </table:table-cell>
          <table:table-cell office:value-type="float" office:value="112341" table:style-name="ce40">
            <text:p>112.341</text:p>
          </table:table-cell>
          <table:table-cell office:value-type="float" office:value="943705" table:style-name="ce40">
            <text:p>943.705</text:p>
          </table:table-cell>
          <table:table-cell office:value-type="float" office:value="0" table:style-name="ce40">
            <text:p>0</text:p>
          </table:table-cell>
          <table:table-cell office:value-type="float" office:value="841" table:style-name="ce40">
            <text:p>841</text:p>
          </table:table-cell>
          <table:table-cell office:value-type="float" office:value="0" table:style-name="ce40">
            <text:p>0</text:p>
          </table:table-cell>
          <table:table-cell office:value-type="float" office:value="347" table:style-name="ce40">
            <text:p>347</text:p>
          </table:table-cell>
          <table:table-cell office:value-type="float" office:value="212" table:style-name="ce40">
            <text:p>212</text:p>
          </table:table-cell>
          <table:table-cell office:value-type="float" office:value="218" table:style-name="ce40">
            <text:p>218</text:p>
          </table:table-cell>
          <table:table-cell office:value-type="float" office:value="64" table:style-name="ce40">
            <text:p>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7728" table:style-name="ce40">
            <text:p>1.057.728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3" table:style-name="ce32">
            <text:p>3</text:p>
          </table:table-cell>
          <table:table-cell office:value-type="float" office:value="112440" table:style-name="ce41">
            <text:p>112.440</text:p>
          </table:table-cell>
          <table:table-cell office:value-type="float" office:value="946681" table:style-name="ce41">
            <text:p>946.681</text:p>
          </table:table-cell>
          <table:table-cell office:value-type="float" office:value="0" table:style-name="ce41">
            <text:p>0</text:p>
          </table:table-cell>
          <table:table-cell office:value-type="float" office:value="869" table:style-name="ce41">
            <text:p>869</text:p>
          </table:table-cell>
          <table:table-cell office:value-type="float" office:value="0" table:style-name="ce41">
            <text:p>0</text:p>
          </table:table-cell>
          <table:table-cell office:value-type="float" office:value="379" table:style-name="ce41">
            <text:p>379</text:p>
          </table:table-cell>
          <table:table-cell office:value-type="float" office:value="213" table:style-name="ce41">
            <text:p>213</text:p>
          </table:table-cell>
          <table:table-cell office:value-type="float" office:value="231" table:style-name="ce41">
            <text:p>231</text:p>
          </table:table-cell>
          <table:table-cell office:value-type="float" office:value="66" table:style-name="ce41">
            <text:p>6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0879" table:style-name="ce41">
            <text:p>1.060.879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4" table:style-name="ce34">
            <text:p>4</text:p>
          </table:table-cell>
          <table:table-cell office:value-type="float" office:value="112456" table:style-name="ce40">
            <text:p>112.456</text:p>
          </table:table-cell>
          <table:table-cell office:value-type="float" office:value="948345" table:style-name="ce40">
            <text:p>948.345</text:p>
          </table:table-cell>
          <table:table-cell office:value-type="float" office:value="0" table:style-name="ce40">
            <text:p>0</text:p>
          </table:table-cell>
          <table:table-cell office:value-type="float" office:value="907" table:style-name="ce40">
            <text:p>907</text:p>
          </table:table-cell>
          <table:table-cell office:value-type="float" office:value="0" table:style-name="ce40">
            <text:p>0</text:p>
          </table:table-cell>
          <table:table-cell office:value-type="float" office:value="402" table:style-name="ce40">
            <text:p>402</text:p>
          </table:table-cell>
          <table:table-cell office:value-type="float" office:value="216" table:style-name="ce40">
            <text:p>216</text:p>
          </table:table-cell>
          <table:table-cell office:value-type="float" office:value="237" table:style-name="ce40">
            <text:p>237</text:p>
          </table:table-cell>
          <table:table-cell office:value-type="float" office:value="66" table:style-name="ce40">
            <text:p>6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2629" table:style-name="ce40">
            <text:p>1.062.629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5" table:style-name="ce32">
            <text:p>5</text:p>
          </table:table-cell>
          <table:table-cell office:value-type="float" office:value="112678" table:style-name="ce41">
            <text:p>112.678</text:p>
          </table:table-cell>
          <table:table-cell office:value-type="float" office:value="951246" table:style-name="ce41">
            <text:p>951.246</text:p>
          </table:table-cell>
          <table:table-cell office:value-type="float" office:value="0" table:style-name="ce41">
            <text:p>0</text:p>
          </table:table-cell>
          <table:table-cell office:value-type="float" office:value="917" table:style-name="ce41">
            <text:p>917</text:p>
          </table:table-cell>
          <table:table-cell office:value-type="float" office:value="0" table:style-name="ce41">
            <text:p>0</text:p>
          </table:table-cell>
          <table:table-cell office:value-type="float" office:value="444" table:style-name="ce41">
            <text:p>444</text:p>
          </table:table-cell>
          <table:table-cell office:value-type="float" office:value="217" table:style-name="ce41">
            <text:p>217</text:p>
          </table:table-cell>
          <table:table-cell office:value-type="float" office:value="254" table:style-name="ce41">
            <text:p>254</text:p>
          </table:table-cell>
          <table:table-cell office:value-type="float" office:value="67" table:style-name="ce41">
            <text:p>6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5823" table:style-name="ce41">
            <text:p>1.065.823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6" table:style-name="ce34">
            <text:p>6</text:p>
          </table:table-cell>
          <table:table-cell office:value-type="float" office:value="112726" table:style-name="ce40">
            <text:p>112.726</text:p>
          </table:table-cell>
          <table:table-cell office:value-type="float" office:value="952940" table:style-name="ce40">
            <text:p>952.940</text:p>
          </table:table-cell>
          <table:table-cell office:value-type="float" office:value="0" table:style-name="ce40">
            <text:p>0</text:p>
          </table:table-cell>
          <table:table-cell office:value-type="float" office:value="946" table:style-name="ce40">
            <text:p>946</text:p>
          </table:table-cell>
          <table:table-cell office:value-type="float" office:value="0" table:style-name="ce40">
            <text:p>0</text:p>
          </table:table-cell>
          <table:table-cell office:value-type="float" office:value="484" table:style-name="ce40">
            <text:p>484</text:p>
          </table:table-cell>
          <table:table-cell office:value-type="float" office:value="218" table:style-name="ce40">
            <text:p>218</text:p>
          </table:table-cell>
          <table:table-cell office:value-type="float" office:value="291" table:style-name="ce40">
            <text:p>291</text:p>
          </table:table-cell>
          <table:table-cell office:value-type="float" office:value="70" table:style-name="ce40">
            <text:p>7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7675" table:style-name="ce40">
            <text:p>1.067.675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7" table:style-name="ce32">
            <text:p>7</text:p>
          </table:table-cell>
          <table:table-cell office:value-type="float" office:value="112597" table:style-name="ce41">
            <text:p>112.597</text:p>
          </table:table-cell>
          <table:table-cell office:value-type="float" office:value="954610" table:style-name="ce41">
            <text:p>954.610</text:p>
          </table:table-cell>
          <table:table-cell office:value-type="float" office:value="0" table:style-name="ce41">
            <text:p>0</text:p>
          </table:table-cell>
          <table:table-cell office:value-type="float" office:value="967" table:style-name="ce41">
            <text:p>967</text:p>
          </table:table-cell>
          <table:table-cell office:value-type="float" office:value="0" table:style-name="ce41">
            <text:p>0</text:p>
          </table:table-cell>
          <table:table-cell office:value-type="float" office:value="519" table:style-name="ce41">
            <text:p>519</text:p>
          </table:table-cell>
          <table:table-cell office:value-type="float" office:value="219" table:style-name="ce41">
            <text:p>219</text:p>
          </table:table-cell>
          <table:table-cell office:value-type="float" office:value="324" table:style-name="ce41">
            <text:p>324</text:p>
          </table:table-cell>
          <table:table-cell office:value-type="float" office:value="72" table:style-name="ce41">
            <text:p>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9308" table:style-name="ce41">
            <text:p>1.069.308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8" table:style-name="ce34">
            <text:p>8</text:p>
          </table:table-cell>
          <table:table-cell office:value-type="float" office:value="112614" table:style-name="ce40">
            <text:p>112.614</text:p>
          </table:table-cell>
          <table:table-cell office:value-type="float" office:value="956292" table:style-name="ce40">
            <text:p>956.292</text:p>
          </table:table-cell>
          <table:table-cell office:value-type="float" office:value="0" table:style-name="ce40">
            <text:p>0</text:p>
          </table:table-cell>
          <table:table-cell office:value-type="float" office:value="1010" table:style-name="ce40">
            <text:p>1.010</text:p>
          </table:table-cell>
          <table:table-cell office:value-type="float" office:value="0" table:style-name="ce40">
            <text:p>0</text:p>
          </table:table-cell>
          <table:table-cell office:value-type="float" office:value="564" table:style-name="ce40">
            <text:p>564</text:p>
          </table:table-cell>
          <table:table-cell office:value-type="float" office:value="222" table:style-name="ce40">
            <text:p>222</text:p>
          </table:table-cell>
          <table:table-cell office:value-type="float" office:value="366" table:style-name="ce40">
            <text:p>366</text:p>
          </table:table-cell>
          <table:table-cell office:value-type="float" office:value="72" table:style-name="ce40">
            <text:p>7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1140" table:style-name="ce40">
            <text:p>1.071.140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9" table:style-name="ce32">
            <text:p>9</text:p>
          </table:table-cell>
          <table:table-cell office:value-type="float" office:value="112657" table:style-name="ce41">
            <text:p>112.657</text:p>
          </table:table-cell>
          <table:table-cell office:value-type="float" office:value="957352" table:style-name="ce41">
            <text:p>957.352</text:p>
          </table:table-cell>
          <table:table-cell office:value-type="float" office:value="0" table:style-name="ce41">
            <text:p>0</text:p>
          </table:table-cell>
          <table:table-cell office:value-type="float" office:value="1053" table:style-name="ce41">
            <text:p>1.053</text:p>
          </table:table-cell>
          <table:table-cell office:value-type="float" office:value="0" table:style-name="ce41">
            <text:p>0</text:p>
          </table:table-cell>
          <table:table-cell office:value-type="float" office:value="605" table:style-name="ce41">
            <text:p>605</text:p>
          </table:table-cell>
          <table:table-cell office:value-type="float" office:value="227" table:style-name="ce41">
            <text:p>227</text:p>
          </table:table-cell>
          <table:table-cell office:value-type="float" office:value="397" table:style-name="ce41">
            <text:p>397</text:p>
          </table:table-cell>
          <table:table-cell office:value-type="float" office:value="77" table:style-name="ce41">
            <text:p>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2368" table:style-name="ce41">
            <text:p>1.072.368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10" table:style-name="ce34">
            <text:p>10</text:p>
          </table:table-cell>
          <table:table-cell office:value-type="float" office:value="112706" table:style-name="ce40">
            <text:p>112.706</text:p>
          </table:table-cell>
          <table:table-cell office:value-type="float" office:value="958253" table:style-name="ce40">
            <text:p>958.253</text:p>
          </table:table-cell>
          <table:table-cell office:value-type="float" office:value="0" table:style-name="ce40">
            <text:p>0</text:p>
          </table:table-cell>
          <table:table-cell office:value-type="float" office:value="1074" table:style-name="ce40">
            <text:p>1.074</text:p>
          </table:table-cell>
          <table:table-cell office:value-type="float" office:value="0" table:style-name="ce40">
            <text:p>0</text:p>
          </table:table-cell>
          <table:table-cell office:value-type="float" office:value="669" table:style-name="ce40">
            <text:p>669</text:p>
          </table:table-cell>
          <table:table-cell office:value-type="float" office:value="226" table:style-name="ce40">
            <text:p>226</text:p>
          </table:table-cell>
          <table:table-cell office:value-type="float" office:value="413" table:style-name="ce40">
            <text:p>413</text:p>
          </table:table-cell>
          <table:table-cell office:value-type="float" office:value="77" table:style-name="ce40">
            <text:p>7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3418" table:style-name="ce40">
            <text:p>1.073.418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1" table:style-name="ce32">
            <text:p>11</text:p>
          </table:table-cell>
          <table:table-cell office:value-type="float" office:value="112633" table:style-name="ce41">
            <text:p>112.633</text:p>
          </table:table-cell>
          <table:table-cell office:value-type="float" office:value="959471" table:style-name="ce41">
            <text:p>959.471</text:p>
          </table:table-cell>
          <table:table-cell office:value-type="float" office:value="0" table:style-name="ce41">
            <text:p>0</text:p>
          </table:table-cell>
          <table:table-cell office:value-type="float" office:value="1088" table:style-name="ce41">
            <text:p>1.088</text:p>
          </table:table-cell>
          <table:table-cell office:value-type="float" office:value="0" table:style-name="ce41">
            <text:p>0</text:p>
          </table:table-cell>
          <table:table-cell office:value-type="float" office:value="724" table:style-name="ce41">
            <text:p>724</text:p>
          </table:table-cell>
          <table:table-cell office:value-type="float" office:value="224" table:style-name="ce41">
            <text:p>224</text:p>
          </table:table-cell>
          <table:table-cell office:value-type="float" office:value="426" table:style-name="ce41">
            <text:p>426</text:p>
          </table:table-cell>
          <table:table-cell office:value-type="float" office:value="78" table:style-name="ce41">
            <text:p>7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4644" table:style-name="ce41">
            <text:p>1.074.644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5" table:style-name="ce36">
            <text:p>1.995</text:p>
          </table:table-cell>
          <table:table-cell office:value-type="float" office:value="12" table:style-name="ce36">
            <text:p>12</text:p>
          </table:table-cell>
          <table:table-cell office:value-type="float" office:value="112744" table:style-name="ce35">
            <text:p>112.744</text:p>
          </table:table-cell>
          <table:table-cell office:value-type="float" office:value="961786" table:style-name="ce35">
            <text:p>961.786</text:p>
          </table:table-cell>
          <table:table-cell office:value-type="float" office:value="0" table:style-name="ce35">
            <text:p>0</text:p>
          </table:table-cell>
          <table:table-cell office:value-type="float" office:value="1115" table:style-name="ce35">
            <text:p>1.115</text:p>
          </table:table-cell>
          <table:table-cell office:value-type="float" office:value="0" table:style-name="ce35">
            <text:p>0</text:p>
          </table:table-cell>
          <table:table-cell office:value-type="float" office:value="778" table:style-name="ce35">
            <text:p>778</text:p>
          </table:table-cell>
          <table:table-cell office:value-type="float" office:value="225" table:style-name="ce35">
            <text:p>225</text:p>
          </table:table-cell>
          <table:table-cell office:value-type="float" office:value="429" table:style-name="ce35">
            <text:p>429</text:p>
          </table:table-cell>
          <table:table-cell office:value-type="float" office:value="86" table:style-name="ce35">
            <text:p>8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77163" table:style-name="ce35">
            <text:p>1.077.163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12770" table:style-name="ce41">
            <text:p>112.770</text:p>
          </table:table-cell>
          <table:table-cell office:value-type="float" office:value="963606" table:style-name="ce41">
            <text:p>963.606</text:p>
          </table:table-cell>
          <table:table-cell office:value-type="float" office:value="0" table:style-name="ce41">
            <text:p>0</text:p>
          </table:table-cell>
          <table:table-cell office:value-type="float" office:value="1142" table:style-name="ce41">
            <text:p>1.142</text:p>
          </table:table-cell>
          <table:table-cell office:value-type="float" office:value="0" table:style-name="ce41">
            <text:p>0</text:p>
          </table:table-cell>
          <table:table-cell office:value-type="float" office:value="822" table:style-name="ce41">
            <text:p>822</text:p>
          </table:table-cell>
          <table:table-cell office:value-type="float" office:value="226" table:style-name="ce41">
            <text:p>226</text:p>
          </table:table-cell>
          <table:table-cell office:value-type="float" office:value="434" table:style-name="ce41">
            <text:p>434</text:p>
          </table:table-cell>
          <table:table-cell office:value-type="float" office:value="91" table:style-name="ce41">
            <text:p>9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9091" table:style-name="ce41">
            <text:p>1.079.091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112680" table:style-name="ce40">
            <text:p>112.680</text:p>
          </table:table-cell>
          <table:table-cell office:value-type="float" office:value="964708" table:style-name="ce40">
            <text:p>964.708</text:p>
          </table:table-cell>
          <table:table-cell office:value-type="float" office:value="0" table:style-name="ce40">
            <text:p>0</text:p>
          </table:table-cell>
          <table:table-cell office:value-type="float" office:value="1165" table:style-name="ce40">
            <text:p>1.165</text:p>
          </table:table-cell>
          <table:table-cell office:value-type="float" office:value="0" table:style-name="ce40">
            <text:p>0</text:p>
          </table:table-cell>
          <table:table-cell office:value-type="float" office:value="847" table:style-name="ce40">
            <text:p>847</text:p>
          </table:table-cell>
          <table:table-cell office:value-type="float" office:value="227" table:style-name="ce40">
            <text:p>227</text:p>
          </table:table-cell>
          <table:table-cell office:value-type="float" office:value="448" table:style-name="ce40">
            <text:p>448</text:p>
          </table:table-cell>
          <table:table-cell office:value-type="float" office:value="92" table:style-name="ce40">
            <text:p>9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0167" table:style-name="ce40">
            <text:p>1.080.167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112588" table:style-name="ce41">
            <text:p>112.588</text:p>
          </table:table-cell>
          <table:table-cell office:value-type="float" office:value="966164" table:style-name="ce41">
            <text:p>966.164</text:p>
          </table:table-cell>
          <table:table-cell office:value-type="float" office:value="0" table:style-name="ce41">
            <text:p>0</text:p>
          </table:table-cell>
          <table:table-cell office:value-type="float" office:value="1188" table:style-name="ce41">
            <text:p>1.188</text:p>
          </table:table-cell>
          <table:table-cell office:value-type="float" office:value="0" table:style-name="ce41">
            <text:p>0</text:p>
          </table:table-cell>
          <table:table-cell office:value-type="float" office:value="889" table:style-name="ce41">
            <text:p>889</text:p>
          </table:table-cell>
          <table:table-cell office:value-type="float" office:value="233" table:style-name="ce41">
            <text:p>233</text:p>
          </table:table-cell>
          <table:table-cell office:value-type="float" office:value="472" table:style-name="ce41">
            <text:p>472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1627" table:style-name="ce41">
            <text:p>1.081.627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112453" table:style-name="ce40">
            <text:p>112.453</text:p>
          </table:table-cell>
          <table:table-cell office:value-type="float" office:value="967138" table:style-name="ce40">
            <text:p>967.138</text:p>
          </table:table-cell>
          <table:table-cell office:value-type="float" office:value="0" table:style-name="ce40">
            <text:p>0</text:p>
          </table:table-cell>
          <table:table-cell office:value-type="float" office:value="1200" table:style-name="ce40">
            <text:p>1.200</text:p>
          </table:table-cell>
          <table:table-cell office:value-type="float" office:value="0" table:style-name="ce40">
            <text:p>0</text:p>
          </table:table-cell>
          <table:table-cell office:value-type="float" office:value="942" table:style-name="ce40">
            <text:p>942</text:p>
          </table:table-cell>
          <table:table-cell office:value-type="float" office:value="233" table:style-name="ce40">
            <text:p>233</text:p>
          </table:table-cell>
          <table:table-cell office:value-type="float" office:value="496" table:style-name="ce40">
            <text:p>496</text:p>
          </table:table-cell>
          <table:table-cell office:value-type="float" office:value="93" table:style-name="ce40">
            <text:p>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2555" table:style-name="ce40">
            <text:p>1.082.555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112627" table:style-name="ce41">
            <text:p>112.627</text:p>
          </table:table-cell>
          <table:table-cell office:value-type="float" office:value="968379" table:style-name="ce41">
            <text:p>968.379</text:p>
          </table:table-cell>
          <table:table-cell office:value-type="float" office:value="0" table:style-name="ce41">
            <text:p>0</text:p>
          </table:table-cell>
          <table:table-cell office:value-type="float" office:value="1224" table:style-name="ce41">
            <text:p>1.224</text:p>
          </table:table-cell>
          <table:table-cell office:value-type="float" office:value="0" table:style-name="ce41">
            <text:p>0</text:p>
          </table:table-cell>
          <table:table-cell office:value-type="float" office:value="1013" table:style-name="ce41">
            <text:p>1.013</text:p>
          </table:table-cell>
          <table:table-cell office:value-type="float" office:value="237" table:style-name="ce41">
            <text:p>237</text:p>
          </table:table-cell>
          <table:table-cell office:value-type="float" office:value="526" table:style-name="ce41">
            <text:p>526</text:p>
          </table:table-cell>
          <table:table-cell office:value-type="float" office:value="94" table:style-name="ce41">
            <text:p>9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4100" table:style-name="ce41">
            <text:p>1.084.100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112591" table:style-name="ce40">
            <text:p>112.591</text:p>
          </table:table-cell>
          <table:table-cell office:value-type="float" office:value="968868" table:style-name="ce40">
            <text:p>968.868</text:p>
          </table:table-cell>
          <table:table-cell office:value-type="float" office:value="0" table:style-name="ce40">
            <text:p>0</text:p>
          </table:table-cell>
          <table:table-cell office:value-type="float" office:value="1246" table:style-name="ce40">
            <text:p>1.246</text:p>
          </table:table-cell>
          <table:table-cell office:value-type="float" office:value="0" table:style-name="ce40">
            <text:p>0</text:p>
          </table:table-cell>
          <table:table-cell office:value-type="float" office:value="1083" table:style-name="ce40">
            <text:p>1.083</text:p>
          </table:table-cell>
          <table:table-cell office:value-type="float" office:value="240" table:style-name="ce40">
            <text:p>240</text:p>
          </table:table-cell>
          <table:table-cell office:value-type="float" office:value="550" table:style-name="ce40">
            <text:p>550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4672" table:style-name="ce40">
            <text:p>1.084.672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2506" table:style-name="ce41">
            <text:p>112.506</text:p>
          </table:table-cell>
          <table:table-cell office:value-type="float" office:value="969855" table:style-name="ce41">
            <text:p>969.855</text:p>
          </table:table-cell>
          <table:table-cell office:value-type="float" office:value="0" table:style-name="ce41">
            <text:p>0</text:p>
          </table:table-cell>
          <table:table-cell office:value-type="float" office:value="1284" table:style-name="ce41">
            <text:p>1.284</text:p>
          </table:table-cell>
          <table:table-cell office:value-type="float" office:value="0" table:style-name="ce41">
            <text:p>0</text:p>
          </table:table-cell>
          <table:table-cell office:value-type="float" office:value="1174" table:style-name="ce41">
            <text:p>1.174</text:p>
          </table:table-cell>
          <table:table-cell office:value-type="float" office:value="243" table:style-name="ce41">
            <text:p>243</text:p>
          </table:table-cell>
          <table:table-cell office:value-type="float" office:value="600" table:style-name="ce41">
            <text:p>600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5755" table:style-name="ce41">
            <text:p>1.085.755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2395" table:style-name="ce40">
            <text:p>112.395</text:p>
          </table:table-cell>
          <table:table-cell office:value-type="float" office:value="970690" table:style-name="ce40">
            <text:p>970.690</text:p>
          </table:table-cell>
          <table:table-cell office:value-type="float" office:value="0" table:style-name="ce40">
            <text:p>0</text:p>
          </table:table-cell>
          <table:table-cell office:value-type="float" office:value="1353" table:style-name="ce40">
            <text:p>1.353</text:p>
          </table:table-cell>
          <table:table-cell office:value-type="float" office:value="0" table:style-name="ce40">
            <text:p>0</text:p>
          </table:table-cell>
          <table:table-cell office:value-type="float" office:value="1266" table:style-name="ce40">
            <text:p>1.266</text:p>
          </table:table-cell>
          <table:table-cell office:value-type="float" office:value="241" table:style-name="ce40">
            <text:p>241</text:p>
          </table:table-cell>
          <table:table-cell office:value-type="float" office:value="658" table:style-name="ce40">
            <text:p>658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6697" table:style-name="ce40">
            <text:p>1.086.697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112379" table:style-name="ce41">
            <text:p>112.379</text:p>
          </table:table-cell>
          <table:table-cell office:value-type="float" office:value="972327" table:style-name="ce41">
            <text:p>972.327</text:p>
          </table:table-cell>
          <table:table-cell office:value-type="float" office:value="0" table:style-name="ce41">
            <text:p>0</text:p>
          </table:table-cell>
          <table:table-cell office:value-type="float" office:value="1428" table:style-name="ce41">
            <text:p>1.428</text:p>
          </table:table-cell>
          <table:table-cell office:value-type="float" office:value="0" table:style-name="ce41">
            <text:p>0</text:p>
          </table:table-cell>
          <table:table-cell office:value-type="float" office:value="1332" table:style-name="ce41">
            <text:p>1.332</text:p>
          </table:table-cell>
          <table:table-cell office:value-type="float" office:value="246" table:style-name="ce41">
            <text:p>246</text:p>
          </table:table-cell>
          <table:table-cell office:value-type="float" office:value="688" table:style-name="ce41">
            <text:p>688</text:p>
          </table:table-cell>
          <table:table-cell office:value-type="float" office:value="95" table:style-name="ce41">
            <text:p>9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8495" table:style-name="ce41">
            <text:p>1.088.495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112647" table:style-name="ce40">
            <text:p>112.647</text:p>
          </table:table-cell>
          <table:table-cell office:value-type="float" office:value="973011" table:style-name="ce40">
            <text:p>973.011</text:p>
          </table:table-cell>
          <table:table-cell office:value-type="float" office:value="0" table:style-name="ce40">
            <text:p>0</text:p>
          </table:table-cell>
          <table:table-cell office:value-type="float" office:value="1455" table:style-name="ce40">
            <text:p>1.455</text:p>
          </table:table-cell>
          <table:table-cell office:value-type="float" office:value="0" table:style-name="ce40">
            <text:p>0</text:p>
          </table:table-cell>
          <table:table-cell office:value-type="float" office:value="1471" table:style-name="ce40">
            <text:p>1.471</text:p>
          </table:table-cell>
          <table:table-cell office:value-type="float" office:value="251" table:style-name="ce40">
            <text:p>251</text:p>
          </table:table-cell>
          <table:table-cell office:value-type="float" office:value="717" table:style-name="ce40">
            <text:p>717</text:p>
          </table:table-cell>
          <table:table-cell office:value-type="float" office:value="96" table:style-name="ce40">
            <text:p>9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9648" table:style-name="ce40">
            <text:p>1.089.648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112778" table:style-name="ce41">
            <text:p>112.778</text:p>
          </table:table-cell>
          <table:table-cell office:value-type="float" office:value="974023" table:style-name="ce41">
            <text:p>974.023</text:p>
          </table:table-cell>
          <table:table-cell office:value-type="float" office:value="0" table:style-name="ce41">
            <text:p>0</text:p>
          </table:table-cell>
          <table:table-cell office:value-type="float" office:value="1492" table:style-name="ce41">
            <text:p>1.492</text:p>
          </table:table-cell>
          <table:table-cell office:value-type="float" office:value="0" table:style-name="ce41">
            <text:p>0</text:p>
          </table:table-cell>
          <table:table-cell office:value-type="float" office:value="1534" table:style-name="ce41">
            <text:p>1.534</text:p>
          </table:table-cell>
          <table:table-cell office:value-type="float" office:value="256" table:style-name="ce41">
            <text:p>256</text:p>
          </table:table-cell>
          <table:table-cell office:value-type="float" office:value="737" table:style-name="ce41">
            <text:p>737</text:p>
          </table:table-cell>
          <table:table-cell office:value-type="float" office:value="96" table:style-name="ce41">
            <text:p>9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0916" table:style-name="ce41">
            <text:p>1.090.916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112844" table:style-name="ce35">
            <text:p>112.844</text:p>
          </table:table-cell>
          <table:table-cell office:value-type="float" office:value="976013" table:style-name="ce35">
            <text:p>976.013</text:p>
          </table:table-cell>
          <table:table-cell office:value-type="float" office:value="0" table:style-name="ce35">
            <text:p>0</text:p>
          </table:table-cell>
          <table:table-cell office:value-type="float" office:value="1533" table:style-name="ce35">
            <text:p>1.533</text:p>
          </table:table-cell>
          <table:table-cell office:value-type="float" office:value="0" table:style-name="ce35">
            <text:p>0</text:p>
          </table:table-cell>
          <table:table-cell office:value-type="float" office:value="1641" table:style-name="ce35">
            <text:p>1.641</text:p>
          </table:table-cell>
          <table:table-cell office:value-type="float" office:value="258" table:style-name="ce35">
            <text:p>258</text:p>
          </table:table-cell>
          <table:table-cell office:value-type="float" office:value="754" table:style-name="ce35">
            <text:p>754</text:p>
          </table:table-cell>
          <table:table-cell office:value-type="float" office:value="97" table:style-name="ce35">
            <text:p>9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93140" table:style-name="ce35">
            <text:p>1.093.140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112874" table:style-name="ce41">
            <text:p>112.874</text:p>
          </table:table-cell>
          <table:table-cell office:value-type="float" office:value="977054" table:style-name="ce41">
            <text:p>977.054</text:p>
          </table:table-cell>
          <table:table-cell office:value-type="float" office:value="0" table:style-name="ce41">
            <text:p>0</text:p>
          </table:table-cell>
          <table:table-cell office:value-type="float" office:value="1540" table:style-name="ce41">
            <text:p>1.540</text:p>
          </table:table-cell>
          <table:table-cell office:value-type="float" office:value="0" table:style-name="ce41">
            <text:p>0</text:p>
          </table:table-cell>
          <table:table-cell office:value-type="float" office:value="1714" table:style-name="ce41">
            <text:p>1.714</text:p>
          </table:table-cell>
          <table:table-cell office:value-type="float" office:value="260" table:style-name="ce41">
            <text:p>260</text:p>
          </table:table-cell>
          <table:table-cell office:value-type="float" office:value="769" table:style-name="ce41">
            <text:p>769</text:p>
          </table:table-cell>
          <table:table-cell office:value-type="float" office:value="102" table:style-name="ce41">
            <text:p>1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4313" table:style-name="ce41">
            <text:p>1.094.313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112712" table:style-name="ce40">
            <text:p>112.712</text:p>
          </table:table-cell>
          <table:table-cell office:value-type="float" office:value="978246" table:style-name="ce40">
            <text:p>978.246</text:p>
          </table:table-cell>
          <table:table-cell office:value-type="float" office:value="0" table:style-name="ce40">
            <text:p>0</text:p>
          </table:table-cell>
          <table:table-cell office:value-type="float" office:value="1593" table:style-name="ce40">
            <text:p>1.593</text:p>
          </table:table-cell>
          <table:table-cell office:value-type="float" office:value="0" table:style-name="ce40">
            <text:p>0</text:p>
          </table:table-cell>
          <table:table-cell office:value-type="float" office:value="1781" table:style-name="ce40">
            <text:p>1.781</text:p>
          </table:table-cell>
          <table:table-cell office:value-type="float" office:value="266" table:style-name="ce40">
            <text:p>266</text:p>
          </table:table-cell>
          <table:table-cell office:value-type="float" office:value="779" table:style-name="ce40">
            <text:p>779</text:p>
          </table:table-cell>
          <table:table-cell office:value-type="float" office:value="105" table:style-name="ce40">
            <text:p>10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5482" table:style-name="ce40">
            <text:p>1.095.482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112552" table:style-name="ce41">
            <text:p>112.552</text:p>
          </table:table-cell>
          <table:table-cell office:value-type="float" office:value="979062" table:style-name="ce41">
            <text:p>979.062</text:p>
          </table:table-cell>
          <table:table-cell office:value-type="float" office:value="0" table:style-name="ce41">
            <text:p>0</text:p>
          </table:table-cell>
          <table:table-cell office:value-type="float" office:value="1625" table:style-name="ce41">
            <text:p>1.625</text:p>
          </table:table-cell>
          <table:table-cell office:value-type="float" office:value="0" table:style-name="ce41">
            <text:p>0</text:p>
          </table:table-cell>
          <table:table-cell office:value-type="float" office:value="1819" table:style-name="ce41">
            <text:p>1.819</text:p>
          </table:table-cell>
          <table:table-cell office:value-type="float" office:value="270" table:style-name="ce41">
            <text:p>270</text:p>
          </table:table-cell>
          <table:table-cell office:value-type="float" office:value="789" table:style-name="ce41">
            <text:p>789</text:p>
          </table:table-cell>
          <table:table-cell office:value-type="float" office:value="104" table:style-name="ce41">
            <text:p>1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6221" table:style-name="ce41">
            <text:p>1.096.221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112463" table:style-name="ce40">
            <text:p>112.463</text:p>
          </table:table-cell>
          <table:table-cell office:value-type="float" office:value="980420" table:style-name="ce40">
            <text:p>980.420</text:p>
          </table:table-cell>
          <table:table-cell office:value-type="float" office:value="0" table:style-name="ce40">
            <text:p>0</text:p>
          </table:table-cell>
          <table:table-cell office:value-type="float" office:value="1627" table:style-name="ce40">
            <text:p>1.627</text:p>
          </table:table-cell>
          <table:table-cell office:value-type="float" office:value="0" table:style-name="ce40">
            <text:p>0</text:p>
          </table:table-cell>
          <table:table-cell office:value-type="float" office:value="1895" table:style-name="ce40">
            <text:p>1.895</text:p>
          </table:table-cell>
          <table:table-cell office:value-type="float" office:value="271" table:style-name="ce40">
            <text:p>271</text:p>
          </table:table-cell>
          <table:table-cell office:value-type="float" office:value="812" table:style-name="ce40">
            <text:p>812</text:p>
          </table:table-cell>
          <table:table-cell office:value-type="float" office:value="103" table:style-name="ce40">
            <text:p>1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7591" table:style-name="ce40">
            <text:p>1.097.591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112509" table:style-name="ce41">
            <text:p>112.509</text:p>
          </table:table-cell>
          <table:table-cell office:value-type="float" office:value="981441" table:style-name="ce41">
            <text:p>981.441</text:p>
          </table:table-cell>
          <table:table-cell office:value-type="float" office:value="0" table:style-name="ce41">
            <text:p>0</text:p>
          </table:table-cell>
          <table:table-cell office:value-type="float" office:value="1648" table:style-name="ce41">
            <text:p>1.648</text:p>
          </table:table-cell>
          <table:table-cell office:value-type="float" office:value="0" table:style-name="ce41">
            <text:p>0</text:p>
          </table:table-cell>
          <table:table-cell office:value-type="float" office:value="1956" table:style-name="ce41">
            <text:p>1.956</text:p>
          </table:table-cell>
          <table:table-cell office:value-type="float" office:value="270" table:style-name="ce41">
            <text:p>270</text:p>
          </table:table-cell>
          <table:table-cell office:value-type="float" office:value="852" table:style-name="ce41">
            <text:p>852</text:p>
          </table:table-cell>
          <table:table-cell office:value-type="float" office:value="103" table:style-name="ce41">
            <text:p>1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8779" table:style-name="ce41">
            <text:p>1.098.779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112406" table:style-name="ce40">
            <text:p>112.406</text:p>
          </table:table-cell>
          <table:table-cell office:value-type="float" office:value="982745" table:style-name="ce40">
            <text:p>982.745</text:p>
          </table:table-cell>
          <table:table-cell office:value-type="float" office:value="0" table:style-name="ce40">
            <text:p>0</text:p>
          </table:table-cell>
          <table:table-cell office:value-type="float" office:value="1667" table:style-name="ce40">
            <text:p>1.667</text:p>
          </table:table-cell>
          <table:table-cell office:value-type="float" office:value="0" table:style-name="ce40">
            <text:p>0</text:p>
          </table:table-cell>
          <table:table-cell office:value-type="float" office:value="2018" table:style-name="ce40">
            <text:p>2.018</text:p>
          </table:table-cell>
          <table:table-cell office:value-type="float" office:value="273" table:style-name="ce40">
            <text:p>273</text:p>
          </table:table-cell>
          <table:table-cell office:value-type="float" office:value="919" table:style-name="ce40">
            <text:p>919</text:p>
          </table:table-cell>
          <table:table-cell office:value-type="float" office:value="99" table:style-name="ce40">
            <text:p>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0127" table:style-name="ce40">
            <text:p>1.100.127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112430" table:style-name="ce41">
            <text:p>112.430</text:p>
          </table:table-cell>
          <table:table-cell office:value-type="float" office:value="984784" table:style-name="ce41">
            <text:p>984.784</text:p>
          </table:table-cell>
          <table:table-cell office:value-type="float" office:value="0" table:style-name="ce41">
            <text:p>0</text:p>
          </table:table-cell>
          <table:table-cell office:value-type="float" office:value="1703" table:style-name="ce41">
            <text:p>1.703</text:p>
          </table:table-cell>
          <table:table-cell office:value-type="float" office:value="0" table:style-name="ce41">
            <text:p>0</text:p>
          </table:table-cell>
          <table:table-cell office:value-type="float" office:value="2123" table:style-name="ce41">
            <text:p>2.123</text:p>
          </table:table-cell>
          <table:table-cell office:value-type="float" office:value="278" table:style-name="ce41">
            <text:p>278</text:p>
          </table:table-cell>
          <table:table-cell office:value-type="float" office:value="978" table:style-name="ce41">
            <text:p>978</text:p>
          </table:table-cell>
          <table:table-cell office:value-type="float" office:value="99" table:style-name="ce41">
            <text:p>9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2395" table:style-name="ce41">
            <text:p>1.102.395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112382" table:style-name="ce40">
            <text:p>112.382</text:p>
          </table:table-cell>
          <table:table-cell office:value-type="float" office:value="986871" table:style-name="ce40">
            <text:p>986.871</text:p>
          </table:table-cell>
          <table:table-cell office:value-type="float" office:value="0" table:style-name="ce40">
            <text:p>0</text:p>
          </table:table-cell>
          <table:table-cell office:value-type="float" office:value="1730" table:style-name="ce40">
            <text:p>1.730</text:p>
          </table:table-cell>
          <table:table-cell office:value-type="float" office:value="0" table:style-name="ce40">
            <text:p>0</text:p>
          </table:table-cell>
          <table:table-cell office:value-type="float" office:value="2199" table:style-name="ce40">
            <text:p>2.199</text:p>
          </table:table-cell>
          <table:table-cell office:value-type="float" office:value="279" table:style-name="ce40">
            <text:p>279</text:p>
          </table:table-cell>
          <table:table-cell office:value-type="float" office:value="1065" table:style-name="ce40">
            <text:p>1.065</text:p>
          </table:table-cell>
          <table:table-cell office:value-type="float" office:value="100" table:style-name="ce40">
            <text:p>1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4626" table:style-name="ce40">
            <text:p>1.104.626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112578" table:style-name="ce41">
            <text:p>112.578</text:p>
          </table:table-cell>
          <table:table-cell office:value-type="float" office:value="989054" table:style-name="ce41">
            <text:p>989.054</text:p>
          </table:table-cell>
          <table:table-cell office:value-type="float" office:value="0" table:style-name="ce41">
            <text:p>0</text:p>
          </table:table-cell>
          <table:table-cell office:value-type="float" office:value="1753" table:style-name="ce41">
            <text:p>1.753</text:p>
          </table:table-cell>
          <table:table-cell office:value-type="float" office:value="0" table:style-name="ce41">
            <text:p>0</text:p>
          </table:table-cell>
          <table:table-cell office:value-type="float" office:value="2294" table:style-name="ce41">
            <text:p>2.294</text:p>
          </table:table-cell>
          <table:table-cell office:value-type="float" office:value="281" table:style-name="ce41">
            <text:p>281</text:p>
          </table:table-cell>
          <table:table-cell office:value-type="float" office:value="1241" table:style-name="ce41">
            <text:p>1.241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7301" table:style-name="ce41">
            <text:p>1.107.301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112746" table:style-name="ce40">
            <text:p>112.746</text:p>
          </table:table-cell>
          <table:table-cell office:value-type="float" office:value="990770" table:style-name="ce40">
            <text:p>990.770</text:p>
          </table:table-cell>
          <table:table-cell office:value-type="float" office:value="0" table:style-name="ce40">
            <text:p>0</text:p>
          </table:table-cell>
          <table:table-cell office:value-type="float" office:value="1770" table:style-name="ce40">
            <text:p>1.770</text:p>
          </table:table-cell>
          <table:table-cell office:value-type="float" office:value="0" table:style-name="ce40">
            <text:p>0</text:p>
          </table:table-cell>
          <table:table-cell office:value-type="float" office:value="2415" table:style-name="ce40">
            <text:p>2.415</text:p>
          </table:table-cell>
          <table:table-cell office:value-type="float" office:value="272" table:style-name="ce40">
            <text:p>272</text:p>
          </table:table-cell>
          <table:table-cell office:value-type="float" office:value="1343" table:style-name="ce40">
            <text:p>1.343</text:p>
          </table:table-cell>
          <table:table-cell office:value-type="float" office:value="102" table:style-name="ce40">
            <text:p>10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9418" table:style-name="ce40">
            <text:p>1.109.418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112915" table:style-name="ce41">
            <text:p>112.915</text:p>
          </table:table-cell>
          <table:table-cell office:value-type="float" office:value="993091" table:style-name="ce41">
            <text:p>993.091</text:p>
          </table:table-cell>
          <table:table-cell office:value-type="float" office:value="0" table:style-name="ce41">
            <text:p>0</text:p>
          </table:table-cell>
          <table:table-cell office:value-type="float" office:value="1796" table:style-name="ce41">
            <text:p>1.796</text:p>
          </table:table-cell>
          <table:table-cell office:value-type="float" office:value="0" table:style-name="ce41">
            <text:p>0</text:p>
          </table:table-cell>
          <table:table-cell office:value-type="float" office:value="2514" table:style-name="ce41">
            <text:p>2.514</text:p>
          </table:table-cell>
          <table:table-cell office:value-type="float" office:value="273" table:style-name="ce41">
            <text:p>273</text:p>
          </table:table-cell>
          <table:table-cell office:value-type="float" office:value="1377" table:style-name="ce41">
            <text:p>1.377</text:p>
          </table:table-cell>
          <table:table-cell office:value-type="float" office:value="108" table:style-name="ce41">
            <text:p>10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2074" table:style-name="ce41">
            <text:p>1.112.074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113148" table:style-name="ce35">
            <text:p>113.148</text:p>
          </table:table-cell>
          <table:table-cell office:value-type="float" office:value="997121" table:style-name="ce35">
            <text:p>997.121</text:p>
          </table:table-cell>
          <table:table-cell office:value-type="float" office:value="0" table:style-name="ce35">
            <text:p>0</text:p>
          </table:table-cell>
          <table:table-cell office:value-type="float" office:value="1825" table:style-name="ce35">
            <text:p>1.825</text:p>
          </table:table-cell>
          <table:table-cell office:value-type="float" office:value="0" table:style-name="ce35">
            <text:p>0</text:p>
          </table:table-cell>
          <table:table-cell office:value-type="float" office:value="2590" table:style-name="ce35">
            <text:p>2.590</text:p>
          </table:table-cell>
          <table:table-cell office:value-type="float" office:value="278" table:style-name="ce35">
            <text:p>278</text:p>
          </table:table-cell>
          <table:table-cell office:value-type="float" office:value="1382" table:style-name="ce35">
            <text:p>1.382</text:p>
          </table:table-cell>
          <table:table-cell office:value-type="float" office:value="110" table:style-name="ce35">
            <text:p>1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16454" table:style-name="ce35">
            <text:p>1.116.454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113126" table:style-name="ce41">
            <text:p>113.126</text:p>
          </table:table-cell>
          <table:table-cell office:value-type="float" office:value="999430" table:style-name="ce41">
            <text:p>999.430</text:p>
          </table:table-cell>
          <table:table-cell office:value-type="float" office:value="0" table:style-name="ce41">
            <text:p>0</text:p>
          </table:table-cell>
          <table:table-cell office:value-type="float" office:value="1847" table:style-name="ce41">
            <text:p>1.847</text:p>
          </table:table-cell>
          <table:table-cell office:value-type="float" office:value="0" table:style-name="ce41">
            <text:p>0</text:p>
          </table:table-cell>
          <table:table-cell office:value-type="float" office:value="2664" table:style-name="ce41">
            <text:p>2.664</text:p>
          </table:table-cell>
          <table:table-cell office:value-type="float" office:value="286" table:style-name="ce41">
            <text:p>286</text:p>
          </table:table-cell>
          <table:table-cell office:value-type="float" office:value="1397" table:style-name="ce41">
            <text:p>1.397</text:p>
          </table:table-cell>
          <table:table-cell office:value-type="float" office:value="111" table:style-name="ce41">
            <text:p>1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8861" table:style-name="ce41">
            <text:p>1.118.861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113143" table:style-name="ce40">
            <text:p>113.143</text:p>
          </table:table-cell>
          <table:table-cell office:value-type="float" office:value="1001902" table:style-name="ce40">
            <text:p>1.001.902</text:p>
          </table:table-cell>
          <table:table-cell office:value-type="float" office:value="0" table:style-name="ce40">
            <text:p>0</text:p>
          </table:table-cell>
          <table:table-cell office:value-type="float" office:value="1886" table:style-name="ce40">
            <text:p>1.886</text:p>
          </table:table-cell>
          <table:table-cell office:value-type="float" office:value="0" table:style-name="ce40">
            <text:p>0</text:p>
          </table:table-cell>
          <table:table-cell office:value-type="float" office:value="2728" table:style-name="ce40">
            <text:p>2.728</text:p>
          </table:table-cell>
          <table:table-cell office:value-type="float" office:value="287" table:style-name="ce40">
            <text:p>287</text:p>
          </table:table-cell>
          <table:table-cell office:value-type="float" office:value="1412" table:style-name="ce40">
            <text:p>1.412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1468" table:style-name="ce40">
            <text:p>1.121.468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113175" table:style-name="ce41">
            <text:p>113.175</text:p>
          </table:table-cell>
          <table:table-cell office:value-type="float" office:value="1004377" table:style-name="ce41">
            <text:p>1.004.377</text:p>
          </table:table-cell>
          <table:table-cell office:value-type="float" office:value="0" table:style-name="ce41">
            <text:p>0</text:p>
          </table:table-cell>
          <table:table-cell office:value-type="float" office:value="1911" table:style-name="ce41">
            <text:p>1.911</text:p>
          </table:table-cell>
          <table:table-cell office:value-type="float" office:value="0" table:style-name="ce41">
            <text:p>0</text:p>
          </table:table-cell>
          <table:table-cell office:value-type="float" office:value="2778" table:style-name="ce41">
            <text:p>2.778</text:p>
          </table:table-cell>
          <table:table-cell office:value-type="float" office:value="288" table:style-name="ce41">
            <text:p>288</text:p>
          </table:table-cell>
          <table:table-cell office:value-type="float" office:value="1434" table:style-name="ce41">
            <text:p>1.434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4072" table:style-name="ce41">
            <text:p>1.124.072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113314" table:style-name="ce40">
            <text:p>113.314</text:p>
          </table:table-cell>
          <table:table-cell office:value-type="float" office:value="1006440" table:style-name="ce40">
            <text:p>1.006.440</text:p>
          </table:table-cell>
          <table:table-cell office:value-type="float" office:value="0" table:style-name="ce40">
            <text:p>0</text:p>
          </table:table-cell>
          <table:table-cell office:value-type="float" office:value="1930" table:style-name="ce40">
            <text:p>1.930</text:p>
          </table:table-cell>
          <table:table-cell office:value-type="float" office:value="0" table:style-name="ce40">
            <text:p>0</text:p>
          </table:table-cell>
          <table:table-cell office:value-type="float" office:value="2847" table:style-name="ce40">
            <text:p>2.847</text:p>
          </table:table-cell>
          <table:table-cell office:value-type="float" office:value="289" table:style-name="ce40">
            <text:p>289</text:p>
          </table:table-cell>
          <table:table-cell office:value-type="float" office:value="1459" table:style-name="ce40">
            <text:p>1.459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6389" table:style-name="ce40">
            <text:p>1.126.389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113201" table:style-name="ce41">
            <text:p>113.201</text:p>
          </table:table-cell>
          <table:table-cell office:value-type="float" office:value="1008828" table:style-name="ce41">
            <text:p>1.008.828</text:p>
          </table:table-cell>
          <table:table-cell office:value-type="float" office:value="0" table:style-name="ce41">
            <text:p>0</text:p>
          </table:table-cell>
          <table:table-cell office:value-type="float" office:value="1959" table:style-name="ce41">
            <text:p>1.959</text:p>
          </table:table-cell>
          <table:table-cell office:value-type="float" office:value="0" table:style-name="ce41">
            <text:p>0</text:p>
          </table:table-cell>
          <table:table-cell office:value-type="float" office:value="2910" table:style-name="ce41">
            <text:p>2.910</text:p>
          </table:table-cell>
          <table:table-cell office:value-type="float" office:value="291" table:style-name="ce41">
            <text:p>291</text:p>
          </table:table-cell>
          <table:table-cell office:value-type="float" office:value="1488" table:style-name="ce41">
            <text:p>1.488</text:p>
          </table:table-cell>
          <table:table-cell office:value-type="float" office:value="113" table:style-name="ce41">
            <text:p>1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8790" table:style-name="ce41">
            <text:p>1.128.790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113366" table:style-name="ce40">
            <text:p>113.366</text:p>
          </table:table-cell>
          <table:table-cell office:value-type="float" office:value="1010969" table:style-name="ce40">
            <text:p>1.010.969</text:p>
          </table:table-cell>
          <table:table-cell office:value-type="float" office:value="0" table:style-name="ce40">
            <text:p>0</text:p>
          </table:table-cell>
          <table:table-cell office:value-type="float" office:value="1986" table:style-name="ce40">
            <text:p>1.986</text:p>
          </table:table-cell>
          <table:table-cell office:value-type="float" office:value="0" table:style-name="ce40">
            <text:p>0</text:p>
          </table:table-cell>
          <table:table-cell office:value-type="float" office:value="3002" table:style-name="ce40">
            <text:p>3.002</text:p>
          </table:table-cell>
          <table:table-cell office:value-type="float" office:value="290" table:style-name="ce40">
            <text:p>290</text:p>
          </table:table-cell>
          <table:table-cell office:value-type="float" office:value="1531" table:style-name="ce40">
            <text:p>1.531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1256" table:style-name="ce40">
            <text:p>1.131.256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113588" table:style-name="ce41">
            <text:p>113.588</text:p>
          </table:table-cell>
          <table:table-cell office:value-type="float" office:value="1013754" table:style-name="ce41">
            <text:p>1.013.754</text:p>
          </table:table-cell>
          <table:table-cell office:value-type="float" office:value="0" table:style-name="ce41">
            <text:p>0</text:p>
          </table:table-cell>
          <table:table-cell office:value-type="float" office:value="2004" table:style-name="ce41">
            <text:p>2.004</text:p>
          </table:table-cell>
          <table:table-cell office:value-type="float" office:value="0" table:style-name="ce41">
            <text:p>0</text:p>
          </table:table-cell>
          <table:table-cell office:value-type="float" office:value="3085" table:style-name="ce41">
            <text:p>3.085</text:p>
          </table:table-cell>
          <table:table-cell office:value-type="float" office:value="293" table:style-name="ce41">
            <text:p>293</text:p>
          </table:table-cell>
          <table:table-cell office:value-type="float" office:value="1577" table:style-name="ce41">
            <text:p>1.577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4410" table:style-name="ce41">
            <text:p>1.134.410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113315" table:style-name="ce40">
            <text:p>113.315</text:p>
          </table:table-cell>
          <table:table-cell office:value-type="float" office:value="1014121" table:style-name="ce40">
            <text:p>1.014.121</text:p>
          </table:table-cell>
          <table:table-cell office:value-type="float" office:value="0" table:style-name="ce40">
            <text:p>0</text:p>
          </table:table-cell>
          <table:table-cell office:value-type="float" office:value="2037" table:style-name="ce40">
            <text:p>2.037</text:p>
          </table:table-cell>
          <table:table-cell office:value-type="float" office:value="0" table:style-name="ce40">
            <text:p>0</text:p>
          </table:table-cell>
          <table:table-cell office:value-type="float" office:value="3148" table:style-name="ce40">
            <text:p>3.148</text:p>
          </table:table-cell>
          <table:table-cell office:value-type="float" office:value="294" table:style-name="ce40">
            <text:p>294</text:p>
          </table:table-cell>
          <table:table-cell office:value-type="float" office:value="1662" table:style-name="ce40">
            <text:p>1.662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4689" table:style-name="ce40">
            <text:p>1.134.689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113727" table:style-name="ce41">
            <text:p>113.727</text:p>
          </table:table-cell>
          <table:table-cell office:value-type="float" office:value="1018055" table:style-name="ce41">
            <text:p>1.018.055</text:p>
          </table:table-cell>
          <table:table-cell office:value-type="float" office:value="0" table:style-name="ce41">
            <text:p>0</text:p>
          </table:table-cell>
          <table:table-cell office:value-type="float" office:value="2049" table:style-name="ce41">
            <text:p>2.049</text:p>
          </table:table-cell>
          <table:table-cell office:value-type="float" office:value="0" table:style-name="ce41">
            <text:p>0</text:p>
          </table:table-cell>
          <table:table-cell office:value-type="float" office:value="3243" table:style-name="ce41">
            <text:p>3.243</text:p>
          </table:table-cell>
          <table:table-cell office:value-type="float" office:value="294" table:style-name="ce41">
            <text:p>294</text:p>
          </table:table-cell>
          <table:table-cell office:value-type="float" office:value="1709" table:style-name="ce41">
            <text:p>1.709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9186" table:style-name="ce41">
            <text:p>1.139.186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113913" table:style-name="ce40">
            <text:p>113.913</text:p>
          </table:table-cell>
          <table:table-cell office:value-type="float" office:value="1019775" table:style-name="ce40">
            <text:p>1.019.775</text:p>
          </table:table-cell>
          <table:table-cell office:value-type="float" office:value="0" table:style-name="ce40">
            <text:p>0</text:p>
          </table:table-cell>
          <table:table-cell office:value-type="float" office:value="2069" table:style-name="ce40">
            <text:p>2.069</text:p>
          </table:table-cell>
          <table:table-cell office:value-type="float" office:value="0" table:style-name="ce40">
            <text:p>0</text:p>
          </table:table-cell>
          <table:table-cell office:value-type="float" office:value="3348" table:style-name="ce40">
            <text:p>3.348</text:p>
          </table:table-cell>
          <table:table-cell office:value-type="float" office:value="288" table:style-name="ce40">
            <text:p>288</text:p>
          </table:table-cell>
          <table:table-cell office:value-type="float" office:value="1728" table:style-name="ce40">
            <text:p>1.728</text:p>
          </table:table-cell>
          <table:table-cell office:value-type="float" office:value="109" table:style-name="ce40">
            <text:p>1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1230" table:style-name="ce40">
            <text:p>1.141.230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114034" table:style-name="ce41">
            <text:p>114.034</text:p>
          </table:table-cell>
          <table:table-cell office:value-type="float" office:value="1021240" table:style-name="ce41">
            <text:p>1.021.240</text:p>
          </table:table-cell>
          <table:table-cell office:value-type="float" office:value="0" table:style-name="ce41">
            <text:p>0</text:p>
          </table:table-cell>
          <table:table-cell office:value-type="float" office:value="2101" table:style-name="ce41">
            <text:p>2.101</text:p>
          </table:table-cell>
          <table:table-cell office:value-type="float" office:value="0" table:style-name="ce41">
            <text:p>0</text:p>
          </table:table-cell>
          <table:table-cell office:value-type="float" office:value="3433" table:style-name="ce41">
            <text:p>3.433</text:p>
          </table:table-cell>
          <table:table-cell office:value-type="float" office:value="291" table:style-name="ce41">
            <text:p>291</text:p>
          </table:table-cell>
          <table:table-cell office:value-type="float" office:value="1745" table:style-name="ce41">
            <text:p>1.745</text:p>
          </table:table-cell>
          <table:table-cell office:value-type="float" office:value="119" table:style-name="ce41">
            <text:p>11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2963" table:style-name="ce41">
            <text:p>1.142.963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113878" table:style-name="ce35">
            <text:p>113.878</text:p>
          </table:table-cell>
          <table:table-cell office:value-type="float" office:value="1022073" table:style-name="ce35">
            <text:p>1.022.073</text:p>
          </table:table-cell>
          <table:table-cell office:value-type="float" office:value="0" table:style-name="ce35">
            <text:p>0</text:p>
          </table:table-cell>
          <table:table-cell office:value-type="float" office:value="2121" table:style-name="ce35">
            <text:p>2.121</text:p>
          </table:table-cell>
          <table:table-cell office:value-type="float" office:value="0" table:style-name="ce35">
            <text:p>0</text:p>
          </table:table-cell>
          <table:table-cell office:value-type="float" office:value="3508" table:style-name="ce35">
            <text:p>3.508</text:p>
          </table:table-cell>
          <table:table-cell office:value-type="float" office:value="293" table:style-name="ce35">
            <text:p>293</text:p>
          </table:table-cell>
          <table:table-cell office:value-type="float" office:value="1754" table:style-name="ce35">
            <text:p>1.754</text:p>
          </table:table-cell>
          <table:table-cell office:value-type="float" office:value="130" table:style-name="ce35">
            <text:p>13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43757" table:style-name="ce35">
            <text:p>1.143.757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113815" table:style-name="ce41">
            <text:p>113.815</text:p>
          </table:table-cell>
          <table:table-cell office:value-type="float" office:value="1023978" table:style-name="ce41">
            <text:p>1.023.978</text:p>
          </table:table-cell>
          <table:table-cell office:value-type="float" office:value="0" table:style-name="ce41">
            <text:p>0</text:p>
          </table:table-cell>
          <table:table-cell office:value-type="float" office:value="2139" table:style-name="ce41">
            <text:p>2.139</text:p>
          </table:table-cell>
          <table:table-cell office:value-type="float" office:value="0" table:style-name="ce41">
            <text:p>0</text:p>
          </table:table-cell>
          <table:table-cell office:value-type="float" office:value="3546" table:style-name="ce41">
            <text:p>3.546</text:p>
          </table:table-cell>
          <table:table-cell office:value-type="float" office:value="294" table:style-name="ce41">
            <text:p>294</text:p>
          </table:table-cell>
          <table:table-cell office:value-type="float" office:value="1765" table:style-name="ce41">
            <text:p>1.765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5667" table:style-name="ce41">
            <text:p>1.145.667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113785" table:style-name="ce40">
            <text:p>113.785</text:p>
          </table:table-cell>
          <table:table-cell office:value-type="float" office:value="1026188" table:style-name="ce40">
            <text:p>1.026.188</text:p>
          </table:table-cell>
          <table:table-cell office:value-type="float" office:value="0" table:style-name="ce40">
            <text:p>0</text:p>
          </table:table-cell>
          <table:table-cell office:value-type="float" office:value="2203" table:style-name="ce40">
            <text:p>2.203</text:p>
          </table:table-cell>
          <table:table-cell office:value-type="float" office:value="0" table:style-name="ce40">
            <text:p>0</text:p>
          </table:table-cell>
          <table:table-cell office:value-type="float" office:value="3594" table:style-name="ce40">
            <text:p>3.594</text:p>
          </table:table-cell>
          <table:table-cell office:value-type="float" office:value="297" table:style-name="ce40">
            <text:p>297</text:p>
          </table:table-cell>
          <table:table-cell office:value-type="float" office:value="1785" table:style-name="ce40">
            <text:p>1.785</text:p>
          </table:table-cell>
          <table:table-cell office:value-type="float" office:value="131" table:style-name="ce40">
            <text:p>1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7983" table:style-name="ce40">
            <text:p>1.147.983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113594" table:style-name="ce41">
            <text:p>113.594</text:p>
          </table:table-cell>
          <table:table-cell office:value-type="float" office:value="1028131" table:style-name="ce41">
            <text:p>1.028.131</text:p>
          </table:table-cell>
          <table:table-cell office:value-type="float" office:value="0" table:style-name="ce41">
            <text:p>0</text:p>
          </table:table-cell>
          <table:table-cell office:value-type="float" office:value="2347" table:style-name="ce41">
            <text:p>2.347</text:p>
          </table:table-cell>
          <table:table-cell office:value-type="float" office:value="0" table:style-name="ce41">
            <text:p>0</text:p>
          </table:table-cell>
          <table:table-cell office:value-type="float" office:value="3649" table:style-name="ce41">
            <text:p>3.649</text:p>
          </table:table-cell>
          <table:table-cell office:value-type="float" office:value="297" table:style-name="ce41">
            <text:p>297</text:p>
          </table:table-cell>
          <table:table-cell office:value-type="float" office:value="1816" table:style-name="ce41">
            <text:p>1.816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9966" table:style-name="ce41">
            <text:p>1.149.966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113349" table:style-name="ce40">
            <text:p>113.349</text:p>
          </table:table-cell>
          <table:table-cell office:value-type="float" office:value="1030232" table:style-name="ce40">
            <text:p>1.030.232</text:p>
          </table:table-cell>
          <table:table-cell office:value-type="float" office:value="0" table:style-name="ce40">
            <text:p>0</text:p>
          </table:table-cell>
          <table:table-cell office:value-type="float" office:value="2408" table:style-name="ce40">
            <text:p>2.408</text:p>
          </table:table-cell>
          <table:table-cell office:value-type="float" office:value="0" table:style-name="ce40">
            <text:p>0</text:p>
          </table:table-cell>
          <table:table-cell office:value-type="float" office:value="3716" table:style-name="ce40">
            <text:p>3.716</text:p>
          </table:table-cell>
          <table:table-cell office:value-type="float" office:value="295" table:style-name="ce40">
            <text:p>295</text:p>
          </table:table-cell>
          <table:table-cell office:value-type="float" office:value="1843" table:style-name="ce40">
            <text:p>1.843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1975" table:style-name="ce40">
            <text:p>1.151.975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112227" table:style-name="ce41">
            <text:p>112.227</text:p>
          </table:table-cell>
          <table:table-cell office:value-type="float" office:value="1031449" table:style-name="ce41">
            <text:p>1.031.449</text:p>
          </table:table-cell>
          <table:table-cell office:value-type="float" office:value="0" table:style-name="ce41">
            <text:p>0</text:p>
          </table:table-cell>
          <table:table-cell office:value-type="float" office:value="3255" table:style-name="ce41">
            <text:p>3.255</text:p>
          </table:table-cell>
          <table:table-cell office:value-type="float" office:value="0" table:style-name="ce41">
            <text:p>0</text:p>
          </table:table-cell>
          <table:table-cell office:value-type="float" office:value="3773" table:style-name="ce41">
            <text:p>3.773</text:p>
          </table:table-cell>
          <table:table-cell office:value-type="float" office:value="298" table:style-name="ce41">
            <text:p>298</text:p>
          </table:table-cell>
          <table:table-cell office:value-type="float" office:value="1889" table:style-name="ce41">
            <text:p>1.889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3020" table:style-name="ce41">
            <text:p>1.153.020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112045" table:style-name="ce40">
            <text:p>112.045</text:p>
          </table:table-cell>
          <table:table-cell office:value-type="float" office:value="1033678" table:style-name="ce40">
            <text:p>1.033.678</text:p>
          </table:table-cell>
          <table:table-cell office:value-type="float" office:value="0" table:style-name="ce40">
            <text:p>0</text:p>
          </table:table-cell>
          <table:table-cell office:value-type="float" office:value="3397" table:style-name="ce40">
            <text:p>3.397</text:p>
          </table:table-cell>
          <table:table-cell office:value-type="float" office:value="0" table:style-name="ce40">
            <text:p>0</text:p>
          </table:table-cell>
          <table:table-cell office:value-type="float" office:value="3837" table:style-name="ce40">
            <text:p>3.837</text:p>
          </table:table-cell>
          <table:table-cell office:value-type="float" office:value="301" table:style-name="ce40">
            <text:p>301</text:p>
          </table:table-cell>
          <table:table-cell office:value-type="float" office:value="1937" table:style-name="ce40">
            <text:p>1.937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5323" table:style-name="ce40">
            <text:p>1.155.323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111708" table:style-name="ce41">
            <text:p>111.708</text:p>
          </table:table-cell>
          <table:table-cell office:value-type="float" office:value="1034804" table:style-name="ce41">
            <text:p>1.034.804</text:p>
          </table:table-cell>
          <table:table-cell office:value-type="float" office:value="0" table:style-name="ce41">
            <text:p>0</text:p>
          </table:table-cell>
          <table:table-cell office:value-type="float" office:value="3499" table:style-name="ce41">
            <text:p>3.499</text:p>
          </table:table-cell>
          <table:table-cell office:value-type="float" office:value="0" table:style-name="ce41">
            <text:p>0</text:p>
          </table:table-cell>
          <table:table-cell office:value-type="float" office:value="3906" table:style-name="ce41">
            <text:p>3.906</text:p>
          </table:table-cell>
          <table:table-cell office:value-type="float" office:value="303" table:style-name="ce41">
            <text:p>303</text:p>
          </table:table-cell>
          <table:table-cell office:value-type="float" office:value="2004" table:style-name="ce41">
            <text:p>2.004</text:p>
          </table:table-cell>
          <table:table-cell office:value-type="float" office:value="127" table:style-name="ce41">
            <text:p>1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6351" table:style-name="ce41">
            <text:p>1.156.351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111559" table:style-name="ce40">
            <text:p>111.559</text:p>
          </table:table-cell>
          <table:table-cell office:value-type="float" office:value="1036918" table:style-name="ce40">
            <text:p>1.036.918</text:p>
          </table:table-cell>
          <table:table-cell office:value-type="float" office:value="0" table:style-name="ce40">
            <text:p>0</text:p>
          </table:table-cell>
          <table:table-cell office:value-type="float" office:value="3560" table:style-name="ce40">
            <text:p>3.560</text:p>
          </table:table-cell>
          <table:table-cell office:value-type="float" office:value="0" table:style-name="ce40">
            <text:p>0</text:p>
          </table:table-cell>
          <table:table-cell office:value-type="float" office:value="3988" table:style-name="ce40">
            <text:p>3.988</text:p>
          </table:table-cell>
          <table:table-cell office:value-type="float" office:value="304" table:style-name="ce40">
            <text:p>304</text:p>
          </table:table-cell>
          <table:table-cell office:value-type="float" office:value="2099" table:style-name="ce40">
            <text:p>2.099</text:p>
          </table:table-cell>
          <table:table-cell office:value-type="float" office:value="129" table:style-name="ce40">
            <text:p>1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8557" table:style-name="ce40">
            <text:p>1.158.557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111542" table:style-name="ce41">
            <text:p>111.542</text:p>
          </table:table-cell>
          <table:table-cell office:value-type="float" office:value="1039854" table:style-name="ce41">
            <text:p>1.039.854</text:p>
          </table:table-cell>
          <table:table-cell office:value-type="float" office:value="0" table:style-name="ce41">
            <text:p>0</text:p>
          </table:table-cell>
          <table:table-cell office:value-type="float" office:value="3815" table:style-name="ce41">
            <text:p>3.815</text:p>
          </table:table-cell>
          <table:table-cell office:value-type="float" office:value="0" table:style-name="ce41">
            <text:p>0</text:p>
          </table:table-cell>
          <table:table-cell office:value-type="float" office:value="4030" table:style-name="ce41">
            <text:p>4.030</text:p>
          </table:table-cell>
          <table:table-cell office:value-type="float" office:value="311" table:style-name="ce41">
            <text:p>311</text:p>
          </table:table-cell>
          <table:table-cell office:value-type="float" office:value="2192" table:style-name="ce41">
            <text:p>2.192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1873" table:style-name="ce41">
            <text:p>1.161.873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111452" table:style-name="ce40">
            <text:p>111.452</text:p>
          </table:table-cell>
          <table:table-cell office:value-type="float" office:value="1041480" table:style-name="ce40">
            <text:p>1.041.480</text:p>
          </table:table-cell>
          <table:table-cell office:value-type="float" office:value="0" table:style-name="ce40">
            <text:p>0</text:p>
          </table:table-cell>
          <table:table-cell office:value-type="float" office:value="3915" table:style-name="ce40">
            <text:p>3.915</text:p>
          </table:table-cell>
          <table:table-cell office:value-type="float" office:value="0" table:style-name="ce40">
            <text:p>0</text:p>
          </table:table-cell>
          <table:table-cell office:value-type="float" office:value="4108" table:style-name="ce40">
            <text:p>4.108</text:p>
          </table:table-cell>
          <table:table-cell office:value-type="float" office:value="313" table:style-name="ce40">
            <text:p>313</text:p>
          </table:table-cell>
          <table:table-cell office:value-type="float" office:value="2267" table:style-name="ce40">
            <text:p>2.267</text:p>
          </table:table-cell>
          <table:table-cell office:value-type="float" office:value="130" table:style-name="ce40">
            <text:p>1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63665" table:style-name="ce40">
            <text:p>1.163.665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111206" table:style-name="ce41">
            <text:p>111.206</text:p>
          </table:table-cell>
          <table:table-cell office:value-type="float" office:value="1043499" table:style-name="ce41">
            <text:p>1.043.499</text:p>
          </table:table-cell>
          <table:table-cell office:value-type="float" office:value="0" table:style-name="ce41">
            <text:p>0</text:p>
          </table:table-cell>
          <table:table-cell office:value-type="float" office:value="4113" table:style-name="ce41">
            <text:p>4.113</text:p>
          </table:table-cell>
          <table:table-cell office:value-type="float" office:value="0" table:style-name="ce41">
            <text:p>0</text:p>
          </table:table-cell>
          <table:table-cell office:value-type="float" office:value="4294" table:style-name="ce41">
            <text:p>4.294</text:p>
          </table:table-cell>
          <table:table-cell office:value-type="float" office:value="324" table:style-name="ce41">
            <text:p>324</text:p>
          </table:table-cell>
          <table:table-cell office:value-type="float" office:value="2330" table:style-name="ce41">
            <text:p>2.33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5902" table:style-name="ce41">
            <text:p>1.165.902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111046" table:style-name="ce35">
            <text:p>111.046</text:p>
          </table:table-cell>
          <table:table-cell office:value-type="float" office:value="1046739" table:style-name="ce35">
            <text:p>1.046.739</text:p>
          </table:table-cell>
          <table:table-cell office:value-type="float" office:value="0" table:style-name="ce35">
            <text:p>0</text:p>
          </table:table-cell>
          <table:table-cell office:value-type="float" office:value="4172" table:style-name="ce35">
            <text:p>4.172</text:p>
          </table:table-cell>
          <table:table-cell office:value-type="float" office:value="0" table:style-name="ce35">
            <text:p>0</text:p>
          </table:table-cell>
          <table:table-cell office:value-type="float" office:value="4429" table:style-name="ce35">
            <text:p>4.429</text:p>
          </table:table-cell>
          <table:table-cell office:value-type="float" office:value="331" table:style-name="ce35">
            <text:p>331</text:p>
          </table:table-cell>
          <table:table-cell office:value-type="float" office:value="2396" table:style-name="ce35">
            <text:p>2.396</text:p>
          </table:table-cell>
          <table:table-cell office:value-type="float" office:value="136" table:style-name="ce35">
            <text:p>1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69249" table:style-name="ce35">
            <text:p>1.169.249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110574" table:style-name="ce41">
            <text:p>110.574</text:p>
          </table:table-cell>
          <table:table-cell office:value-type="float" office:value="1047928" table:style-name="ce41">
            <text:p>1.047.928</text:p>
          </table:table-cell>
          <table:table-cell office:value-type="float" office:value="0" table:style-name="ce41">
            <text:p>0</text:p>
          </table:table-cell>
          <table:table-cell office:value-type="float" office:value="4342" table:style-name="ce41">
            <text:p>4.342</text:p>
          </table:table-cell>
          <table:table-cell office:value-type="float" office:value="0" table:style-name="ce41">
            <text:p>0</text:p>
          </table:table-cell>
          <table:table-cell office:value-type="float" office:value="4516" table:style-name="ce41">
            <text:p>4.516</text:p>
          </table:table-cell>
          <table:table-cell office:value-type="float" office:value="337" table:style-name="ce41">
            <text:p>337</text:p>
          </table:table-cell>
          <table:table-cell office:value-type="float" office:value="2431" table:style-name="ce41">
            <text:p>2.43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0269" table:style-name="ce41">
            <text:p>1.170.269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110436" table:style-name="ce40">
            <text:p>110.436</text:p>
          </table:table-cell>
          <table:table-cell office:value-type="float" office:value="1050719" table:style-name="ce40">
            <text:p>1.050.719</text:p>
          </table:table-cell>
          <table:table-cell office:value-type="float" office:value="0" table:style-name="ce40">
            <text:p>0</text:p>
          </table:table-cell>
          <table:table-cell office:value-type="float" office:value="4485" table:style-name="ce40">
            <text:p>4.485</text:p>
          </table:table-cell>
          <table:table-cell office:value-type="float" office:value="0" table:style-name="ce40">
            <text:p>0</text:p>
          </table:table-cell>
          <table:table-cell office:value-type="float" office:value="4605" table:style-name="ce40">
            <text:p>4.605</text:p>
          </table:table-cell>
          <table:table-cell office:value-type="float" office:value="329" table:style-name="ce40">
            <text:p>329</text:p>
          </table:table-cell>
          <table:table-cell office:value-type="float" office:value="2476" table:style-name="ce40">
            <text:p>2.476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3194" table:style-name="ce40">
            <text:p>1.173.194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110163" table:style-name="ce41">
            <text:p>110.163</text:p>
          </table:table-cell>
          <table:table-cell office:value-type="float" office:value="1052205" table:style-name="ce41">
            <text:p>1.052.205</text:p>
          </table:table-cell>
          <table:table-cell office:value-type="float" office:value="0" table:style-name="ce41">
            <text:p>0</text:p>
          </table:table-cell>
          <table:table-cell office:value-type="float" office:value="4673" table:style-name="ce41">
            <text:p>4.673</text:p>
          </table:table-cell>
          <table:table-cell office:value-type="float" office:value="0" table:style-name="ce41">
            <text:p>0</text:p>
          </table:table-cell>
          <table:table-cell office:value-type="float" office:value="4733" table:style-name="ce41">
            <text:p>4.733</text:p>
          </table:table-cell>
          <table:table-cell office:value-type="float" office:value="334" table:style-name="ce41">
            <text:p>334</text:p>
          </table:table-cell>
          <table:table-cell office:value-type="float" office:value="2561" table:style-name="ce41">
            <text:p>2.561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4814" table:style-name="ce41">
            <text:p>1.174.814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109999" table:style-name="ce40">
            <text:p>109.999</text:p>
          </table:table-cell>
          <table:table-cell office:value-type="float" office:value="1052985" table:style-name="ce40">
            <text:p>1.052.985</text:p>
          </table:table-cell>
          <table:table-cell office:value-type="float" office:value="0" table:style-name="ce40">
            <text:p>0</text:p>
          </table:table-cell>
          <table:table-cell office:value-type="float" office:value="4730" table:style-name="ce40">
            <text:p>4.730</text:p>
          </table:table-cell>
          <table:table-cell office:value-type="float" office:value="0" table:style-name="ce40">
            <text:p>0</text:p>
          </table:table-cell>
          <table:table-cell office:value-type="float" office:value="4801" table:style-name="ce40">
            <text:p>4.801</text:p>
          </table:table-cell>
          <table:table-cell office:value-type="float" office:value="339" table:style-name="ce40">
            <text:p>339</text:p>
          </table:table-cell>
          <table:table-cell office:value-type="float" office:value="2628" table:style-name="ce40">
            <text:p>2.628</text:p>
          </table:table-cell>
          <table:table-cell office:value-type="float" office:value="145" table:style-name="ce40">
            <text:p>1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5627" table:style-name="ce40">
            <text:p>1.175.627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109608" table:style-name="ce41">
            <text:p>109.608</text:p>
          </table:table-cell>
          <table:table-cell office:value-type="float" office:value="1053227" table:style-name="ce41">
            <text:p>1.053.227</text:p>
          </table:table-cell>
          <table:table-cell office:value-type="float" office:value="0" table:style-name="ce41">
            <text:p>0</text:p>
          </table:table-cell>
          <table:table-cell office:value-type="float" office:value="4820" table:style-name="ce41">
            <text:p>4.820</text:p>
          </table:table-cell>
          <table:table-cell office:value-type="float" office:value="0" table:style-name="ce41">
            <text:p>0</text:p>
          </table:table-cell>
          <table:table-cell office:value-type="float" office:value="4907" table:style-name="ce41">
            <text:p>4.907</text:p>
          </table:table-cell>
          <table:table-cell office:value-type="float" office:value="342" table:style-name="ce41">
            <text:p>342</text:p>
          </table:table-cell>
          <table:table-cell office:value-type="float" office:value="2698" table:style-name="ce41">
            <text:p>2.698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5747" table:style-name="ce41">
            <text:p>1.175.747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109187" table:style-name="ce40">
            <text:p>109.187</text:p>
          </table:table-cell>
          <table:table-cell office:value-type="float" office:value="1053657" table:style-name="ce40">
            <text:p>1.053.657</text:p>
          </table:table-cell>
          <table:table-cell office:value-type="float" office:value="0" table:style-name="ce40">
            <text:p>0</text:p>
          </table:table-cell>
          <table:table-cell office:value-type="float" office:value="4907" table:style-name="ce40">
            <text:p>4.907</text:p>
          </table:table-cell>
          <table:table-cell office:value-type="float" office:value="0" table:style-name="ce40">
            <text:p>0</text:p>
          </table:table-cell>
          <table:table-cell office:value-type="float" office:value="5041" table:style-name="ce40">
            <text:p>5.041</text:p>
          </table:table-cell>
          <table:table-cell office:value-type="float" office:value="344" table:style-name="ce40">
            <text:p>344</text:p>
          </table:table-cell>
          <table:table-cell office:value-type="float" office:value="2824" table:style-name="ce40">
            <text:p>2.824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6104" table:style-name="ce40">
            <text:p>1.176.104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108829" table:style-name="ce41">
            <text:p>108.829</text:p>
          </table:table-cell>
          <table:table-cell office:value-type="float" office:value="1054636" table:style-name="ce41">
            <text:p>1.054.636</text:p>
          </table:table-cell>
          <table:table-cell office:value-type="float" office:value="0" table:style-name="ce41">
            <text:p>0</text:p>
          </table:table-cell>
          <table:table-cell office:value-type="float" office:value="5041" table:style-name="ce41">
            <text:p>5.041</text:p>
          </table:table-cell>
          <table:table-cell office:value-type="float" office:value="0" table:style-name="ce41">
            <text:p>0</text:p>
          </table:table-cell>
          <table:table-cell office:value-type="float" office:value="5165" table:style-name="ce41">
            <text:p>5.165</text:p>
          </table:table-cell>
          <table:table-cell office:value-type="float" office:value="347" table:style-name="ce41">
            <text:p>347</text:p>
          </table:table-cell>
          <table:table-cell office:value-type="float" office:value="2970" table:style-name="ce41">
            <text:p>2.970</text:p>
          </table:table-cell>
          <table:table-cell office:value-type="float" office:value="137" table:style-name="ce41">
            <text:p>1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7125" table:style-name="ce41">
            <text:p>1.177.125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108512" table:style-name="ce40">
            <text:p>108.512</text:p>
          </table:table-cell>
          <table:table-cell office:value-type="float" office:value="1055186" table:style-name="ce40">
            <text:p>1.055.186</text:p>
          </table:table-cell>
          <table:table-cell office:value-type="float" office:value="0" table:style-name="ce40">
            <text:p>0</text:p>
          </table:table-cell>
          <table:table-cell office:value-type="float" office:value="5120" table:style-name="ce40">
            <text:p>5.120</text:p>
          </table:table-cell>
          <table:table-cell office:value-type="float" office:value="0" table:style-name="ce40">
            <text:p>0</text:p>
          </table:table-cell>
          <table:table-cell office:value-type="float" office:value="5263" table:style-name="ce40">
            <text:p>5.263</text:p>
          </table:table-cell>
          <table:table-cell office:value-type="float" office:value="351" table:style-name="ce40">
            <text:p>351</text:p>
          </table:table-cell>
          <table:table-cell office:value-type="float" office:value="3182" table:style-name="ce40">
            <text:p>3.182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7751" table:style-name="ce40">
            <text:p>1.177.751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108212" table:style-name="ce41">
            <text:p>108.212</text:p>
          </table:table-cell>
          <table:table-cell office:value-type="float" office:value="1056045" table:style-name="ce41">
            <text:p>1.056.045</text:p>
          </table:table-cell>
          <table:table-cell office:value-type="float" office:value="0" table:style-name="ce41">
            <text:p>0</text:p>
          </table:table-cell>
          <table:table-cell office:value-type="float" office:value="5193" table:style-name="ce41">
            <text:p>5.193</text:p>
          </table:table-cell>
          <table:table-cell office:value-type="float" office:value="0" table:style-name="ce41">
            <text:p>0</text:p>
          </table:table-cell>
          <table:table-cell office:value-type="float" office:value="5370" table:style-name="ce41">
            <text:p>5.370</text:p>
          </table:table-cell>
          <table:table-cell office:value-type="float" office:value="352" table:style-name="ce41">
            <text:p>352</text:p>
          </table:table-cell>
          <table:table-cell office:value-type="float" office:value="3314" table:style-name="ce41">
            <text:p>3.314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8622" table:style-name="ce41">
            <text:p>1.178.622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107910" table:style-name="ce40">
            <text:p>107.910</text:p>
          </table:table-cell>
          <table:table-cell office:value-type="float" office:value="1056756" table:style-name="ce40">
            <text:p>1.056.756</text:p>
          </table:table-cell>
          <table:table-cell office:value-type="float" office:value="0" table:style-name="ce40">
            <text:p>0</text:p>
          </table:table-cell>
          <table:table-cell office:value-type="float" office:value="5245" table:style-name="ce40">
            <text:p>5.245</text:p>
          </table:table-cell>
          <table:table-cell office:value-type="float" office:value="0" table:style-name="ce40">
            <text:p>0</text:p>
          </table:table-cell>
          <table:table-cell office:value-type="float" office:value="5525" table:style-name="ce40">
            <text:p>5.525</text:p>
          </table:table-cell>
          <table:table-cell office:value-type="float" office:value="352" table:style-name="ce40">
            <text:p>352</text:p>
          </table:table-cell>
          <table:table-cell office:value-type="float" office:value="3398" table:style-name="ce40">
            <text:p>3.39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9323" table:style-name="ce40">
            <text:p>1.179.323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107695" table:style-name="ce41">
            <text:p>107.695</text:p>
          </table:table-cell>
          <table:table-cell office:value-type="float" office:value="1058921" table:style-name="ce41">
            <text:p>1.058.921</text:p>
          </table:table-cell>
          <table:table-cell office:value-type="float" office:value="0" table:style-name="ce41">
            <text:p>0</text:p>
          </table:table-cell>
          <table:table-cell office:value-type="float" office:value="5369" table:style-name="ce41">
            <text:p>5.369</text:p>
          </table:table-cell>
          <table:table-cell office:value-type="float" office:value="0" table:style-name="ce41">
            <text:p>0</text:p>
          </table:table-cell>
          <table:table-cell office:value-type="float" office:value="5621" table:style-name="ce41">
            <text:p>5.621</text:p>
          </table:table-cell>
          <table:table-cell office:value-type="float" office:value="355" table:style-name="ce41">
            <text:p>355</text:p>
          </table:table-cell>
          <table:table-cell office:value-type="float" office:value="3476" table:style-name="ce41">
            <text:p>3.476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578" table:style-name="ce41">
            <text:p>1.181.578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107558" table:style-name="ce35">
            <text:p>107.558</text:p>
          </table:table-cell>
          <table:table-cell office:value-type="float" office:value="1061383" table:style-name="ce35">
            <text:p>1.061.383</text:p>
          </table:table-cell>
          <table:table-cell office:value-type="float" office:value="0" table:style-name="ce35">
            <text:p>0</text:p>
          </table:table-cell>
          <table:table-cell office:value-type="float" office:value="5418" table:style-name="ce35">
            <text:p>5.418</text:p>
          </table:table-cell>
          <table:table-cell office:value-type="float" office:value="0" table:style-name="ce35">
            <text:p>0</text:p>
          </table:table-cell>
          <table:table-cell office:value-type="float" office:value="5673" table:style-name="ce35">
            <text:p>5.673</text:p>
          </table:table-cell>
          <table:table-cell office:value-type="float" office:value="357" table:style-name="ce35">
            <text:p>357</text:p>
          </table:table-cell>
          <table:table-cell office:value-type="float" office:value="3522" table:style-name="ce35">
            <text:p>3.522</text:p>
          </table:table-cell>
          <table:table-cell office:value-type="float" office:value="146" table:style-name="ce35">
            <text:p>1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4057" table:style-name="ce35">
            <text:p>1.184.057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107166" table:style-name="ce41">
            <text:p>107.166</text:p>
          </table:table-cell>
          <table:table-cell office:value-type="float" office:value="1062889" table:style-name="ce41">
            <text:p>1.062.889</text:p>
          </table:table-cell>
          <table:table-cell office:value-type="float" office:value="0" table:style-name="ce41">
            <text:p>0</text:p>
          </table:table-cell>
          <table:table-cell office:value-type="float" office:value="5517" table:style-name="ce41">
            <text:p>5.517</text:p>
          </table:table-cell>
          <table:table-cell office:value-type="float" office:value="1" table:style-name="ce41">
            <text:p>1</text:p>
          </table:table-cell>
          <table:table-cell office:value-type="float" office:value="5795" table:style-name="ce41">
            <text:p>5.795</text:p>
          </table:table-cell>
          <table:table-cell office:value-type="float" office:value="365" table:style-name="ce41">
            <text:p>365</text:p>
          </table:table-cell>
          <table:table-cell office:value-type="float" office:value="3565" table:style-name="ce41">
            <text:p>3.565</text:p>
          </table:table-cell>
          <table:table-cell office:value-type="float" office:value="150" table:style-name="ce41">
            <text:p>15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448" table:style-name="ce41">
            <text:p>1.185.448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106815" table:style-name="ce40">
            <text:p>106.815</text:p>
          </table:table-cell>
          <table:table-cell office:value-type="float" office:value="1065066" table:style-name="ce40">
            <text:p>1.065.066</text:p>
          </table:table-cell>
          <table:table-cell office:value-type="float" office:value="0" table:style-name="ce40">
            <text:p>0</text:p>
          </table:table-cell>
          <table:table-cell office:value-type="float" office:value="5549" table:style-name="ce40">
            <text:p>5.549</text:p>
          </table:table-cell>
          <table:table-cell office:value-type="float" office:value="10" table:style-name="ce40">
            <text:p>10</text:p>
          </table:table-cell>
          <table:table-cell office:value-type="float" office:value="5905" table:style-name="ce40">
            <text:p>5.905</text:p>
          </table:table-cell>
          <table:table-cell office:value-type="float" office:value="365" table:style-name="ce40">
            <text:p>365</text:p>
          </table:table-cell>
          <table:table-cell office:value-type="float" office:value="3600" table:style-name="ce40">
            <text:p>3.600</text:p>
          </table:table-cell>
          <table:table-cell office:value-type="float" office:value="151" table:style-name="ce40">
            <text:p>1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461" table:style-name="ce40">
            <text:p>1.187.461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106320" table:style-name="ce41">
            <text:p>106.320</text:p>
          </table:table-cell>
          <table:table-cell office:value-type="float" office:value="1065782" table:style-name="ce41">
            <text:p>1.065.782</text:p>
          </table:table-cell>
          <table:table-cell office:value-type="float" office:value="0" table:style-name="ce41">
            <text:p>0</text:p>
          </table:table-cell>
          <table:table-cell office:value-type="float" office:value="5620" table:style-name="ce41">
            <text:p>5.620</text:p>
          </table:table-cell>
          <table:table-cell office:value-type="float" office:value="22" table:style-name="ce41">
            <text:p>22</text:p>
          </table:table-cell>
          <table:table-cell office:value-type="float" office:value="5987" table:style-name="ce41">
            <text:p>5.987</text:p>
          </table:table-cell>
          <table:table-cell office:value-type="float" office:value="365" table:style-name="ce41">
            <text:p>365</text:p>
          </table:table-cell>
          <table:table-cell office:value-type="float" office:value="3678" table:style-name="ce41">
            <text:p>3.678</text:p>
          </table:table-cell>
          <table:table-cell office:value-type="float" office:value="152" table:style-name="ce41">
            <text:p>1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926" table:style-name="ce41">
            <text:p>1.187.926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105941" table:style-name="ce40">
            <text:p>105.941</text:p>
          </table:table-cell>
          <table:table-cell office:value-type="float" office:value="1066274" table:style-name="ce40">
            <text:p>1.066.274</text:p>
          </table:table-cell>
          <table:table-cell office:value-type="float" office:value="0" table:style-name="ce40">
            <text:p>0</text:p>
          </table:table-cell>
          <table:table-cell office:value-type="float" office:value="5619" table:style-name="ce40">
            <text:p>5.619</text:p>
          </table:table-cell>
          <table:table-cell office:value-type="float" office:value="57" table:style-name="ce40">
            <text:p>57</text:p>
          </table:table-cell>
          <table:table-cell office:value-type="float" office:value="6043" table:style-name="ce40">
            <text:p>6.043</text:p>
          </table:table-cell>
          <table:table-cell office:value-type="float" office:value="368" table:style-name="ce40">
            <text:p>368</text:p>
          </table:table-cell>
          <table:table-cell office:value-type="float" office:value="3739" table:style-name="ce40">
            <text:p>3.739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190" table:style-name="ce40">
            <text:p>1.188.190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105493" table:style-name="ce41">
            <text:p>105.493</text:p>
          </table:table-cell>
          <table:table-cell office:value-type="float" office:value="1067191" table:style-name="ce41">
            <text:p>1.067.191</text:p>
          </table:table-cell>
          <table:table-cell office:value-type="float" office:value="0" table:style-name="ce41">
            <text:p>0</text:p>
          </table:table-cell>
          <table:table-cell office:value-type="float" office:value="5515" table:style-name="ce41">
            <text:p>5.515</text:p>
          </table:table-cell>
          <table:table-cell office:value-type="float" office:value="179" table:style-name="ce41">
            <text:p>179</text:p>
          </table:table-cell>
          <table:table-cell office:value-type="float" office:value="6157" table:style-name="ce41">
            <text:p>6.157</text:p>
          </table:table-cell>
          <table:table-cell office:value-type="float" office:value="372" table:style-name="ce41">
            <text:p>372</text:p>
          </table:table-cell>
          <table:table-cell office:value-type="float" office:value="3901" table:style-name="ce41">
            <text:p>3.901</text:p>
          </table:table-cell>
          <table:table-cell office:value-type="float" office:value="146" table:style-name="ce41">
            <text:p>1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954" table:style-name="ce41">
            <text:p>1.188.954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105027" table:style-name="ce40">
            <text:p>105.027</text:p>
          </table:table-cell>
          <table:table-cell office:value-type="float" office:value="1067039" table:style-name="ce40">
            <text:p>1.067.039</text:p>
          </table:table-cell>
          <table:table-cell office:value-type="float" office:value="0" table:style-name="ce40">
            <text:p>0</text:p>
          </table:table-cell>
          <table:table-cell office:value-type="float" office:value="5467" table:style-name="ce40">
            <text:p>5.467</text:p>
          </table:table-cell>
          <table:table-cell office:value-type="float" office:value="292" table:style-name="ce40">
            <text:p>292</text:p>
          </table:table-cell>
          <table:table-cell office:value-type="float" office:value="6217" table:style-name="ce40">
            <text:p>6.217</text:p>
          </table:table-cell>
          <table:table-cell office:value-type="float" office:value="370" table:style-name="ce40">
            <text:p>370</text:p>
          </table:table-cell>
          <table:table-cell office:value-type="float" office:value="4057" table:style-name="ce40">
            <text:p>4.057</text:p>
          </table:table-cell>
          <table:table-cell office:value-type="float" office:value="143" table:style-name="ce40">
            <text:p>1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612" table:style-name="ce40">
            <text:p>1.188.612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104621" table:style-name="ce41">
            <text:p>104.621</text:p>
          </table:table-cell>
          <table:table-cell office:value-type="float" office:value="1067149" table:style-name="ce41">
            <text:p>1.067.149</text:p>
          </table:table-cell>
          <table:table-cell office:value-type="float" office:value="0" table:style-name="ce41">
            <text:p>0</text:p>
          </table:table-cell>
          <table:table-cell office:value-type="float" office:value="5536" table:style-name="ce41">
            <text:p>5.536</text:p>
          </table:table-cell>
          <table:table-cell office:value-type="float" office:value="274" table:style-name="ce41">
            <text:p>274</text:p>
          </table:table-cell>
          <table:table-cell office:value-type="float" office:value="6282" table:style-name="ce41">
            <text:p>6.282</text:p>
          </table:table-cell>
          <table:table-cell office:value-type="float" office:value="371" table:style-name="ce41">
            <text:p>371</text:p>
          </table:table-cell>
          <table:table-cell office:value-type="float" office:value="4333" table:style-name="ce41">
            <text:p>4.333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707" table:style-name="ce41">
            <text:p>1.188.707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104360" table:style-name="ce40">
            <text:p>104.360</text:p>
          </table:table-cell>
          <table:table-cell office:value-type="float" office:value="1067282" table:style-name="ce40">
            <text:p>1.067.282</text:p>
          </table:table-cell>
          <table:table-cell office:value-type="float" office:value="0" table:style-name="ce40">
            <text:p>0</text:p>
          </table:table-cell>
          <table:table-cell office:value-type="float" office:value="5584" table:style-name="ce40">
            <text:p>5.584</text:p>
          </table:table-cell>
          <table:table-cell office:value-type="float" office:value="308" table:style-name="ce40">
            <text:p>308</text:p>
          </table:table-cell>
          <table:table-cell office:value-type="float" office:value="6355" table:style-name="ce40">
            <text:p>6.355</text:p>
          </table:table-cell>
          <table:table-cell office:value-type="float" office:value="371" table:style-name="ce40">
            <text:p>371</text:p>
          </table:table-cell>
          <table:table-cell office:value-type="float" office:value="4588" table:style-name="ce40">
            <text:p>4.58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985" table:style-name="ce40">
            <text:p>1.188.985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104177" table:style-name="ce41">
            <text:p>104.177</text:p>
          </table:table-cell>
          <table:table-cell office:value-type="float" office:value="1068183" table:style-name="ce41">
            <text:p>1.068.183</text:p>
          </table:table-cell>
          <table:table-cell office:value-type="float" office:value="0" table:style-name="ce41">
            <text:p>0</text:p>
          </table:table-cell>
          <table:table-cell office:value-type="float" office:value="5624" table:style-name="ce41">
            <text:p>5.624</text:p>
          </table:table-cell>
          <table:table-cell office:value-type="float" office:value="362" table:style-name="ce41">
            <text:p>362</text:p>
          </table:table-cell>
          <table:table-cell office:value-type="float" office:value="6412" table:style-name="ce41">
            <text:p>6.412</text:p>
          </table:table-cell>
          <table:table-cell office:value-type="float" office:value="372" table:style-name="ce41">
            <text:p>372</text:p>
          </table:table-cell>
          <table:table-cell office:value-type="float" office:value="4769" table:style-name="ce41">
            <text:p>4.769</text:p>
          </table:table-cell>
          <table:table-cell office:value-type="float" office:value="138" table:style-name="ce41">
            <text:p>13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037" table:style-name="ce41">
            <text:p>1.190.037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103799" table:style-name="ce40">
            <text:p>103.799</text:p>
          </table:table-cell>
          <table:table-cell office:value-type="float" office:value="1069007" table:style-name="ce40">
            <text:p>1.069.007</text:p>
          </table:table-cell>
          <table:table-cell office:value-type="float" office:value="0" table:style-name="ce40">
            <text:p>0</text:p>
          </table:table-cell>
          <table:table-cell office:value-type="float" office:value="5896" table:style-name="ce40">
            <text:p>5.896</text:p>
          </table:table-cell>
          <table:table-cell office:value-type="float" office:value="416" table:style-name="ce40">
            <text:p>416</text:p>
          </table:table-cell>
          <table:table-cell office:value-type="float" office:value="6482" table:style-name="ce40">
            <text:p>6.482</text:p>
          </table:table-cell>
          <table:table-cell office:value-type="float" office:value="370" table:style-name="ce40">
            <text:p>370</text:p>
          </table:table-cell>
          <table:table-cell office:value-type="float" office:value="4923" table:style-name="ce40">
            <text:p>4.923</text:p>
          </table:table-cell>
          <table:table-cell office:value-type="float" office:value="139" table:style-name="ce40">
            <text:p>1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32" table:style-name="ce40">
            <text:p>1.191.032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103709" table:style-name="ce41">
            <text:p>103.709</text:p>
          </table:table-cell>
          <table:table-cell office:value-type="float" office:value="1070194" table:style-name="ce41">
            <text:p>1.070.194</text:p>
          </table:table-cell>
          <table:table-cell office:value-type="float" office:value="0" table:style-name="ce41">
            <text:p>0</text:p>
          </table:table-cell>
          <table:table-cell office:value-type="float" office:value="5937" table:style-name="ce41">
            <text:p>5.937</text:p>
          </table:table-cell>
          <table:table-cell office:value-type="float" office:value="448" table:style-name="ce41">
            <text:p>448</text:p>
          </table:table-cell>
          <table:table-cell office:value-type="float" office:value="6529" table:style-name="ce41">
            <text:p>6.529</text:p>
          </table:table-cell>
          <table:table-cell office:value-type="float" office:value="373" table:style-name="ce41">
            <text:p>373</text:p>
          </table:table-cell>
          <table:table-cell office:value-type="float" office:value="5022" table:style-name="ce41">
            <text:p>5.022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52" table:style-name="ce41">
            <text:p>1.192.352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103684" table:style-name="ce35">
            <text:p>103.684</text:p>
          </table:table-cell>
          <table:table-cell office:value-type="float" office:value="1073336" table:style-name="ce35">
            <text:p>1.073.336</text:p>
          </table:table-cell>
          <table:table-cell office:value-type="float" office:value="0" table:style-name="ce35">
            <text:p>0</text:p>
          </table:table-cell>
          <table:table-cell office:value-type="float" office:value="6043" table:style-name="ce35">
            <text:p>6.043</text:p>
          </table:table-cell>
          <table:table-cell office:value-type="float" office:value="471" table:style-name="ce35">
            <text:p>471</text:p>
          </table:table-cell>
          <table:table-cell office:value-type="float" office:value="6590" table:style-name="ce35">
            <text:p>6.590</text:p>
          </table:table-cell>
          <table:table-cell office:value-type="float" office:value="374" table:style-name="ce35">
            <text:p>374</text:p>
          </table:table-cell>
          <table:table-cell office:value-type="float" office:value="5124" table:style-name="ce35">
            <text:p>5.124</text:p>
          </table:table-cell>
          <table:table-cell office:value-type="float" office:value="145" table:style-name="ce35">
            <text:p>14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95767" table:style-name="ce35">
            <text:p>1.195.767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103249" table:style-name="ce41">
            <text:p>103.249</text:p>
          </table:table-cell>
          <table:table-cell office:value-type="float" office:value="1073441" table:style-name="ce41">
            <text:p>1.073.441</text:p>
          </table:table-cell>
          <table:table-cell office:value-type="float" office:value="0" table:style-name="ce41">
            <text:p>0</text:p>
          </table:table-cell>
          <table:table-cell office:value-type="float" office:value="6134" table:style-name="ce41">
            <text:p>6.134</text:p>
          </table:table-cell>
          <table:table-cell office:value-type="float" office:value="487" table:style-name="ce41">
            <text:p>487</text:p>
          </table:table-cell>
          <table:table-cell office:value-type="float" office:value="6665" table:style-name="ce41">
            <text:p>6.665</text:p>
          </table:table-cell>
          <table:table-cell office:value-type="float" office:value="375" table:style-name="ce41">
            <text:p>375</text:p>
          </table:table-cell>
          <table:table-cell office:value-type="float" office:value="5316" table:style-name="ce41">
            <text:p>5.316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5815" table:style-name="ce41">
            <text:p>1.195.815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102951" table:style-name="ce40">
            <text:p>102.951</text:p>
          </table:table-cell>
          <table:table-cell office:value-type="float" office:value="1074919" table:style-name="ce40">
            <text:p>1.074.919</text:p>
          </table:table-cell>
          <table:table-cell office:value-type="float" office:value="0" table:style-name="ce40">
            <text:p>0</text:p>
          </table:table-cell>
          <table:table-cell office:value-type="float" office:value="6203" table:style-name="ce40">
            <text:p>6.203</text:p>
          </table:table-cell>
          <table:table-cell office:value-type="float" office:value="469" table:style-name="ce40">
            <text:p>469</text:p>
          </table:table-cell>
          <table:table-cell office:value-type="float" office:value="6711" table:style-name="ce40">
            <text:p>6.711</text:p>
          </table:table-cell>
          <table:table-cell office:value-type="float" office:value="376" table:style-name="ce40">
            <text:p>376</text:p>
          </table:table-cell>
          <table:table-cell office:value-type="float" office:value="5464" table:style-name="ce40">
            <text:p>5.464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7242" table:style-name="ce40">
            <text:p>1.197.242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102453" table:style-name="ce41">
            <text:p>102.453</text:p>
          </table:table-cell>
          <table:table-cell office:value-type="float" office:value="1074306" table:style-name="ce41">
            <text:p>1.074.306</text:p>
          </table:table-cell>
          <table:table-cell office:value-type="float" office:value="0" table:style-name="ce41">
            <text:p>0</text:p>
          </table:table-cell>
          <table:table-cell office:value-type="float" office:value="6207" table:style-name="ce41">
            <text:p>6.207</text:p>
          </table:table-cell>
          <table:table-cell office:value-type="float" office:value="540" table:style-name="ce41">
            <text:p>540</text:p>
          </table:table-cell>
          <table:table-cell office:value-type="float" office:value="6734" table:style-name="ce41">
            <text:p>6.734</text:p>
          </table:table-cell>
          <table:table-cell office:value-type="float" office:value="378" table:style-name="ce41">
            <text:p>378</text:p>
          </table:table-cell>
          <table:table-cell office:value-type="float" office:value="5614" table:style-name="ce41">
            <text:p>5.614</text:p>
          </table:table-cell>
          <table:table-cell office:value-type="float" office:value="149" table:style-name="ce41">
            <text:p>1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381" table:style-name="ce41">
            <text:p>1.196.381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101874" table:style-name="ce40">
            <text:p>101.874</text:p>
          </table:table-cell>
          <table:table-cell office:value-type="float" office:value="1074479" table:style-name="ce40">
            <text:p>1.074.479</text:p>
          </table:table-cell>
          <table:table-cell office:value-type="float" office:value="0" table:style-name="ce40">
            <text:p>0</text:p>
          </table:table-cell>
          <table:table-cell office:value-type="float" office:value="6292" table:style-name="ce40">
            <text:p>6.292</text:p>
          </table:table-cell>
          <table:table-cell office:value-type="float" office:value="535" table:style-name="ce40">
            <text:p>535</text:p>
          </table:table-cell>
          <table:table-cell office:value-type="float" office:value="6784" table:style-name="ce40">
            <text:p>6.784</text:p>
          </table:table-cell>
          <table:table-cell office:value-type="float" office:value="378" table:style-name="ce40">
            <text:p>378</text:p>
          </table:table-cell>
          <table:table-cell office:value-type="float" office:value="5777" table:style-name="ce40">
            <text:p>5.777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268" table:style-name="ce40">
            <text:p>1.196.268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101342" table:style-name="ce41">
            <text:p>101.342</text:p>
          </table:table-cell>
          <table:table-cell office:value-type="float" office:value="1074298" table:style-name="ce41">
            <text:p>1.074.298</text:p>
          </table:table-cell>
          <table:table-cell office:value-type="float" office:value="0" table:style-name="ce41">
            <text:p>0</text:p>
          </table:table-cell>
          <table:table-cell office:value-type="float" office:value="6399" table:style-name="ce41">
            <text:p>6.399</text:p>
          </table:table-cell>
          <table:table-cell office:value-type="float" office:value="530" table:style-name="ce41">
            <text:p>530</text:p>
          </table:table-cell>
          <table:table-cell office:value-type="float" office:value="6802" table:style-name="ce41">
            <text:p>6.802</text:p>
          </table:table-cell>
          <table:table-cell office:value-type="float" office:value="378" table:style-name="ce41">
            <text:p>378</text:p>
          </table:table-cell>
          <table:table-cell office:value-type="float" office:value="6110" table:style-name="ce41">
            <text:p>6.110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007" table:style-name="ce41">
            <text:p>1.196.007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100708" table:style-name="ce40">
            <text:p>100.708</text:p>
          </table:table-cell>
          <table:table-cell office:value-type="float" office:value="1072098" table:style-name="ce40">
            <text:p>1.072.098</text:p>
          </table:table-cell>
          <table:table-cell office:value-type="float" office:value="0" table:style-name="ce40">
            <text:p>0</text:p>
          </table:table-cell>
          <table:table-cell office:value-type="float" office:value="6459" table:style-name="ce40">
            <text:p>6.459</text:p>
          </table:table-cell>
          <table:table-cell office:value-type="float" office:value="582" table:style-name="ce40">
            <text:p>582</text:p>
          </table:table-cell>
          <table:table-cell office:value-type="float" office:value="6820" table:style-name="ce40">
            <text:p>6.820</text:p>
          </table:table-cell>
          <table:table-cell office:value-type="float" office:value="380" table:style-name="ce40">
            <text:p>380</text:p>
          </table:table-cell>
          <table:table-cell office:value-type="float" office:value="6428" table:style-name="ce40">
            <text:p>6.42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3612" table:style-name="ce40">
            <text:p>1.193.612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99831" table:style-name="ce41">
            <text:p>99.831</text:p>
          </table:table-cell>
          <table:table-cell office:value-type="float" office:value="1069337" table:style-name="ce41">
            <text:p>1.069.337</text:p>
          </table:table-cell>
          <table:table-cell office:value-type="float" office:value="0" table:style-name="ce41">
            <text:p>0</text:p>
          </table:table-cell>
          <table:table-cell office:value-type="float" office:value="6509" table:style-name="ce41">
            <text:p>6.509</text:p>
          </table:table-cell>
          <table:table-cell office:value-type="float" office:value="587" table:style-name="ce41">
            <text:p>587</text:p>
          </table:table-cell>
          <table:table-cell office:value-type="float" office:value="6842" table:style-name="ce41">
            <text:p>6.842</text:p>
          </table:table-cell>
          <table:table-cell office:value-type="float" office:value="379" table:style-name="ce41">
            <text:p>379</text:p>
          </table:table-cell>
          <table:table-cell office:value-type="float" office:value="6900" table:style-name="ce41">
            <text:p>6.90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521" table:style-name="ce41">
            <text:p>1.190.521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98983" table:style-name="ce40">
            <text:p>98.983</text:p>
          </table:table-cell>
          <table:table-cell office:value-type="float" office:value="1066534" table:style-name="ce40">
            <text:p>1.066.534</text:p>
          </table:table-cell>
          <table:table-cell office:value-type="float" office:value="0" table:style-name="ce40">
            <text:p>0</text:p>
          </table:table-cell>
          <table:table-cell office:value-type="float" office:value="6535" table:style-name="ce40">
            <text:p>6.535</text:p>
          </table:table-cell>
          <table:table-cell office:value-type="float" office:value="615" table:style-name="ce40">
            <text:p>615</text:p>
          </table:table-cell>
          <table:table-cell office:value-type="float" office:value="6861" table:style-name="ce40">
            <text:p>6.861</text:p>
          </table:table-cell>
          <table:table-cell office:value-type="float" office:value="380" table:style-name="ce40">
            <text:p>380</text:p>
          </table:table-cell>
          <table:table-cell office:value-type="float" office:value="7282" table:style-name="ce40">
            <text:p>7.282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326" table:style-name="ce40">
            <text:p>1.187.326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98443" table:style-name="ce41">
            <text:p>98.443</text:p>
          </table:table-cell>
          <table:table-cell office:value-type="float" office:value="1067762" table:style-name="ce41">
            <text:p>1.067.762</text:p>
          </table:table-cell>
          <table:table-cell office:value-type="float" office:value="0" table:style-name="ce41">
            <text:p>0</text:p>
          </table:table-cell>
          <table:table-cell office:value-type="float" office:value="6596" table:style-name="ce41">
            <text:p>6.596</text:p>
          </table:table-cell>
          <table:table-cell office:value-type="float" office:value="624" table:style-name="ce41">
            <text:p>624</text:p>
          </table:table-cell>
          <table:table-cell office:value-type="float" office:value="6886" table:style-name="ce41">
            <text:p>6.886</text:p>
          </table:table-cell>
          <table:table-cell office:value-type="float" office:value="379" table:style-name="ce41">
            <text:p>379</text:p>
          </table:table-cell>
          <table:table-cell office:value-type="float" office:value="7553" table:style-name="ce41">
            <text:p>7.553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375" table:style-name="ce41">
            <text:p>1.188.375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97743" table:style-name="ce40">
            <text:p>97.743</text:p>
          </table:table-cell>
          <table:table-cell office:value-type="float" office:value="1067060" table:style-name="ce40">
            <text:p>1.067.060</text:p>
          </table:table-cell>
          <table:table-cell office:value-type="float" office:value="0" table:style-name="ce40">
            <text:p>0</text:p>
          </table:table-cell>
          <table:table-cell office:value-type="float" office:value="6607" table:style-name="ce40">
            <text:p>6.607</text:p>
          </table:table-cell>
          <table:table-cell office:value-type="float" office:value="639" table:style-name="ce40">
            <text:p>639</text:p>
          </table:table-cell>
          <table:table-cell office:value-type="float" office:value="6904" table:style-name="ce40">
            <text:p>6.904</text:p>
          </table:table-cell>
          <table:table-cell office:value-type="float" office:value="380" table:style-name="ce40">
            <text:p>380</text:p>
          </table:table-cell>
          <table:table-cell office:value-type="float" office:value="7726" table:style-name="ce40">
            <text:p>7.726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191" table:style-name="ce40">
            <text:p>1.187.191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97347" table:style-name="ce41">
            <text:p>97.347</text:p>
          </table:table-cell>
          <table:table-cell office:value-type="float" office:value="1067005" table:style-name="ce41">
            <text:p>1.067.005</text:p>
          </table:table-cell>
          <table:table-cell office:value-type="float" office:value="0" table:style-name="ce41">
            <text:p>0</text:p>
          </table:table-cell>
          <table:table-cell office:value-type="float" office:value="6381" table:style-name="ce41">
            <text:p>6.381</text:p>
          </table:table-cell>
          <table:table-cell office:value-type="float" office:value="904" table:style-name="ce41">
            <text:p>904</text:p>
          </table:table-cell>
          <table:table-cell office:value-type="float" office:value="6959" table:style-name="ce41">
            <text:p>6.959</text:p>
          </table:table-cell>
          <table:table-cell office:value-type="float" office:value="381" table:style-name="ce41">
            <text:p>381</text:p>
          </table:table-cell>
          <table:table-cell office:value-type="float" office:value="7891" table:style-name="ce41">
            <text:p>7.89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009" table:style-name="ce41">
            <text:p>1.187.009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96990" table:style-name="ce35">
            <text:p>96.990</text:p>
          </table:table-cell>
          <table:table-cell office:value-type="float" office:value="1067164" table:style-name="ce35">
            <text:p>1.067.164</text:p>
          </table:table-cell>
          <table:table-cell office:value-type="float" office:value="0" table:style-name="ce35">
            <text:p>0</text:p>
          </table:table-cell>
          <table:table-cell office:value-type="float" office:value="6182" table:style-name="ce35">
            <text:p>6.182</text:p>
          </table:table-cell>
          <table:table-cell office:value-type="float" office:value="1160" table:style-name="ce35">
            <text:p>1.160</text:p>
          </table:table-cell>
          <table:table-cell office:value-type="float" office:value="6987" table:style-name="ce35">
            <text:p>6.987</text:p>
          </table:table-cell>
          <table:table-cell office:value-type="float" office:value="384" table:style-name="ce35">
            <text:p>384</text:p>
          </table:table-cell>
          <table:table-cell office:value-type="float" office:value="7979" table:style-name="ce35">
            <text:p>7.979</text:p>
          </table:table-cell>
          <table:table-cell office:value-type="float" office:value="144" table:style-name="ce35">
            <text:p>1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6990" table:style-name="ce35">
            <text:p>1.186.990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96336" table:style-name="ce41">
            <text:p>96.336</text:p>
          </table:table-cell>
          <table:table-cell office:value-type="float" office:value="1066489" table:style-name="ce41">
            <text:p>1.066.489</text:p>
          </table:table-cell>
          <table:table-cell office:value-type="float" office:value="0" table:style-name="ce41">
            <text:p>0</text:p>
          </table:table-cell>
          <table:table-cell office:value-type="float" office:value="6183" table:style-name="ce41">
            <text:p>6.183</text:p>
          </table:table-cell>
          <table:table-cell office:value-type="float" office:value="1165" table:style-name="ce41">
            <text:p>1.165</text:p>
          </table:table-cell>
          <table:table-cell office:value-type="float" office:value="7004" table:style-name="ce41">
            <text:p>7.004</text:p>
          </table:table-cell>
          <table:table-cell office:value-type="float" office:value="383" table:style-name="ce41">
            <text:p>383</text:p>
          </table:table-cell>
          <table:table-cell office:value-type="float" office:value="8073" table:style-name="ce41">
            <text:p>8.073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78" table:style-name="ce41">
            <text:p>1.185.778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95851" table:style-name="ce40">
            <text:p>95.851</text:p>
          </table:table-cell>
          <table:table-cell office:value-type="float" office:value="1067268" table:style-name="ce40">
            <text:p>1.067.268</text:p>
          </table:table-cell>
          <table:table-cell office:value-type="float" office:value="0" table:style-name="ce40">
            <text:p>0</text:p>
          </table:table-cell>
          <table:table-cell office:value-type="float" office:value="6239" table:style-name="ce40">
            <text:p>6.239</text:p>
          </table:table-cell>
          <table:table-cell office:value-type="float" office:value="1112" table:style-name="ce40">
            <text:p>1.112</text:p>
          </table:table-cell>
          <table:table-cell office:value-type="float" office:value="7038" table:style-name="ce40">
            <text:p>7.038</text:p>
          </table:table-cell>
          <table:table-cell office:value-type="float" office:value="384" table:style-name="ce40">
            <text:p>384</text:p>
          </table:table-cell>
          <table:table-cell office:value-type="float" office:value="8185" table:style-name="ce40">
            <text:p>8.185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6221" table:style-name="ce40">
            <text:p>1.186.221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95337" table:style-name="ce41">
            <text:p>95.337</text:p>
          </table:table-cell>
          <table:table-cell office:value-type="float" office:value="1067091" table:style-name="ce41">
            <text:p>1.067.091</text:p>
          </table:table-cell>
          <table:table-cell office:value-type="float" office:value="0" table:style-name="ce41">
            <text:p>0</text:p>
          </table:table-cell>
          <table:table-cell office:value-type="float" office:value="6202" table:style-name="ce41">
            <text:p>6.202</text:p>
          </table:table-cell>
          <table:table-cell office:value-type="float" office:value="1172" table:style-name="ce41">
            <text:p>1.172</text:p>
          </table:table-cell>
          <table:table-cell office:value-type="float" office:value="7066" table:style-name="ce41">
            <text:p>7.066</text:p>
          </table:table-cell>
          <table:table-cell office:value-type="float" office:value="385" table:style-name="ce41">
            <text:p>385</text:p>
          </table:table-cell>
          <table:table-cell office:value-type="float" office:value="8324" table:style-name="ce41">
            <text:p>8.324</text:p>
          </table:table-cell>
          <table:table-cell office:value-type="float" office:value="143" table:style-name="ce41">
            <text:p>1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20" table:style-name="ce41">
            <text:p>1.185.720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94971" table:style-name="ce40">
            <text:p>94.971</text:p>
          </table:table-cell>
          <table:table-cell office:value-type="float" office:value="1066434" table:style-name="ce40">
            <text:p>1.066.434</text:p>
          </table:table-cell>
          <table:table-cell office:value-type="float" office:value="0" table:style-name="ce40">
            <text:p>0</text:p>
          </table:table-cell>
          <table:table-cell office:value-type="float" office:value="6341" table:style-name="ce40">
            <text:p>6.341</text:p>
          </table:table-cell>
          <table:table-cell office:value-type="float" office:value="1045" table:style-name="ce40">
            <text:p>1.045</text:p>
          </table:table-cell>
          <table:table-cell office:value-type="float" office:value="7096" table:style-name="ce40">
            <text:p>7.096</text:p>
          </table:table-cell>
          <table:table-cell office:value-type="float" office:value="385" table:style-name="ce40">
            <text:p>385</text:p>
          </table:table-cell>
          <table:table-cell office:value-type="float" office:value="8475" table:style-name="ce40">
            <text:p>8.475</text:p>
          </table:table-cell>
          <table:table-cell office:value-type="float" office:value="140" table:style-name="ce40">
            <text:p>1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4887" table:style-name="ce40">
            <text:p>1.184.887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94543" table:style-name="ce41">
            <text:p>94.543</text:p>
          </table:table-cell>
          <table:table-cell office:value-type="float" office:value="1064942" table:style-name="ce41">
            <text:p>1.064.942</text:p>
          </table:table-cell>
          <table:table-cell office:value-type="float" office:value="0" table:style-name="ce41">
            <text:p>0</text:p>
          </table:table-cell>
          <table:table-cell office:value-type="float" office:value="6323" table:style-name="ce41">
            <text:p>6.323</text:p>
          </table:table-cell>
          <table:table-cell office:value-type="float" office:value="1088" table:style-name="ce41">
            <text:p>1.088</text:p>
          </table:table-cell>
          <table:table-cell office:value-type="float" office:value="7111" table:style-name="ce41">
            <text:p>7.111</text:p>
          </table:table-cell>
          <table:table-cell office:value-type="float" office:value="384" table:style-name="ce41">
            <text:p>384</text:p>
          </table:table-cell>
          <table:table-cell office:value-type="float" office:value="8746" table:style-name="ce41">
            <text:p>8.746</text:p>
          </table:table-cell>
          <table:table-cell office:value-type="float" office:value="135" table:style-name="ce41">
            <text:p>1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272" table:style-name="ce41">
            <text:p>1.183.272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94197" table:style-name="ce40">
            <text:p>94.197</text:p>
          </table:table-cell>
          <table:table-cell office:value-type="float" office:value="1064202" table:style-name="ce40">
            <text:p>1.064.202</text:p>
          </table:table-cell>
          <table:table-cell office:value-type="float" office:value="0" table:style-name="ce40">
            <text:p>0</text:p>
          </table:table-cell>
          <table:table-cell office:value-type="float" office:value="6250" table:style-name="ce40">
            <text:p>6.250</text:p>
          </table:table-cell>
          <table:table-cell office:value-type="float" office:value="1181" table:style-name="ce40">
            <text:p>1.181</text:p>
          </table:table-cell>
          <table:table-cell office:value-type="float" office:value="7133" table:style-name="ce40">
            <text:p>7.133</text:p>
          </table:table-cell>
          <table:table-cell office:value-type="float" office:value="382" table:style-name="ce40">
            <text:p>382</text:p>
          </table:table-cell>
          <table:table-cell office:value-type="float" office:value="9051" table:style-name="ce40">
            <text:p>9.051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532" table:style-name="ce40">
            <text:p>1.182.532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93961" table:style-name="ce41">
            <text:p>93.961</text:p>
          </table:table-cell>
          <table:table-cell office:value-type="float" office:value="1063497" table:style-name="ce41">
            <text:p>1.063.497</text:p>
          </table:table-cell>
          <table:table-cell office:value-type="float" office:value="0" table:style-name="ce41">
            <text:p>0</text:p>
          </table:table-cell>
          <table:table-cell office:value-type="float" office:value="6224" table:style-name="ce41">
            <text:p>6.224</text:p>
          </table:table-cell>
          <table:table-cell office:value-type="float" office:value="1197" table:style-name="ce41">
            <text:p>1.197</text:p>
          </table:table-cell>
          <table:table-cell office:value-type="float" office:value="7135" table:style-name="ce41">
            <text:p>7.135</text:p>
          </table:table-cell>
          <table:table-cell office:value-type="float" office:value="384" table:style-name="ce41">
            <text:p>384</text:p>
          </table:table-cell>
          <table:table-cell office:value-type="float" office:value="9366" table:style-name="ce41">
            <text:p>9.366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894" table:style-name="ce41">
            <text:p>1.181.894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93767" table:style-name="ce40">
            <text:p>93.767</text:p>
          </table:table-cell>
          <table:table-cell office:value-type="float" office:value="1061877" table:style-name="ce40">
            <text:p>1.061.877</text:p>
          </table:table-cell>
          <table:table-cell office:value-type="float" office:value="0" table:style-name="ce40">
            <text:p>0</text:p>
          </table:table-cell>
          <table:table-cell office:value-type="float" office:value="6251" table:style-name="ce40">
            <text:p>6.251</text:p>
          </table:table-cell>
          <table:table-cell office:value-type="float" office:value="1194" table:style-name="ce40">
            <text:p>1.194</text:p>
          </table:table-cell>
          <table:table-cell office:value-type="float" office:value="7153" table:style-name="ce40">
            <text:p>7.153</text:p>
          </table:table-cell>
          <table:table-cell office:value-type="float" office:value="385" table:style-name="ce40">
            <text:p>385</text:p>
          </table:table-cell>
          <table:table-cell office:value-type="float" office:value="9755" table:style-name="ce40">
            <text:p>9.755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0510" table:style-name="ce40">
            <text:p>1.180.510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93199" table:style-name="ce41">
            <text:p>93.199</text:p>
          </table:table-cell>
          <table:table-cell office:value-type="float" office:value="1062122" table:style-name="ce41">
            <text:p>1.062.122</text:p>
          </table:table-cell>
          <table:table-cell office:value-type="float" office:value="0" table:style-name="ce41">
            <text:p>0</text:p>
          </table:table-cell>
          <table:table-cell office:value-type="float" office:value="6219" table:style-name="ce41">
            <text:p>6.219</text:p>
          </table:table-cell>
          <table:table-cell office:value-type="float" office:value="1253" table:style-name="ce41">
            <text:p>1.253</text:p>
          </table:table-cell>
          <table:table-cell office:value-type="float" office:value="7200" table:style-name="ce41">
            <text:p>7.200</text:p>
          </table:table-cell>
          <table:table-cell office:value-type="float" office:value="386" table:style-name="ce41">
            <text:p>386</text:p>
          </table:table-cell>
          <table:table-cell office:value-type="float" office:value="10114" table:style-name="ce41">
            <text:p>10.114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0623" table:style-name="ce41">
            <text:p>1.180.623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93268" table:style-name="ce40">
            <text:p>93.268</text:p>
          </table:table-cell>
          <table:table-cell office:value-type="float" office:value="1063150" table:style-name="ce40">
            <text:p>1.063.150</text:p>
          </table:table-cell>
          <table:table-cell office:value-type="float" office:value="0" table:style-name="ce40">
            <text:p>0</text:p>
          </table:table-cell>
          <table:table-cell office:value-type="float" office:value="6223" table:style-name="ce40">
            <text:p>6.223</text:p>
          </table:table-cell>
          <table:table-cell office:value-type="float" office:value="1256" table:style-name="ce40">
            <text:p>1.256</text:p>
          </table:table-cell>
          <table:table-cell office:value-type="float" office:value="7227" table:style-name="ce40">
            <text:p>7.227</text:p>
          </table:table-cell>
          <table:table-cell office:value-type="float" office:value="387" table:style-name="ce40">
            <text:p>387</text:p>
          </table:table-cell>
          <table:table-cell office:value-type="float" office:value="10378" table:style-name="ce40">
            <text:p>10.378</text:p>
          </table:table-cell>
          <table:table-cell office:value-type="float" office:value="147" table:style-name="ce40">
            <text:p>14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036" table:style-name="ce40">
            <text:p>1.182.036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93306" table:style-name="ce41">
            <text:p>93.306</text:p>
          </table:table-cell>
          <table:table-cell office:value-type="float" office:value="1064631" table:style-name="ce41">
            <text:p>1.064.631</text:p>
          </table:table-cell>
          <table:table-cell office:value-type="float" office:value="0" table:style-name="ce41">
            <text:p>0</text:p>
          </table:table-cell>
          <table:table-cell office:value-type="float" office:value="6341" table:style-name="ce41">
            <text:p>6.341</text:p>
          </table:table-cell>
          <table:table-cell office:value-type="float" office:value="1159" table:style-name="ce41">
            <text:p>1.159</text:p>
          </table:table-cell>
          <table:table-cell office:value-type="float" office:value="7284" table:style-name="ce41">
            <text:p>7.284</text:p>
          </table:table-cell>
          <table:table-cell office:value-type="float" office:value="391" table:style-name="ce41">
            <text:p>391</text:p>
          </table:table-cell>
          <table:table-cell office:value-type="float" office:value="10614" table:style-name="ce41">
            <text:p>10.614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883" table:style-name="ce41">
            <text:p>1.183.883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93545" table:style-name="ce35">
            <text:p>93.545</text:p>
          </table:table-cell>
          <table:table-cell office:value-type="float" office:value="1067727" table:style-name="ce35">
            <text:p>1.067.727</text:p>
          </table:table-cell>
          <table:table-cell office:value-type="float" office:value="0" table:style-name="ce35">
            <text:p>0</text:p>
          </table:table-cell>
          <table:table-cell office:value-type="float" office:value="6269" table:style-name="ce35">
            <text:p>6.269</text:p>
          </table:table-cell>
          <table:table-cell office:value-type="float" office:value="1235" table:style-name="ce35">
            <text:p>1.235</text:p>
          </table:table-cell>
          <table:table-cell office:value-type="float" office:value="7333" table:style-name="ce35">
            <text:p>7.333</text:p>
          </table:table-cell>
          <table:table-cell office:value-type="float" office:value="392" table:style-name="ce35">
            <text:p>392</text:p>
          </table:table-cell>
          <table:table-cell office:value-type="float" office:value="10773" table:style-name="ce35">
            <text:p>10.773</text:p>
          </table:table-cell>
          <table:table-cell office:value-type="float" office:value="156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7430" table:style-name="ce35">
            <text:p>1.187.430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93441" table:style-name="ce41">
            <text:p>93.441</text:p>
          </table:table-cell>
          <table:table-cell office:value-type="float" office:value="1069075" table:style-name="ce41">
            <text:p>1.069.075</text:p>
          </table:table-cell>
          <table:table-cell office:value-type="float" office:value="0" table:style-name="ce41">
            <text:p>0</text:p>
          </table:table-cell>
          <table:table-cell office:value-type="float" office:value="6229" table:style-name="ce41">
            <text:p>6.229</text:p>
          </table:table-cell>
          <table:table-cell office:value-type="float" office:value="1280" table:style-name="ce41">
            <text:p>1.280</text:p>
          </table:table-cell>
          <table:table-cell office:value-type="float" office:value="7371" table:style-name="ce41">
            <text:p>7.371</text:p>
          </table:table-cell>
          <table:table-cell office:value-type="float" office:value="394" table:style-name="ce41">
            <text:p>394</text:p>
          </table:table-cell>
          <table:table-cell office:value-type="float" office:value="10898" table:style-name="ce41">
            <text:p>10.898</text:p>
          </table:table-cell>
          <table:table-cell office:value-type="float" office:value="161" table:style-name="ce41">
            <text:p>16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849" table:style-name="ce41">
            <text:p>1.188.849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93554" table:style-name="ce40">
            <text:p>93.554</text:p>
          </table:table-cell>
          <table:table-cell office:value-type="float" office:value="1070962" table:style-name="ce40">
            <text:p>1.070.962</text:p>
          </table:table-cell>
          <table:table-cell office:value-type="float" office:value="0" table:style-name="ce40">
            <text:p>0</text:p>
          </table:table-cell>
          <table:table-cell office:value-type="float" office:value="6297" table:style-name="ce40">
            <text:p>6.297</text:p>
          </table:table-cell>
          <table:table-cell office:value-type="float" office:value="1227" table:style-name="ce40">
            <text:p>1.227</text:p>
          </table:table-cell>
          <table:table-cell office:value-type="float" office:value="7386" table:style-name="ce40">
            <text:p>7.386</text:p>
          </table:table-cell>
          <table:table-cell office:value-type="float" office:value="395" table:style-name="ce40">
            <text:p>395</text:p>
          </table:table-cell>
          <table:table-cell office:value-type="float" office:value="11041" table:style-name="ce40">
            <text:p>11.041</text:p>
          </table:table-cell>
          <table:table-cell office:value-type="float" office:value="162" table:style-name="ce40">
            <text:p>16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24" table:style-name="ce40">
            <text:p>1.191.024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93530" table:style-name="ce41">
            <text:p>93.530</text:p>
          </table:table-cell>
          <table:table-cell office:value-type="float" office:value="1072008" table:style-name="ce41">
            <text:p>1.072.008</text:p>
          </table:table-cell>
          <table:table-cell office:value-type="float" office:value="0" table:style-name="ce41">
            <text:p>0</text:p>
          </table:table-cell>
          <table:table-cell office:value-type="float" office:value="6249" table:style-name="ce41">
            <text:p>6.249</text:p>
          </table:table-cell>
          <table:table-cell office:value-type="float" office:value="1293" table:style-name="ce41">
            <text:p>1.293</text:p>
          </table:table-cell>
          <table:table-cell office:value-type="float" office:value="7438" table:style-name="ce41">
            <text:p>7.438</text:p>
          </table:table-cell>
          <table:table-cell office:value-type="float" office:value="399" table:style-name="ce41">
            <text:p>399</text:p>
          </table:table-cell>
          <table:table-cell office:value-type="float" office:value="11223" table:style-name="ce41">
            <text:p>11.223</text:p>
          </table:table-cell>
          <table:table-cell office:value-type="float" office:value="165" table:style-name="ce41">
            <text:p>16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05" table:style-name="ce41">
            <text:p>1.192.305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93481" table:style-name="ce40">
            <text:p>93.481</text:p>
          </table:table-cell>
          <table:table-cell office:value-type="float" office:value="1071997" table:style-name="ce40">
            <text:p>1.071.997</text:p>
          </table:table-cell>
          <table:table-cell office:value-type="float" office:value="0" table:style-name="ce40">
            <text:p>0</text:p>
          </table:table-cell>
          <table:table-cell office:value-type="float" office:value="6311" table:style-name="ce40">
            <text:p>6.311</text:p>
          </table:table-cell>
          <table:table-cell office:value-type="float" office:value="1245" table:style-name="ce40">
            <text:p>1.245</text:p>
          </table:table-cell>
          <table:table-cell office:value-type="float" office:value="7468" table:style-name="ce40">
            <text:p>7.468</text:p>
          </table:table-cell>
          <table:table-cell office:value-type="float" office:value="404" table:style-name="ce40">
            <text:p>404</text:p>
          </table:table-cell>
          <table:table-cell office:value-type="float" office:value="11388" table:style-name="ce40">
            <text:p>11.388</text:p>
          </table:table-cell>
          <table:table-cell office:value-type="float" office:value="164" table:style-name="ce40">
            <text:p>1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2458" table:style-name="ce40">
            <text:p>1.192.458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93694" table:style-name="ce41">
            <text:p>93.694</text:p>
          </table:table-cell>
          <table:table-cell office:value-type="float" office:value="1073854" table:style-name="ce41">
            <text:p>1.073.854</text:p>
          </table:table-cell>
          <table:table-cell office:value-type="float" office:value="0" table:style-name="ce41">
            <text:p>0</text:p>
          </table:table-cell>
          <table:table-cell office:value-type="float" office:value="6271" table:style-name="ce41">
            <text:p>6.271</text:p>
          </table:table-cell>
          <table:table-cell office:value-type="float" office:value="1295" table:style-name="ce41">
            <text:p>1.295</text:p>
          </table:table-cell>
          <table:table-cell office:value-type="float" office:value="7529" table:style-name="ce41">
            <text:p>7.529</text:p>
          </table:table-cell>
          <table:table-cell office:value-type="float" office:value="406" table:style-name="ce41">
            <text:p>406</text:p>
          </table:table-cell>
          <table:table-cell office:value-type="float" office:value="11734" table:style-name="ce41">
            <text:p>11.734</text:p>
          </table:table-cell>
          <table:table-cell office:value-type="float" office:value="162" table:style-name="ce41">
            <text:p>16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4945" table:style-name="ce41">
            <text:p>1.194.945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93797" table:style-name="ce40">
            <text:p>93.797</text:p>
          </table:table-cell>
          <table:table-cell office:value-type="float" office:value="1074977" table:style-name="ce40">
            <text:p>1.074.977</text:p>
          </table:table-cell>
          <table:table-cell office:value-type="float" office:value="0" table:style-name="ce40">
            <text:p>0</text:p>
          </table:table-cell>
          <table:table-cell office:value-type="float" office:value="6329" table:style-name="ce40">
            <text:p>6.329</text:p>
          </table:table-cell>
          <table:table-cell office:value-type="float" office:value="1285" table:style-name="ce40">
            <text:p>1.285</text:p>
          </table:table-cell>
          <table:table-cell office:value-type="float" office:value="7553" table:style-name="ce40">
            <text:p>7.553</text:p>
          </table:table-cell>
          <table:table-cell office:value-type="float" office:value="407" table:style-name="ce40">
            <text:p>407</text:p>
          </table:table-cell>
          <table:table-cell office:value-type="float" office:value="12045" table:style-name="ce40">
            <text:p>12.04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552" table:style-name="ce40">
            <text:p>1.196.552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93758" table:style-name="ce41">
            <text:p>93.758</text:p>
          </table:table-cell>
          <table:table-cell office:value-type="float" office:value="1076286" table:style-name="ce41">
            <text:p>1.076.286</text:p>
          </table:table-cell>
          <table:table-cell office:value-type="float" office:value="0" table:style-name="ce41">
            <text:p>0</text:p>
          </table:table-cell>
          <table:table-cell office:value-type="float" office:value="6350" table:style-name="ce41">
            <text:p>6.350</text:p>
          </table:table-cell>
          <table:table-cell office:value-type="float" office:value="1293" table:style-name="ce41">
            <text:p>1.293</text:p>
          </table:table-cell>
          <table:table-cell office:value-type="float" office:value="7606" table:style-name="ce41">
            <text:p>7.606</text:p>
          </table:table-cell>
          <table:table-cell office:value-type="float" office:value="407" table:style-name="ce41">
            <text:p>407</text:p>
          </table:table-cell>
          <table:table-cell office:value-type="float" office:value="12309" table:style-name="ce41">
            <text:p>12.309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8166" table:style-name="ce41">
            <text:p>1.198.166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93862" table:style-name="ce40">
            <text:p>93.862</text:p>
          </table:table-cell>
          <table:table-cell office:value-type="float" office:value="1077827" table:style-name="ce40">
            <text:p>1.077.827</text:p>
          </table:table-cell>
          <table:table-cell office:value-type="float" office:value="0" table:style-name="ce40">
            <text:p>0</text:p>
          </table:table-cell>
          <table:table-cell office:value-type="float" office:value="6413" table:style-name="ce40">
            <text:p>6.413</text:p>
          </table:table-cell>
          <table:table-cell office:value-type="float" office:value="1292" table:style-name="ce40">
            <text:p>1.292</text:p>
          </table:table-cell>
          <table:table-cell office:value-type="float" office:value="7655" table:style-name="ce40">
            <text:p>7.655</text:p>
          </table:table-cell>
          <table:table-cell office:value-type="float" office:value="410" table:style-name="ce40">
            <text:p>410</text:p>
          </table:table-cell>
          <table:table-cell office:value-type="float" office:value="12514" table:style-name="ce40">
            <text:p>12.514</text:p>
          </table:table-cell>
          <table:table-cell office:value-type="float" office:value="154" table:style-name="ce40">
            <text:p>1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0127" table:style-name="ce40">
            <text:p>1.200.127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94199" table:style-name="ce41">
            <text:p>94.199</text:p>
          </table:table-cell>
          <table:table-cell office:value-type="float" office:value="1080436" table:style-name="ce41">
            <text:p>1.080.436</text:p>
          </table:table-cell>
          <table:table-cell office:value-type="float" office:value="0" table:style-name="ce41">
            <text:p>0</text:p>
          </table:table-cell>
          <table:table-cell office:value-type="float" office:value="6464" table:style-name="ce41">
            <text:p>6.464</text:p>
          </table:table-cell>
          <table:table-cell office:value-type="float" office:value="1301" table:style-name="ce41">
            <text:p>1.301</text:p>
          </table:table-cell>
          <table:table-cell office:value-type="float" office:value="7718" table:style-name="ce41">
            <text:p>7.718</text:p>
          </table:table-cell>
          <table:table-cell office:value-type="float" office:value="389" table:style-name="ce41">
            <text:p>389</text:p>
          </table:table-cell>
          <table:table-cell office:value-type="float" office:value="12709" table:style-name="ce41">
            <text:p>12.709</text:p>
          </table:table-cell>
          <table:table-cell office:value-type="float" office:value="158" table:style-name="ce41">
            <text:p>15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3374" table:style-name="ce41">
            <text:p>1.203.374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94535" table:style-name="ce40">
            <text:p>94.535</text:p>
          </table:table-cell>
          <table:table-cell office:value-type="float" office:value="1082103" table:style-name="ce40">
            <text:p>1.082.103</text:p>
          </table:table-cell>
          <table:table-cell office:value-type="float" office:value="0" table:style-name="ce40">
            <text:p>0</text:p>
          </table:table-cell>
          <table:table-cell office:value-type="float" office:value="6534" table:style-name="ce40">
            <text:p>6.534</text:p>
          </table:table-cell>
          <table:table-cell office:value-type="float" office:value="1250" table:style-name="ce40">
            <text:p>1.250</text:p>
          </table:table-cell>
          <table:table-cell office:value-type="float" office:value="7754" table:style-name="ce40">
            <text:p>7.754</text:p>
          </table:table-cell>
          <table:table-cell office:value-type="float" office:value="392" table:style-name="ce40">
            <text:p>392</text:p>
          </table:table-cell>
          <table:table-cell office:value-type="float" office:value="12905" table:style-name="ce40">
            <text:p>12.90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5632" table:style-name="ce40">
            <text:p>1.205.632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94607" table:style-name="ce41">
            <text:p>94.607</text:p>
          </table:table-cell>
          <table:table-cell office:value-type="float" office:value="1083788" table:style-name="ce41">
            <text:p>1.083.788</text:p>
          </table:table-cell>
          <table:table-cell office:value-type="float" office:value="0" table:style-name="ce41">
            <text:p>0</text:p>
          </table:table-cell>
          <table:table-cell office:value-type="float" office:value="6463" table:style-name="ce41">
            <text:p>6.463</text:p>
          </table:table-cell>
          <table:table-cell office:value-type="float" office:value="1331" table:style-name="ce41">
            <text:p>1.331</text:p>
          </table:table-cell>
          <table:table-cell office:value-type="float" office:value="7797" table:style-name="ce41">
            <text:p>7.797</text:p>
          </table:table-cell>
          <table:table-cell office:value-type="float" office:value="389" table:style-name="ce41">
            <text:p>389</text:p>
          </table:table-cell>
          <table:table-cell office:value-type="float" office:value="13054" table:style-name="ce41">
            <text:p>13.054</text:p>
          </table:table-cell>
          <table:table-cell office:value-type="float" office:value="172" table:style-name="ce41">
            <text:p>1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7601" table:style-name="ce41">
            <text:p>1.207.601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94889" table:style-name="ce35">
            <text:p>94.889</text:p>
          </table:table-cell>
          <table:table-cell office:value-type="float" office:value="1086775" table:style-name="ce35">
            <text:p>1.086.775</text:p>
          </table:table-cell>
          <table:table-cell office:value-type="float" office:value="0" table:style-name="ce35">
            <text:p>0</text:p>
          </table:table-cell>
          <table:table-cell office:value-type="float" office:value="6626" table:style-name="ce35">
            <text:p>6.626</text:p>
          </table:table-cell>
          <table:table-cell office:value-type="float" office:value="1295" table:style-name="ce35">
            <text:p>1.295</text:p>
          </table:table-cell>
          <table:table-cell office:value-type="float" office:value="7841" table:style-name="ce35">
            <text:p>7.841</text:p>
          </table:table-cell>
          <table:table-cell office:value-type="float" office:value="391" table:style-name="ce35">
            <text:p>391</text:p>
          </table:table-cell>
          <table:table-cell office:value-type="float" office:value="13229" table:style-name="ce35">
            <text:p>13.229</text:p>
          </table:table-cell>
          <table:table-cell office:value-type="float" office:value="180" table:style-name="ce35">
            <text:p>1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1226" table:style-name="ce35">
            <text:p>1.211.226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94881" table:style-name="ce41">
            <text:p>94.881</text:p>
          </table:table-cell>
          <table:table-cell office:value-type="float" office:value="1087619" table:style-name="ce41">
            <text:p>1.087.619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26" table:style-name="ce41">
            <text:p>1.326</text:p>
          </table:table-cell>
          <table:table-cell office:value-type="float" office:value="7873" table:style-name="ce41">
            <text:p>7.873</text:p>
          </table:table-cell>
          <table:table-cell office:value-type="float" office:value="393" table:style-name="ce41">
            <text:p>393</text:p>
          </table:table-cell>
          <table:table-cell office:value-type="float" office:value="13328" table:style-name="ce41">
            <text:p>13.328</text:p>
          </table:table-cell>
          <table:table-cell office:value-type="float" office:value="187" table:style-name="ce41">
            <text:p>18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2331" table:style-name="ce41">
            <text:p>1.212.331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94927" table:style-name="ce40">
            <text:p>94.927</text:p>
          </table:table-cell>
          <table:table-cell office:value-type="float" office:value="1089592" table:style-name="ce40">
            <text:p>1.089.592</text:p>
          </table:table-cell>
          <table:table-cell office:value-type="float" office:value="0" table:style-name="ce40">
            <text:p>0</text:p>
          </table:table-cell>
          <table:table-cell office:value-type="float" office:value="6730" table:style-name="ce40">
            <text:p>6.730</text:p>
          </table:table-cell>
          <table:table-cell office:value-type="float" office:value="1310" table:style-name="ce40">
            <text:p>1.310</text:p>
          </table:table-cell>
          <table:table-cell office:value-type="float" office:value="7914" table:style-name="ce40">
            <text:p>7.914</text:p>
          </table:table-cell>
          <table:table-cell office:value-type="float" office:value="395" table:style-name="ce40">
            <text:p>395</text:p>
          </table:table-cell>
          <table:table-cell office:value-type="float" office:value="13438" table:style-name="ce40">
            <text:p>13.438</text:p>
          </table:table-cell>
          <table:table-cell office:value-type="float" office:value="187" table:style-name="ce40">
            <text:p>18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4493" table:style-name="ce40">
            <text:p>1.214.493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94999" table:style-name="ce41">
            <text:p>94.999</text:p>
          </table:table-cell>
          <table:table-cell office:value-type="float" office:value="1090418" table:style-name="ce41">
            <text:p>1.090.418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39" table:style-name="ce41">
            <text:p>1.339</text:p>
          </table:table-cell>
          <table:table-cell office:value-type="float" office:value="7944" table:style-name="ce41">
            <text:p>7.944</text:p>
          </table:table-cell>
          <table:table-cell office:value-type="float" office:value="394" table:style-name="ce41">
            <text:p>394</text:p>
          </table:table-cell>
          <table:table-cell office:value-type="float" office:value="13532" table:style-name="ce41">
            <text:p>13.532</text:p>
          </table:table-cell>
          <table:table-cell office:value-type="float" office:value="186" table:style-name="ce41">
            <text:p>18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5536" table:style-name="ce41">
            <text:p>1.215.536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95101" table:style-name="ce40">
            <text:p>95.101</text:p>
          </table:table-cell>
          <table:table-cell office:value-type="float" office:value="1090649" table:style-name="ce40">
            <text:p>1.090.649</text:p>
          </table:table-cell>
          <table:table-cell office:value-type="float" office:value="0" table:style-name="ce40">
            <text:p>0</text:p>
          </table:table-cell>
          <table:table-cell office:value-type="float" office:value="6734" table:style-name="ce40">
            <text:p>6.734</text:p>
          </table:table-cell>
          <table:table-cell office:value-type="float" office:value="1344" table:style-name="ce40">
            <text:p>1.344</text:p>
          </table:table-cell>
          <table:table-cell office:value-type="float" office:value="7984" table:style-name="ce40">
            <text:p>7.984</text:p>
          </table:table-cell>
          <table:table-cell office:value-type="float" office:value="394" table:style-name="ce40">
            <text:p>394</text:p>
          </table:table-cell>
          <table:table-cell office:value-type="float" office:value="13652" table:style-name="ce40">
            <text:p>13.652</text:p>
          </table:table-cell>
          <table:table-cell office:value-type="float" office:value="176" table:style-name="ce40">
            <text:p>17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6034" table:style-name="ce40">
            <text:p>1.216.034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94976" table:style-name="ce41">
            <text:p>94.976</text:p>
          </table:table-cell>
          <table:table-cell office:value-type="float" office:value="1090876" table:style-name="ce41">
            <text:p>1.090.876</text:p>
          </table:table-cell>
          <table:table-cell office:value-type="float" office:value="0" table:style-name="ce41">
            <text:p>0</text:p>
          </table:table-cell>
          <table:table-cell office:value-type="float" office:value="6786" table:style-name="ce41">
            <text:p>6.786</text:p>
          </table:table-cell>
          <table:table-cell office:value-type="float" office:value="1336" table:style-name="ce41">
            <text:p>1.336</text:p>
          </table:table-cell>
          <table:table-cell office:value-type="float" office:value="7983" table:style-name="ce41">
            <text:p>7.983</text:p>
          </table:table-cell>
          <table:table-cell office:value-type="float" office:value="399" table:style-name="ce41">
            <text:p>399</text:p>
          </table:table-cell>
          <table:table-cell office:value-type="float" office:value="13850" table:style-name="ce41">
            <text:p>13.850</text:p>
          </table:table-cell>
          <table:table-cell office:value-type="float" office:value="182" table:style-name="ce41">
            <text:p>1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6388" table:style-name="ce41">
            <text:p>1.216.388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95055" table:style-name="ce40">
            <text:p>95.055</text:p>
          </table:table-cell>
          <table:table-cell office:value-type="float" office:value="1091882" table:style-name="ce40">
            <text:p>1.091.882</text:p>
          </table:table-cell>
          <table:table-cell office:value-type="float" office:value="0" table:style-name="ce40">
            <text:p>0</text:p>
          </table:table-cell>
          <table:table-cell office:value-type="float" office:value="6916" table:style-name="ce40">
            <text:p>6.916</text:p>
          </table:table-cell>
          <table:table-cell office:value-type="float" office:value="1306" table:style-name="ce40">
            <text:p>1.306</text:p>
          </table:table-cell>
          <table:table-cell office:value-type="float" office:value="7994" table:style-name="ce40">
            <text:p>7.994</text:p>
          </table:table-cell>
          <table:table-cell office:value-type="float" office:value="398" table:style-name="ce40">
            <text:p>398</text:p>
          </table:table-cell>
          <table:table-cell office:value-type="float" office:value="14020" table:style-name="ce40">
            <text:p>14.02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7754" table:style-name="ce40">
            <text:p>1.217.754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95051" table:style-name="ce41">
            <text:p>95.051</text:p>
          </table:table-cell>
          <table:table-cell office:value-type="float" office:value="1092798" table:style-name="ce41">
            <text:p>1.092.798</text:p>
          </table:table-cell>
          <table:table-cell office:value-type="float" office:value="0" table:style-name="ce41">
            <text:p>0</text:p>
          </table:table-cell>
          <table:table-cell office:value-type="float" office:value="6941" table:style-name="ce41">
            <text:p>6.941</text:p>
          </table:table-cell>
          <table:table-cell office:value-type="float" office:value="1315" table:style-name="ce41">
            <text:p>1.315</text:p>
          </table:table-cell>
          <table:table-cell office:value-type="float" office:value="8015" table:style-name="ce41">
            <text:p>8.015</text:p>
          </table:table-cell>
          <table:table-cell office:value-type="float" office:value="398" table:style-name="ce41">
            <text:p>398</text:p>
          </table:table-cell>
          <table:table-cell office:value-type="float" office:value="14205" table:style-name="ce41">
            <text:p>14.205</text:p>
          </table:table-cell>
          <table:table-cell office:value-type="float" office:value="184" table:style-name="ce41">
            <text:p>18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907" table:style-name="ce41">
            <text:p>1.218.907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92740" table:style-name="ce40">
            <text:p>92.740</text:p>
          </table:table-cell>
          <table:table-cell office:value-type="float" office:value="1085040" table:style-name="ce40">
            <text:p>1.085.040</text:p>
          </table:table-cell>
          <table:table-cell office:value-type="float" office:value="0" table:style-name="ce40">
            <text:p>0</text:p>
          </table:table-cell>
          <table:table-cell office:value-type="float" office:value="6772" table:style-name="ce40">
            <text:p>6.772</text:p>
          </table:table-cell>
          <table:table-cell office:value-type="float" office:value="1381" table:style-name="ce40">
            <text:p>1.381</text:p>
          </table:table-cell>
          <table:table-cell office:value-type="float" office:value="7982" table:style-name="ce40">
            <text:p>7.982</text:p>
          </table:table-cell>
          <table:table-cell office:value-type="float" office:value="396" table:style-name="ce40">
            <text:p>396</text:p>
          </table:table-cell>
          <table:table-cell office:value-type="float" office:value="14390" table:style-name="ce40">
            <text:p>14.39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8884" table:style-name="ce40">
            <text:p>1.208.884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92860" table:style-name="ce41">
            <text:p>92.860</text:p>
          </table:table-cell>
          <table:table-cell office:value-type="float" office:value="1086221" table:style-name="ce41">
            <text:p>1.086.221</text:p>
          </table:table-cell>
          <table:table-cell office:value-type="float" office:value="0" table:style-name="ce41">
            <text:p>0</text:p>
          </table:table-cell>
          <table:table-cell office:value-type="float" office:value="6773" table:style-name="ce41">
            <text:p>6.773</text:p>
          </table:table-cell>
          <table:table-cell office:value-type="float" office:value="1361" table:style-name="ce41">
            <text:p>1.361</text:p>
          </table:table-cell>
          <table:table-cell office:value-type="float" office:value="8019" table:style-name="ce41">
            <text:p>8.019</text:p>
          </table:table-cell>
          <table:table-cell office:value-type="float" office:value="395" table:style-name="ce41">
            <text:p>395</text:p>
          </table:table-cell>
          <table:table-cell office:value-type="float" office:value="14581" table:style-name="ce41">
            <text:p>14.581</text:p>
          </table:table-cell>
          <table:table-cell office:value-type="float" office:value="183" table:style-name="ce41">
            <text:p>18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0393" table:style-name="ce41">
            <text:p>1.210.393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93153" table:style-name="ce40">
            <text:p>93.153</text:p>
          </table:table-cell>
          <table:table-cell office:value-type="float" office:value="1087282" table:style-name="ce40">
            <text:p>1.087.282</text:p>
          </table:table-cell>
          <table:table-cell office:value-type="float" office:value="0" table:style-name="ce40">
            <text:p>0</text:p>
          </table:table-cell>
          <table:table-cell office:value-type="float" office:value="6791" table:style-name="ce40">
            <text:p>6.791</text:p>
          </table:table-cell>
          <table:table-cell office:value-type="float" office:value="1366" table:style-name="ce40">
            <text:p>1.366</text:p>
          </table:table-cell>
          <table:table-cell office:value-type="float" office:value="8051" table:style-name="ce40">
            <text:p>8.051</text:p>
          </table:table-cell>
          <table:table-cell office:value-type="float" office:value="397" table:style-name="ce40">
            <text:p>397</text:p>
          </table:table-cell>
          <table:table-cell office:value-type="float" office:value="14695" table:style-name="ce40">
            <text:p>14.695</text:p>
          </table:table-cell>
          <table:table-cell office:value-type="float" office:value="189" table:style-name="ce40">
            <text:p>18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1924" table:style-name="ce40">
            <text:p>1.211.924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93335" table:style-name="ce41">
            <text:p>93.335</text:p>
          </table:table-cell>
          <table:table-cell office:value-type="float" office:value="1088623" table:style-name="ce41">
            <text:p>1.088.623</text:p>
          </table:table-cell>
          <table:table-cell office:value-type="float" office:value="0" table:style-name="ce41">
            <text:p>0</text:p>
          </table:table-cell>
          <table:table-cell office:value-type="float" office:value="6806" table:style-name="ce41">
            <text:p>6.806</text:p>
          </table:table-cell>
          <table:table-cell office:value-type="float" office:value="1385" table:style-name="ce41">
            <text:p>1.385</text:p>
          </table:table-cell>
          <table:table-cell office:value-type="float" office:value="8074" table:style-name="ce41">
            <text:p>8.074</text:p>
          </table:table-cell>
          <table:table-cell office:value-type="float" office:value="399" table:style-name="ce41">
            <text:p>399</text:p>
          </table:table-cell>
          <table:table-cell office:value-type="float" office:value="14839" table:style-name="ce41">
            <text:p>14.839</text:p>
          </table:table-cell>
          <table:table-cell office:value-type="float" office:value="201" table:style-name="ce41">
            <text:p>2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3662" table:style-name="ce41">
            <text:p>1.213.662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93552" table:style-name="ce35">
            <text:p>93.552</text:p>
          </table:table-cell>
          <table:table-cell office:value-type="float" office:value="1091523" table:style-name="ce35">
            <text:p>1.091.523</text:p>
          </table:table-cell>
          <table:table-cell office:value-type="float" office:value="0" table:style-name="ce35">
            <text:p>0</text:p>
          </table:table-cell>
          <table:table-cell office:value-type="float" office:value="6845" table:style-name="ce35">
            <text:p>6.845</text:p>
          </table:table-cell>
          <table:table-cell office:value-type="float" office:value="1369" table:style-name="ce35">
            <text:p>1.369</text:p>
          </table:table-cell>
          <table:table-cell office:value-type="float" office:value="8113" table:style-name="ce35">
            <text:p>8.113</text:p>
          </table:table-cell>
          <table:table-cell office:value-type="float" office:value="399" table:style-name="ce35">
            <text:p>399</text:p>
          </table:table-cell>
          <table:table-cell office:value-type="float" office:value="15006" table:style-name="ce35">
            <text:p>15.006</text:p>
          </table:table-cell>
          <table:table-cell office:value-type="float" office:value="214" table:style-name="ce35">
            <text:p>2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7021" table:style-name="ce35">
            <text:p>1.217.021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93515" table:style-name="ce41">
            <text:p>93.515</text:p>
          </table:table-cell>
          <table:table-cell office:value-type="float" office:value="1093086" table:style-name="ce41">
            <text:p>1.093.086</text:p>
          </table:table-cell>
          <table:table-cell office:value-type="float" office:value="0" table:style-name="ce41">
            <text:p>0</text:p>
          </table:table-cell>
          <table:table-cell office:value-type="float" office:value="6772" table:style-name="ce41">
            <text:p>6.772</text:p>
          </table:table-cell>
          <table:table-cell office:value-type="float" office:value="1406" table:style-name="ce41">
            <text:p>1.406</text:p>
          </table:table-cell>
          <table:table-cell office:value-type="float" office:value="8140" table:style-name="ce41">
            <text:p>8.140</text:p>
          </table:table-cell>
          <table:table-cell office:value-type="float" office:value="403" table:style-name="ce41">
            <text:p>403</text:p>
          </table:table-cell>
          <table:table-cell office:value-type="float" office:value="15099" table:style-name="ce41">
            <text:p>15.09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641" table:style-name="ce41">
            <text:p>1.218.641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93512" table:style-name="ce40">
            <text:p>93.512</text:p>
          </table:table-cell>
          <table:table-cell office:value-type="float" office:value="1094587" table:style-name="ce40">
            <text:p>1.094.587</text:p>
          </table:table-cell>
          <table:table-cell office:value-type="float" office:value="0" table:style-name="ce40">
            <text:p>0</text:p>
          </table:table-cell>
          <table:table-cell office:value-type="float" office:value="6851" table:style-name="ce40">
            <text:p>6.851</text:p>
          </table:table-cell>
          <table:table-cell office:value-type="float" office:value="1348" table:style-name="ce40">
            <text:p>1.348</text:p>
          </table:table-cell>
          <table:table-cell office:value-type="float" office:value="8198" table:style-name="ce40">
            <text:p>8.198</text:p>
          </table:table-cell>
          <table:table-cell office:value-type="float" office:value="405" table:style-name="ce40">
            <text:p>405</text:p>
          </table:table-cell>
          <table:table-cell office:value-type="float" office:value="15161" table:style-name="ce40">
            <text:p>15.161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0279" table:style-name="ce40">
            <text:p>1.220.279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93348" table:style-name="ce41">
            <text:p>93.348</text:p>
          </table:table-cell>
          <table:table-cell office:value-type="float" office:value="1094891" table:style-name="ce41">
            <text:p>1.094.891</text:p>
          </table:table-cell>
          <table:table-cell office:value-type="float" office:value="0" table:style-name="ce41">
            <text:p>0</text:p>
          </table:table-cell>
          <table:table-cell office:value-type="float" office:value="6844" table:style-name="ce41">
            <text:p>6.844</text:p>
          </table:table-cell>
          <table:table-cell office:value-type="float" office:value="1438" table:style-name="ce41">
            <text:p>1.438</text:p>
          </table:table-cell>
          <table:table-cell office:value-type="float" office:value="8247" table:style-name="ce41">
            <text:p>8.247</text:p>
          </table:table-cell>
          <table:table-cell office:value-type="float" office:value="407" table:style-name="ce41">
            <text:p>407</text:p>
          </table:table-cell>
          <table:table-cell office:value-type="float" office:value="15283" table:style-name="ce41">
            <text:p>15.283</text:p>
          </table:table-cell>
          <table:table-cell office:value-type="float" office:value="214" table:style-name="ce41">
            <text:p>2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0672" table:style-name="ce41">
            <text:p>1.220.672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93891" table:style-name="ce40">
            <text:p>93.891</text:p>
          </table:table-cell>
          <table:table-cell office:value-type="float" office:value="1095030" table:style-name="ce40">
            <text:p>1.095.030</text:p>
          </table:table-cell>
          <table:table-cell office:value-type="float" office:value="0" table:style-name="ce40">
            <text:p>0</text:p>
          </table:table-cell>
          <table:table-cell office:value-type="float" office:value="6947" table:style-name="ce40">
            <text:p>6.947</text:p>
          </table:table-cell>
          <table:table-cell office:value-type="float" office:value="1373" table:style-name="ce40">
            <text:p>1.373</text:p>
          </table:table-cell>
          <table:table-cell office:value-type="float" office:value="8380" table:style-name="ce40">
            <text:p>8.380</text:p>
          </table:table-cell>
          <table:table-cell office:value-type="float" office:value="407" table:style-name="ce40">
            <text:p>407</text:p>
          </table:table-cell>
          <table:table-cell office:value-type="float" office:value="15435" table:style-name="ce40">
            <text:p>15.435</text:p>
          </table:table-cell>
          <table:table-cell office:value-type="float" office:value="211" table:style-name="ce40">
            <text:p>2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1674" table:style-name="ce40">
            <text:p>1.221.674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93967" table:style-name="ce41">
            <text:p>93.967</text:p>
          </table:table-cell>
          <table:table-cell office:value-type="float" office:value="1095130" table:style-name="ce41">
            <text:p>1.095.130</text:p>
          </table:table-cell>
          <table:table-cell office:value-type="float" office:value="0" table:style-name="ce41">
            <text:p>0</text:p>
          </table:table-cell>
          <table:table-cell office:value-type="float" office:value="6968" table:style-name="ce41">
            <text:p>6.968</text:p>
          </table:table-cell>
          <table:table-cell office:value-type="float" office:value="1426" table:style-name="ce41">
            <text:p>1.426</text:p>
          </table:table-cell>
          <table:table-cell office:value-type="float" office:value="8456" table:style-name="ce41">
            <text:p>8.456</text:p>
          </table:table-cell>
          <table:table-cell office:value-type="float" office:value="408" table:style-name="ce41">
            <text:p>408</text:p>
          </table:table-cell>
          <table:table-cell office:value-type="float" office:value="15625" table:style-name="ce41">
            <text:p>15.625</text:p>
          </table:table-cell>
          <table:table-cell office:value-type="float" office:value="211" table:style-name="ce41">
            <text:p>2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2191" table:style-name="ce41">
            <text:p>1.222.191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94059" table:style-name="ce40">
            <text:p>94.059</text:p>
          </table:table-cell>
          <table:table-cell office:value-type="float" office:value="1096021" table:style-name="ce40">
            <text:p>1.096.021</text:p>
          </table:table-cell>
          <table:table-cell office:value-type="float" office:value="0" table:style-name="ce40">
            <text:p>0</text:p>
          </table:table-cell>
          <table:table-cell office:value-type="float" office:value="7046" table:style-name="ce40">
            <text:p>7.046</text:p>
          </table:table-cell>
          <table:table-cell office:value-type="float" office:value="1408" table:style-name="ce40">
            <text:p>1.408</text:p>
          </table:table-cell>
          <table:table-cell office:value-type="float" office:value="8506" table:style-name="ce40">
            <text:p>8.506</text:p>
          </table:table-cell>
          <table:table-cell office:value-type="float" office:value="404" table:style-name="ce40">
            <text:p>404</text:p>
          </table:table-cell>
          <table:table-cell office:value-type="float" office:value="15818" table:style-name="ce40">
            <text:p>15.818</text:p>
          </table:table-cell>
          <table:table-cell office:value-type="float" office:value="212" table:style-name="ce40">
            <text:p>2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3474" table:style-name="ce40">
            <text:p>1.223.474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94075" table:style-name="ce41">
            <text:p>94.075</text:p>
          </table:table-cell>
          <table:table-cell office:value-type="float" office:value="1096415" table:style-name="ce41">
            <text:p>1.096.415</text:p>
          </table:table-cell>
          <table:table-cell office:value-type="float" office:value="0" table:style-name="ce41">
            <text:p>0</text:p>
          </table:table-cell>
          <table:table-cell office:value-type="float" office:value="7030" table:style-name="ce41">
            <text:p>7.030</text:p>
          </table:table-cell>
          <table:table-cell office:value-type="float" office:value="1451" table:style-name="ce41">
            <text:p>1.451</text:p>
          </table:table-cell>
          <table:table-cell office:value-type="float" office:value="8549" table:style-name="ce41">
            <text:p>8.549</text:p>
          </table:table-cell>
          <table:table-cell office:value-type="float" office:value="403" table:style-name="ce41">
            <text:p>403</text:p>
          </table:table-cell>
          <table:table-cell office:value-type="float" office:value="16028" table:style-name="ce41">
            <text:p>16.028</text:p>
          </table:table-cell>
          <table:table-cell office:value-type="float" office:value="204" table:style-name="ce41">
            <text:p>2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4155" table:style-name="ce41">
            <text:p>1.224.155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94262" table:style-name="ce40">
            <text:p>94.262</text:p>
          </table:table-cell>
          <table:table-cell office:value-type="float" office:value="1097133" table:style-name="ce40">
            <text:p>1.097.133</text:p>
          </table:table-cell>
          <table:table-cell office:value-type="float" office:value="0" table:style-name="ce40">
            <text:p>0</text:p>
          </table:table-cell>
          <table:table-cell office:value-type="float" office:value="7057" table:style-name="ce40">
            <text:p>7.057</text:p>
          </table:table-cell>
          <table:table-cell office:value-type="float" office:value="1444" table:style-name="ce40">
            <text:p>1.444</text:p>
          </table:table-cell>
          <table:table-cell office:value-type="float" office:value="8584" table:style-name="ce40">
            <text:p>8.584</text:p>
          </table:table-cell>
          <table:table-cell office:value-type="float" office:value="402" table:style-name="ce40">
            <text:p>402</text:p>
          </table:table-cell>
          <table:table-cell office:value-type="float" office:value="16248" table:style-name="ce40">
            <text:p>16.248</text:p>
          </table:table-cell>
          <table:table-cell office:value-type="float" office:value="201" table:style-name="ce40">
            <text:p>20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5331" table:style-name="ce40">
            <text:p>1.225.331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94384" table:style-name="ce41">
            <text:p>94.384</text:p>
          </table:table-cell>
          <table:table-cell office:value-type="float" office:value="1097968" table:style-name="ce41">
            <text:p>1.097.968</text:p>
          </table:table-cell>
          <table:table-cell office:value-type="float" office:value="0" table:style-name="ce41">
            <text:p>0</text:p>
          </table:table-cell>
          <table:table-cell office:value-type="float" office:value="7042" table:style-name="ce41">
            <text:p>7.042</text:p>
          </table:table-cell>
          <table:table-cell office:value-type="float" office:value="1479" table:style-name="ce41">
            <text:p>1.479</text:p>
          </table:table-cell>
          <table:table-cell office:value-type="float" office:value="8629" table:style-name="ce41">
            <text:p>8.629</text:p>
          </table:table-cell>
          <table:table-cell office:value-type="float" office:value="404" table:style-name="ce41">
            <text:p>404</text:p>
          </table:table-cell>
          <table:table-cell office:value-type="float" office:value="16399" table:style-name="ce41">
            <text:p>16.399</text:p>
          </table:table-cell>
          <table:table-cell office:value-type="float" office:value="202" table:style-name="ce41">
            <text:p>2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6507" table:style-name="ce41">
            <text:p>1.226.507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94623" table:style-name="ce40">
            <text:p>94.623</text:p>
          </table:table-cell>
          <table:table-cell office:value-type="float" office:value="1098964" table:style-name="ce40">
            <text:p>1.098.964</text:p>
          </table:table-cell>
          <table:table-cell office:value-type="float" office:value="0" table:style-name="ce40">
            <text:p>0</text:p>
          </table:table-cell>
          <table:table-cell office:value-type="float" office:value="7094" table:style-name="ce40">
            <text:p>7.094</text:p>
          </table:table-cell>
          <table:table-cell office:value-type="float" office:value="1446" table:style-name="ce40">
            <text:p>1.446</text:p>
          </table:table-cell>
          <table:table-cell office:value-type="float" office:value="8631" table:style-name="ce40">
            <text:p>8.631</text:p>
          </table:table-cell>
          <table:table-cell office:value-type="float" office:value="410" table:style-name="ce40">
            <text:p>410</text:p>
          </table:table-cell>
          <table:table-cell office:value-type="float" office:value="16541" table:style-name="ce40">
            <text:p>16.541</text:p>
          </table:table-cell>
          <table:table-cell office:value-type="float" office:value="199" table:style-name="ce40">
            <text:p>1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7908" table:style-name="ce40">
            <text:p>1.227.908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95010" table:style-name="ce41">
            <text:p>95.010</text:p>
          </table:table-cell>
          <table:table-cell office:value-type="float" office:value="1100500" table:style-name="ce41">
            <text:p>1.100.500</text:p>
          </table:table-cell>
          <table:table-cell office:value-type="float" office:value="0" table:style-name="ce41">
            <text:p>0</text:p>
          </table:table-cell>
          <table:table-cell office:value-type="float" office:value="7096" table:style-name="ce41">
            <text:p>7.096</text:p>
          </table:table-cell>
          <table:table-cell office:value-type="float" office:value="1459" table:style-name="ce41">
            <text:p>1.459</text:p>
          </table:table-cell>
          <table:table-cell office:value-type="float" office:value="8678" table:style-name="ce41">
            <text:p>8.678</text:p>
          </table:table-cell>
          <table:table-cell office:value-type="float" office:value="410" table:style-name="ce41">
            <text:p>410</text:p>
          </table:table-cell>
          <table:table-cell office:value-type="float" office:value="16631" table:style-name="ce41">
            <text:p>16.631</text:p>
          </table:table-cell>
          <table:table-cell office:value-type="float" office:value="212" table:style-name="ce41">
            <text:p>2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9996" table:style-name="ce41">
            <text:p>1.229.996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95278" table:style-name="ce35">
            <text:p>95.278</text:p>
          </table:table-cell>
          <table:table-cell office:value-type="float" office:value="1102498" table:style-name="ce35">
            <text:p>1.102.498</text:p>
          </table:table-cell>
          <table:table-cell office:value-type="float" office:value="0" table:style-name="ce35">
            <text:p>0</text:p>
          </table:table-cell>
          <table:table-cell office:value-type="float" office:value="7197" table:style-name="ce35">
            <text:p>7.197</text:p>
          </table:table-cell>
          <table:table-cell office:value-type="float" office:value="1437" table:style-name="ce35">
            <text:p>1.437</text:p>
          </table:table-cell>
          <table:table-cell office:value-type="float" office:value="8752" table:style-name="ce35">
            <text:p>8.752</text:p>
          </table:table-cell>
          <table:table-cell office:value-type="float" office:value="410" table:style-name="ce35">
            <text:p>410</text:p>
          </table:table-cell>
          <table:table-cell office:value-type="float" office:value="16875" table:style-name="ce35">
            <text:p>16.875</text:p>
          </table:table-cell>
          <table:table-cell office:value-type="float" office:value="217" table:style-name="ce35">
            <text:p>21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32664" table:style-name="ce35">
            <text:p>1.232.664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95808" table:style-name="ce41">
            <text:p>95.808</text:p>
          </table:table-cell>
          <table:table-cell office:value-type="float" office:value="1103341" table:style-name="ce41">
            <text:p>1.103.341</text:p>
          </table:table-cell>
          <table:table-cell office:value-type="float" office:value="0" table:style-name="ce41">
            <text:p>0</text:p>
          </table:table-cell>
          <table:table-cell office:value-type="float" office:value="7107" table:style-name="ce41">
            <text:p>7.107</text:p>
          </table:table-cell>
          <table:table-cell office:value-type="float" office:value="1545" table:style-name="ce41">
            <text:p>1.545</text:p>
          </table:table-cell>
          <table:table-cell office:value-type="float" office:value="8802" table:style-name="ce41">
            <text:p>8.802</text:p>
          </table:table-cell>
          <table:table-cell office:value-type="float" office:value="412" table:style-name="ce41">
            <text:p>412</text:p>
          </table:table-cell>
          <table:table-cell office:value-type="float" office:value="16980" table:style-name="ce41">
            <text:p>16.980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4217" table:style-name="ce41">
            <text:p>1.234.217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95833" table:style-name="ce40">
            <text:p>95.833</text:p>
          </table:table-cell>
          <table:table-cell office:value-type="float" office:value="1104844" table:style-name="ce40">
            <text:p>1.104.844</text:p>
          </table:table-cell>
          <table:table-cell office:value-type="float" office:value="0" table:style-name="ce40">
            <text:p>0</text:p>
          </table:table-cell>
          <table:table-cell office:value-type="float" office:value="7174" table:style-name="ce40">
            <text:p>7.174</text:p>
          </table:table-cell>
          <table:table-cell office:value-type="float" office:value="1494" table:style-name="ce40">
            <text:p>1.494</text:p>
          </table:table-cell>
          <table:table-cell office:value-type="float" office:value="8833" table:style-name="ce40">
            <text:p>8.833</text:p>
          </table:table-cell>
          <table:table-cell office:value-type="float" office:value="412" table:style-name="ce40">
            <text:p>412</text:p>
          </table:table-cell>
          <table:table-cell office:value-type="float" office:value="17122" table:style-name="ce40">
            <text:p>17.122</text:p>
          </table:table-cell>
          <table:table-cell office:value-type="float" office:value="219" table:style-name="ce40">
            <text:p>21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5931" table:style-name="ce40">
            <text:p>1.235.931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95732" table:style-name="ce41">
            <text:p>95.732</text:p>
          </table:table-cell>
          <table:table-cell office:value-type="float" office:value="1105517" table:style-name="ce41">
            <text:p>1.105.517</text:p>
          </table:table-cell>
          <table:table-cell office:value-type="float" office:value="0" table:style-name="ce41">
            <text:p>0</text:p>
          </table:table-cell>
          <table:table-cell office:value-type="float" office:value="7180" table:style-name="ce41">
            <text:p>7.180</text:p>
          </table:table-cell>
          <table:table-cell office:value-type="float" office:value="1553" table:style-name="ce41">
            <text:p>1.553</text:p>
          </table:table-cell>
          <table:table-cell office:value-type="float" office:value="8873" table:style-name="ce41">
            <text:p>8.873</text:p>
          </table:table-cell>
          <table:table-cell office:value-type="float" office:value="412" table:style-name="ce41">
            <text:p>412</text:p>
          </table:table-cell>
          <table:table-cell office:value-type="float" office:value="17222" table:style-name="ce41">
            <text:p>17.222</text:p>
          </table:table-cell>
          <table:table-cell office:value-type="float" office:value="218" table:style-name="ce41">
            <text:p>2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6707" table:style-name="ce41">
            <text:p>1.236.707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95539" table:style-name="ce40">
            <text:p>95.539</text:p>
          </table:table-cell>
          <table:table-cell office:value-type="float" office:value="1105042" table:style-name="ce40">
            <text:p>1.105.042</text:p>
          </table:table-cell>
          <table:table-cell office:value-type="float" office:value="0" table:style-name="ce40">
            <text:p>0</text:p>
          </table:table-cell>
          <table:table-cell office:value-type="float" office:value="7276" table:style-name="ce40">
            <text:p>7.276</text:p>
          </table:table-cell>
          <table:table-cell office:value-type="float" office:value="1497" table:style-name="ce40">
            <text:p>1.497</text:p>
          </table:table-cell>
          <table:table-cell office:value-type="float" office:value="8934" table:style-name="ce40">
            <text:p>8.934</text:p>
          </table:table-cell>
          <table:table-cell office:value-type="float" office:value="413" table:style-name="ce40">
            <text:p>413</text:p>
          </table:table-cell>
          <table:table-cell office:value-type="float" office:value="17316" table:style-name="ce40">
            <text:p>17.316</text:p>
          </table:table-cell>
          <table:table-cell office:value-type="float" office:value="218" table:style-name="ce40">
            <text:p>2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6235" table:style-name="ce40">
            <text:p>1.236.235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95722" table:style-name="ce41">
            <text:p>95.722</text:p>
          </table:table-cell>
          <table:table-cell office:value-type="float" office:value="1105742" table:style-name="ce41">
            <text:p>1.105.742</text:p>
          </table:table-cell>
          <table:table-cell office:value-type="float" office:value="0" table:style-name="ce41">
            <text:p>0</text:p>
          </table:table-cell>
          <table:table-cell office:value-type="float" office:value="7285" table:style-name="ce41">
            <text:p>7.285</text:p>
          </table:table-cell>
          <table:table-cell office:value-type="float" office:value="1521" table:style-name="ce41">
            <text:p>1.521</text:p>
          </table:table-cell>
          <table:table-cell office:value-type="float" office:value="8962" table:style-name="ce41">
            <text:p>8.962</text:p>
          </table:table-cell>
          <table:table-cell office:value-type="float" office:value="415" table:style-name="ce41">
            <text:p>415</text:p>
          </table:table-cell>
          <table:table-cell office:value-type="float" office:value="17469" table:style-name="ce41">
            <text:p>17.46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336" table:style-name="ce41">
            <text:p>1.237.336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95969" table:style-name="ce40">
            <text:p>95.969</text:p>
          </table:table-cell>
          <table:table-cell office:value-type="float" office:value="1105098" table:style-name="ce40">
            <text:p>1.105.098</text:p>
          </table:table-cell>
          <table:table-cell office:value-type="float" office:value="0" table:style-name="ce40">
            <text:p>0</text:p>
          </table:table-cell>
          <table:table-cell office:value-type="float" office:value="7325" table:style-name="ce40">
            <text:p>7.325</text:p>
          </table:table-cell>
          <table:table-cell office:value-type="float" office:value="1559" table:style-name="ce40">
            <text:p>1.559</text:p>
          </table:table-cell>
          <table:table-cell office:value-type="float" office:value="8992" table:style-name="ce40">
            <text:p>8.992</text:p>
          </table:table-cell>
          <table:table-cell office:value-type="float" office:value="415" table:style-name="ce40">
            <text:p>415</text:p>
          </table:table-cell>
          <table:table-cell office:value-type="float" office:value="17655" table:style-name="ce40">
            <text:p>17.655</text:p>
          </table:table-cell>
          <table:table-cell office:value-type="float" office:value="222" table:style-name="ce40">
            <text:p>22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7235" table:style-name="ce40">
            <text:p>1.237.235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96064" table:style-name="ce41">
            <text:p>96.064</text:p>
          </table:table-cell>
          <table:table-cell office:value-type="float" office:value="1105394" table:style-name="ce41">
            <text:p>1.105.394</text:p>
          </table:table-cell>
          <table:table-cell office:value-type="float" office:value="0" table:style-name="ce41">
            <text:p>0</text:p>
          </table:table-cell>
          <table:table-cell office:value-type="float" office:value="7355" table:style-name="ce41">
            <text:p>7.355</text:p>
          </table:table-cell>
          <table:table-cell office:value-type="float" office:value="1572" table:style-name="ce41">
            <text:p>1.572</text:p>
          </table:table-cell>
          <table:table-cell office:value-type="float" office:value="9023" table:style-name="ce41">
            <text:p>9.023</text:p>
          </table:table-cell>
          <table:table-cell office:value-type="float" office:value="415" table:style-name="ce41">
            <text:p>415</text:p>
          </table:table-cell>
          <table:table-cell office:value-type="float" office:value="17903" table:style-name="ce41">
            <text:p>17.903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948" table:style-name="ce41">
            <text:p>1.237.948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96233" table:style-name="ce40">
            <text:p>96.233</text:p>
          </table:table-cell>
          <table:table-cell office:value-type="float" office:value="1105740" table:style-name="ce40">
            <text:p>1.105.740</text:p>
          </table:table-cell>
          <table:table-cell office:value-type="float" office:value="0" table:style-name="ce40">
            <text:p>0</text:p>
          </table:table-cell>
          <table:table-cell office:value-type="float" office:value="7436" table:style-name="ce40">
            <text:p>7.436</text:p>
          </table:table-cell>
          <table:table-cell office:value-type="float" office:value="1568" table:style-name="ce40">
            <text:p>1.568</text:p>
          </table:table-cell>
          <table:table-cell office:value-type="float" office:value="9066" table:style-name="ce40">
            <text:p>9.066</text:p>
          </table:table-cell>
          <table:table-cell office:value-type="float" office:value="417" table:style-name="ce40">
            <text:p>417</text:p>
          </table:table-cell>
          <table:table-cell office:value-type="float" office:value="18146" table:style-name="ce40">
            <text:p>18.146</text:p>
          </table:table-cell>
          <table:table-cell office:value-type="float" office:value="221" table:style-name="ce40">
            <text:p>22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8827" table:style-name="ce40">
            <text:p>1.238.827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96445" table:style-name="ce41">
            <text:p>96.445</text:p>
          </table:table-cell>
          <table:table-cell office:value-type="float" office:value="1106623" table:style-name="ce41">
            <text:p>1.106.623</text:p>
          </table:table-cell>
          <table:table-cell office:value-type="float" office:value="0" table:style-name="ce41">
            <text:p>0</text:p>
          </table:table-cell>
          <table:table-cell office:value-type="float" office:value="7483" table:style-name="ce41">
            <text:p>7.483</text:p>
          </table:table-cell>
          <table:table-cell office:value-type="float" office:value="1562" table:style-name="ce41">
            <text:p>1.562</text:p>
          </table:table-cell>
          <table:table-cell office:value-type="float" office:value="9120" table:style-name="ce41">
            <text:p>9.120</text:p>
          </table:table-cell>
          <table:table-cell office:value-type="float" office:value="418" table:style-name="ce41">
            <text:p>418</text:p>
          </table:table-cell>
          <table:table-cell office:value-type="float" office:value="18289" table:style-name="ce41">
            <text:p>18.289</text:p>
          </table:table-cell>
          <table:table-cell office:value-type="float" office:value="221" table:style-name="ce41">
            <text:p>22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0161" table:style-name="ce41">
            <text:p>1.240.161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96715" table:style-name="ce40">
            <text:p>96.715</text:p>
          </table:table-cell>
          <table:table-cell office:value-type="float" office:value="1106992" table:style-name="ce40">
            <text:p>1.106.992</text:p>
          </table:table-cell>
          <table:table-cell office:value-type="float" office:value="0" table:style-name="ce40">
            <text:p>0</text:p>
          </table:table-cell>
          <table:table-cell office:value-type="float" office:value="7535" table:style-name="ce40">
            <text:p>7.535</text:p>
          </table:table-cell>
          <table:table-cell office:value-type="float" office:value="1590" table:style-name="ce40">
            <text:p>1.590</text:p>
          </table:table-cell>
          <table:table-cell office:value-type="float" office:value="9182" table:style-name="ce40">
            <text:p>9.182</text:p>
          </table:table-cell>
          <table:table-cell office:value-type="float" office:value="419" table:style-name="ce40">
            <text:p>419</text:p>
          </table:table-cell>
          <table:table-cell office:value-type="float" office:value="18477" table:style-name="ce40">
            <text:p>18.477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1127" table:style-name="ce40">
            <text:p>1.241.127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97123" table:style-name="ce41">
            <text:p>97.123</text:p>
          </table:table-cell>
          <table:table-cell office:value-type="float" office:value="1107447" table:style-name="ce41">
            <text:p>1.107.447</text:p>
          </table:table-cell>
          <table:table-cell office:value-type="float" office:value="0" table:style-name="ce41">
            <text:p>0</text:p>
          </table:table-cell>
          <table:table-cell office:value-type="float" office:value="7648" table:style-name="ce41">
            <text:p>7.648</text:p>
          </table:table-cell>
          <table:table-cell office:value-type="float" office:value="1553" table:style-name="ce41">
            <text:p>1.553</text:p>
          </table:table-cell>
          <table:table-cell office:value-type="float" office:value="9234" table:style-name="ce41">
            <text:p>9.234</text:p>
          </table:table-cell>
          <table:table-cell office:value-type="float" office:value="422" table:style-name="ce41">
            <text:p>422</text:p>
          </table:table-cell>
          <table:table-cell office:value-type="float" office:value="18610" table:style-name="ce41">
            <text:p>18.610</text:p>
          </table:table-cell>
          <table:table-cell office:value-type="float" office:value="227" table:style-name="ce41">
            <text:p>2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2264" table:style-name="ce41">
            <text:p>1.242.264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97375" table:style-name="ce35">
            <text:p>97.375</text:p>
          </table:table-cell>
          <table:table-cell office:value-type="float" office:value="1109510" table:style-name="ce35">
            <text:p>1.109.510</text:p>
          </table:table-cell>
          <table:table-cell office:value-type="float" office:value="0" table:style-name="ce35">
            <text:p>0</text:p>
          </table:table-cell>
          <table:table-cell office:value-type="float" office:value="7624" table:style-name="ce35">
            <text:p>7.624</text:p>
          </table:table-cell>
          <table:table-cell office:value-type="float" office:value="1603" table:style-name="ce35">
            <text:p>1.603</text:p>
          </table:table-cell>
          <table:table-cell office:value-type="float" office:value="9334" table:style-name="ce35">
            <text:p>9.334</text:p>
          </table:table-cell>
          <table:table-cell office:value-type="float" office:value="425" table:style-name="ce35">
            <text:p>425</text:p>
          </table:table-cell>
          <table:table-cell office:value-type="float" office:value="18822" table:style-name="ce35">
            <text:p>18.822</text:p>
          </table:table-cell>
          <table:table-cell office:value-type="float" office:value="237" table:style-name="ce35">
            <text:p>2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44930" table:style-name="ce35">
            <text:p>1.244.930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97350" table:style-name="ce41">
            <text:p>97.350</text:p>
          </table:table-cell>
          <table:table-cell office:value-type="float" office:value="1111416" table:style-name="ce41">
            <text:p>1.111.416</text:p>
          </table:table-cell>
          <table:table-cell office:value-type="float" office:value="0" table:style-name="ce41">
            <text:p>0</text:p>
          </table:table-cell>
          <table:table-cell office:value-type="float" office:value="7562" table:style-name="ce41">
            <text:p>7.562</text:p>
          </table:table-cell>
          <table:table-cell office:value-type="float" office:value="1672" table:style-name="ce41">
            <text:p>1.672</text:p>
          </table:table-cell>
          <table:table-cell office:value-type="float" office:value="9401" table:style-name="ce41">
            <text:p>9.401</text:p>
          </table:table-cell>
          <table:table-cell office:value-type="float" office:value="426" table:style-name="ce41">
            <text:p>426</text:p>
          </table:table-cell>
          <table:table-cell office:value-type="float" office:value="18895" table:style-name="ce41">
            <text:p>18.895</text:p>
          </table:table-cell>
          <table:table-cell office:value-type="float" office:value="247" table:style-name="ce41">
            <text:p>2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6969" table:style-name="ce41">
            <text:p>1.246.969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97297" table:style-name="ce40">
            <text:p>97.297</text:p>
          </table:table-cell>
          <table:table-cell office:value-type="float" office:value="1112729" table:style-name="ce40">
            <text:p>1.112.729</text:p>
          </table:table-cell>
          <table:table-cell office:value-type="float" office:value="0" table:style-name="ce40">
            <text:p>0</text:p>
          </table:table-cell>
          <table:table-cell office:value-type="float" office:value="7741" table:style-name="ce40">
            <text:p>7.741</text:p>
          </table:table-cell>
          <table:table-cell office:value-type="float" office:value="1542" table:style-name="ce40">
            <text:p>1.542</text:p>
          </table:table-cell>
          <table:table-cell office:value-type="float" office:value="9478" table:style-name="ce40">
            <text:p>9.478</text:p>
          </table:table-cell>
          <table:table-cell office:value-type="float" office:value="426" table:style-name="ce40">
            <text:p>426</text:p>
          </table:table-cell>
          <table:table-cell office:value-type="float" office:value="18973" table:style-name="ce40">
            <text:p>18.973</text:p>
          </table:table-cell>
          <table:table-cell office:value-type="float" office:value="243" table:style-name="ce40">
            <text:p>2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8429" table:style-name="ce40">
            <text:p>1.248.429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97102" table:style-name="ce41">
            <text:p>97.102</text:p>
          </table:table-cell>
          <table:table-cell office:value-type="float" office:value="1113212" table:style-name="ce41">
            <text:p>1.113.212</text:p>
          </table:table-cell>
          <table:table-cell office:value-type="float" office:value="0" table:style-name="ce41">
            <text:p>0</text:p>
          </table:table-cell>
          <table:table-cell office:value-type="float" office:value="7698" table:style-name="ce41">
            <text:p>7.698</text:p>
          </table:table-cell>
          <table:table-cell office:value-type="float" office:value="1584" table:style-name="ce41">
            <text:p>1.584</text:p>
          </table:table-cell>
          <table:table-cell office:value-type="float" office:value="9681" table:style-name="ce41">
            <text:p>9.681</text:p>
          </table:table-cell>
          <table:table-cell office:value-type="float" office:value="425" table:style-name="ce41">
            <text:p>425</text:p>
          </table:table-cell>
          <table:table-cell office:value-type="float" office:value="19001" table:style-name="ce41">
            <text:p>19.001</text:p>
          </table:table-cell>
          <table:table-cell office:value-type="float" office:value="239" table:style-name="ce41">
            <text:p>2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8942" table:style-name="ce41">
            <text:p>1.248.942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97094" table:style-name="ce40">
            <text:p>97.094</text:p>
          </table:table-cell>
          <table:table-cell office:value-type="float" office:value="1114123" table:style-name="ce40">
            <text:p>1.114.123</text:p>
          </table:table-cell>
          <table:table-cell office:value-type="float" office:value="0" table:style-name="ce40">
            <text:p>0</text:p>
          </table:table-cell>
          <table:table-cell office:value-type="float" office:value="7653" table:style-name="ce40">
            <text:p>7.653</text:p>
          </table:table-cell>
          <table:table-cell office:value-type="float" office:value="1704" table:style-name="ce40">
            <text:p>1.704</text:p>
          </table:table-cell>
          <table:table-cell office:value-type="float" office:value="9962" table:style-name="ce40">
            <text:p>9.962</text:p>
          </table:table-cell>
          <table:table-cell office:value-type="float" office:value="426" table:style-name="ce40">
            <text:p>426</text:p>
          </table:table-cell>
          <table:table-cell office:value-type="float" office:value="19112" table:style-name="ce40">
            <text:p>19.112</text:p>
          </table:table-cell>
          <table:table-cell office:value-type="float" office:value="239" table:style-name="ce40">
            <text:p>2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0313" table:style-name="ce40">
            <text:p>1.250.313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97017" table:style-name="ce41">
            <text:p>97.017</text:p>
          </table:table-cell>
          <table:table-cell office:value-type="float" office:value="1114649" table:style-name="ce41">
            <text:p>1.114.649</text:p>
          </table:table-cell>
          <table:table-cell office:value-type="float" office:value="0" table:style-name="ce41">
            <text:p>0</text:p>
          </table:table-cell>
          <table:table-cell office:value-type="float" office:value="7745" table:style-name="ce41">
            <text:p>7.745</text:p>
          </table:table-cell>
          <table:table-cell office:value-type="float" office:value="1642" table:style-name="ce41">
            <text:p>1.642</text:p>
          </table:table-cell>
          <table:table-cell office:value-type="float" office:value="10223" table:style-name="ce41">
            <text:p>10.223</text:p>
          </table:table-cell>
          <table:table-cell office:value-type="float" office:value="426" table:style-name="ce41">
            <text:p>426</text:p>
          </table:table-cell>
          <table:table-cell office:value-type="float" office:value="19289" table:style-name="ce41">
            <text:p>19.289</text:p>
          </table:table-cell>
          <table:table-cell office:value-type="float" office:value="244" table:style-name="ce41">
            <text:p>2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1235" table:style-name="ce41">
            <text:p>1.251.235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97065" table:style-name="ce40">
            <text:p>97.065</text:p>
          </table:table-cell>
          <table:table-cell office:value-type="float" office:value="1115528" table:style-name="ce40">
            <text:p>1.115.528</text:p>
          </table:table-cell>
          <table:table-cell office:value-type="float" office:value="0" table:style-name="ce40">
            <text:p>0</text:p>
          </table:table-cell>
          <table:table-cell office:value-type="float" office:value="7739" table:style-name="ce40">
            <text:p>7.739</text:p>
          </table:table-cell>
          <table:table-cell office:value-type="float" office:value="1682" table:style-name="ce40">
            <text:p>1.682</text:p>
          </table:table-cell>
          <table:table-cell office:value-type="float" office:value="10338" table:style-name="ce40">
            <text:p>10.338</text:p>
          </table:table-cell>
          <table:table-cell office:value-type="float" office:value="424" table:style-name="ce40">
            <text:p>424</text:p>
          </table:table-cell>
          <table:table-cell office:value-type="float" office:value="19489" table:style-name="ce40">
            <text:p>19.489</text:p>
          </table:table-cell>
          <table:table-cell office:value-type="float" office:value="246" table:style-name="ce40">
            <text:p>24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2511" table:style-name="ce40">
            <text:p>1.252.511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97096" table:style-name="ce41">
            <text:p>97.096</text:p>
          </table:table-cell>
          <table:table-cell office:value-type="float" office:value="1116679" table:style-name="ce41">
            <text:p>1.116.679</text:p>
          </table:table-cell>
          <table:table-cell office:value-type="float" office:value="0" table:style-name="ce41">
            <text:p>0</text:p>
          </table:table-cell>
          <table:table-cell office:value-type="float" office:value="7718" table:style-name="ce41">
            <text:p>7.718</text:p>
          </table:table-cell>
          <table:table-cell office:value-type="float" office:value="1749" table:style-name="ce41">
            <text:p>1.749</text:p>
          </table:table-cell>
          <table:table-cell office:value-type="float" office:value="10470" table:style-name="ce41">
            <text:p>10.470</text:p>
          </table:table-cell>
          <table:table-cell office:value-type="float" office:value="422" table:style-name="ce41">
            <text:p>422</text:p>
          </table:table-cell>
          <table:table-cell office:value-type="float" office:value="19703" table:style-name="ce41">
            <text:p>19.703</text:p>
          </table:table-cell>
          <table:table-cell office:value-type="float" office:value="246" table:style-name="ce41">
            <text:p>2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4083" table:style-name="ce41">
            <text:p>1.254.083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97205" table:style-name="ce40">
            <text:p>97.205</text:p>
          </table:table-cell>
          <table:table-cell office:value-type="float" office:value="1117328" table:style-name="ce40">
            <text:p>1.117.328</text:p>
          </table:table-cell>
          <table:table-cell office:value-type="float" office:value="0" table:style-name="ce40">
            <text:p>0</text:p>
          </table:table-cell>
          <table:table-cell office:value-type="float" office:value="7726" table:style-name="ce40">
            <text:p>7.726</text:p>
          </table:table-cell>
          <table:table-cell office:value-type="float" office:value="1760" table:style-name="ce40">
            <text:p>1.760</text:p>
          </table:table-cell>
          <table:table-cell office:value-type="float" office:value="10552" table:style-name="ce40">
            <text:p>10.552</text:p>
          </table:table-cell>
          <table:table-cell office:value-type="float" office:value="424" table:style-name="ce40">
            <text:p>424</text:p>
          </table:table-cell>
          <table:table-cell office:value-type="float" office:value="19901" table:style-name="ce40">
            <text:p>19.901</text:p>
          </table:table-cell>
          <table:table-cell office:value-type="float" office:value="249" table:style-name="ce40">
            <text:p>2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5145" table:style-name="ce40">
            <text:p>1.255.145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97333" table:style-name="ce41">
            <text:p>97.333</text:p>
          </table:table-cell>
          <table:table-cell office:value-type="float" office:value="1118563" table:style-name="ce41">
            <text:p>1.118.563</text:p>
          </table:table-cell>
          <table:table-cell office:value-type="float" office:value="0" table:style-name="ce41">
            <text:p>0</text:p>
          </table:table-cell>
          <table:table-cell office:value-type="float" office:value="7733" table:style-name="ce41">
            <text:p>7.733</text:p>
          </table:table-cell>
          <table:table-cell office:value-type="float" office:value="1783" table:style-name="ce41">
            <text:p>1.783</text:p>
          </table:table-cell>
          <table:table-cell office:value-type="float" office:value="10784" table:style-name="ce41">
            <text:p>10.784</text:p>
          </table:table-cell>
          <table:table-cell office:value-type="float" office:value="424" table:style-name="ce41">
            <text:p>424</text:p>
          </table:table-cell>
          <table:table-cell office:value-type="float" office:value="20054" table:style-name="ce41">
            <text:p>20.054</text:p>
          </table:table-cell>
          <table:table-cell office:value-type="float" office:value="254" table:style-name="ce41">
            <text:p>25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6928" table:style-name="ce41">
            <text:p>1.256.928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97420" table:style-name="ce40">
            <text:p>97.420</text:p>
          </table:table-cell>
          <table:table-cell office:value-type="float" office:value="1119119" table:style-name="ce40">
            <text:p>1.119.119</text:p>
          </table:table-cell>
          <table:table-cell office:value-type="float" office:value="0" table:style-name="ce40">
            <text:p>0</text:p>
          </table:table-cell>
          <table:table-cell office:value-type="float" office:value="7742" table:style-name="ce40">
            <text:p>7.742</text:p>
          </table:table-cell>
          <table:table-cell office:value-type="float" office:value="1808" table:style-name="ce40">
            <text:p>1.808</text:p>
          </table:table-cell>
          <table:table-cell office:value-type="float" office:value="10987" table:style-name="ce40">
            <text:p>10.987</text:p>
          </table:table-cell>
          <table:table-cell office:value-type="float" office:value="424" table:style-name="ce40">
            <text:p>424</text:p>
          </table:table-cell>
          <table:table-cell office:value-type="float" office:value="20343" table:style-name="ce40">
            <text:p>20.343</text:p>
          </table:table-cell>
          <table:table-cell office:value-type="float" office:value="260" table:style-name="ce40">
            <text:p>26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8103" table:style-name="ce40">
            <text:p>1.258.103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97757" table:style-name="ce41">
            <text:p>97.757</text:p>
          </table:table-cell>
          <table:table-cell office:value-type="float" office:value="1120500" table:style-name="ce41">
            <text:p>1.120.500</text:p>
          </table:table-cell>
          <table:table-cell office:value-type="float" office:value="0" table:style-name="ce41">
            <text:p>0</text:p>
          </table:table-cell>
          <table:table-cell office:value-type="float" office:value="7744" table:style-name="ce41">
            <text:p>7.744</text:p>
          </table:table-cell>
          <table:table-cell office:value-type="float" office:value="1838" table:style-name="ce41">
            <text:p>1.838</text:p>
          </table:table-cell>
          <table:table-cell office:value-type="float" office:value="11082" table:style-name="ce41">
            <text:p>11.082</text:p>
          </table:table-cell>
          <table:table-cell office:value-type="float" office:value="426" table:style-name="ce41">
            <text:p>426</text:p>
          </table:table-cell>
          <table:table-cell office:value-type="float" office:value="20514" table:style-name="ce41">
            <text:p>20.514</text:p>
          </table:table-cell>
          <table:table-cell office:value-type="float" office:value="273" table:style-name="ce41">
            <text:p>27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0134" table:style-name="ce41">
            <text:p>1.260.134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98024" table:style-name="ce35">
            <text:p>98.024</text:p>
          </table:table-cell>
          <table:table-cell office:value-type="float" office:value="1123234" table:style-name="ce35">
            <text:p>1.123.234</text:p>
          </table:table-cell>
          <table:table-cell office:value-type="float" office:value="0" table:style-name="ce35">
            <text:p>0</text:p>
          </table:table-cell>
          <table:table-cell office:value-type="float" office:value="7742" table:style-name="ce35">
            <text:p>7.742</text:p>
          </table:table-cell>
          <table:table-cell office:value-type="float" office:value="1861" table:style-name="ce35">
            <text:p>1.861</text:p>
          </table:table-cell>
          <table:table-cell office:value-type="float" office:value="11196" table:style-name="ce35">
            <text:p>11.196</text:p>
          </table:table-cell>
          <table:table-cell office:value-type="float" office:value="426" table:style-name="ce35">
            <text:p>426</text:p>
          </table:table-cell>
          <table:table-cell office:value-type="float" office:value="20765" table:style-name="ce35">
            <text:p>20.765</text:p>
          </table:table-cell>
          <table:table-cell office:value-type="float" office:value="282" table:style-name="ce35">
            <text:p>28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63530" table:style-name="ce35">
            <text:p>1.263.530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98039" table:style-name="ce41">
            <text:p>98.039</text:p>
          </table:table-cell>
          <table:table-cell office:value-type="float" office:value="1124958" table:style-name="ce41">
            <text:p>1.124.958</text:p>
          </table:table-cell>
          <table:table-cell office:value-type="float" office:value="0" table:style-name="ce41">
            <text:p>0</text:p>
          </table:table-cell>
          <table:table-cell office:value-type="float" office:value="7727" table:style-name="ce41">
            <text:p>7.727</text:p>
          </table:table-cell>
          <table:table-cell office:value-type="float" office:value="1883" table:style-name="ce41">
            <text:p>1.883</text:p>
          </table:table-cell>
          <table:table-cell office:value-type="float" office:value="11222" table:style-name="ce41">
            <text:p>11.222</text:p>
          </table:table-cell>
          <table:table-cell office:value-type="float" office:value="426" table:style-name="ce41">
            <text:p>426</text:p>
          </table:table-cell>
          <table:table-cell office:value-type="float" office:value="20857" table:style-name="ce41">
            <text:p>20.857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5394" table:style-name="ce41">
            <text:p>1.265.394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98088" table:style-name="ce40">
            <text:p>98.088</text:p>
          </table:table-cell>
          <table:table-cell office:value-type="float" office:value="1126468" table:style-name="ce40">
            <text:p>1.126.468</text:p>
          </table:table-cell>
          <table:table-cell office:value-type="float" office:value="0" table:style-name="ce40">
            <text:p>0</text:p>
          </table:table-cell>
          <table:table-cell office:value-type="float" office:value="7828" table:style-name="ce40">
            <text:p>7.828</text:p>
          </table:table-cell>
          <table:table-cell office:value-type="float" office:value="1855" table:style-name="ce40">
            <text:p>1.855</text:p>
          </table:table-cell>
          <table:table-cell office:value-type="float" office:value="11267" table:style-name="ce40">
            <text:p>11.267</text:p>
          </table:table-cell>
          <table:table-cell office:value-type="float" office:value="425" table:style-name="ce40">
            <text:p>425</text:p>
          </table:table-cell>
          <table:table-cell office:value-type="float" office:value="20983" table:style-name="ce40">
            <text:p>20.983</text:p>
          </table:table-cell>
          <table:table-cell office:value-type="float" office:value="282" table:style-name="ce40">
            <text:p>28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7196" table:style-name="ce40">
            <text:p>1.267.196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98127" table:style-name="ce41">
            <text:p>98.127</text:p>
          </table:table-cell>
          <table:table-cell office:value-type="float" office:value="1127644" table:style-name="ce41">
            <text:p>1.127.644</text:p>
          </table:table-cell>
          <table:table-cell office:value-type="float" office:value="0" table:style-name="ce41">
            <text:p>0</text:p>
          </table:table-cell>
          <table:table-cell office:value-type="float" office:value="7822" table:style-name="ce41">
            <text:p>7.822</text:p>
          </table:table-cell>
          <table:table-cell office:value-type="float" office:value="1908" table:style-name="ce41">
            <text:p>1.908</text:p>
          </table:table-cell>
          <table:table-cell office:value-type="float" office:value="11315" table:style-name="ce41">
            <text:p>11.315</text:p>
          </table:table-cell>
          <table:table-cell office:value-type="float" office:value="426" table:style-name="ce41">
            <text:p>426</text:p>
          </table:table-cell>
          <table:table-cell office:value-type="float" office:value="21078" table:style-name="ce41">
            <text:p>21.078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8602" table:style-name="ce41">
            <text:p>1.268.602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98225" table:style-name="ce40">
            <text:p>98.225</text:p>
          </table:table-cell>
          <table:table-cell office:value-type="float" office:value="1128569" table:style-name="ce40">
            <text:p>1.128.569</text:p>
          </table:table-cell>
          <table:table-cell office:value-type="float" office:value="0" table:style-name="ce40">
            <text:p>0</text:p>
          </table:table-cell>
          <table:table-cell office:value-type="float" office:value="7880" table:style-name="ce40">
            <text:p>7.880</text:p>
          </table:table-cell>
          <table:table-cell office:value-type="float" office:value="1872" table:style-name="ce40">
            <text:p>1.872</text:p>
          </table:table-cell>
          <table:table-cell office:value-type="float" office:value="11330" table:style-name="ce40">
            <text:p>11.330</text:p>
          </table:table-cell>
          <table:table-cell office:value-type="float" office:value="427" table:style-name="ce40">
            <text:p>427</text:p>
          </table:table-cell>
          <table:table-cell office:value-type="float" office:value="21173" table:style-name="ce40">
            <text:p>21.173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9760" table:style-name="ce40">
            <text:p>1.269.760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98428" table:style-name="ce41">
            <text:p>98.428</text:p>
          </table:table-cell>
          <table:table-cell office:value-type="float" office:value="1129418" table:style-name="ce41">
            <text:p>1.129.418</text:p>
          </table:table-cell>
          <table:table-cell office:value-type="float" office:value="0" table:style-name="ce41">
            <text:p>0</text:p>
          </table:table-cell>
          <table:table-cell office:value-type="float" office:value="7884" table:style-name="ce41">
            <text:p>7.884</text:p>
          </table:table-cell>
          <table:table-cell office:value-type="float" office:value="1913" table:style-name="ce41">
            <text:p>1.913</text:p>
          </table:table-cell>
          <table:table-cell office:value-type="float" office:value="11354" table:style-name="ce41">
            <text:p>11.354</text:p>
          </table:table-cell>
          <table:table-cell office:value-type="float" office:value="428" table:style-name="ce41">
            <text:p>428</text:p>
          </table:table-cell>
          <table:table-cell office:value-type="float" office:value="21261" table:style-name="ce41">
            <text:p>21.261</text:p>
          </table:table-cell>
          <table:table-cell office:value-type="float" office:value="285" table:style-name="ce41">
            <text:p>28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0971" table:style-name="ce41">
            <text:p>1.270.971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98551" table:style-name="ce40">
            <text:p>98.551</text:p>
          </table:table-cell>
          <table:table-cell office:value-type="float" office:value="1130020" table:style-name="ce40">
            <text:p>1.130.020</text:p>
          </table:table-cell>
          <table:table-cell office:value-type="float" office:value="0" table:style-name="ce40">
            <text:p>0</text:p>
          </table:table-cell>
          <table:table-cell office:value-type="float" office:value="7913" table:style-name="ce40">
            <text:p>7.913</text:p>
          </table:table-cell>
          <table:table-cell office:value-type="float" office:value="1900" table:style-name="ce40">
            <text:p>1.900</text:p>
          </table:table-cell>
          <table:table-cell office:value-type="float" office:value="11407" table:style-name="ce40">
            <text:p>11.407</text:p>
          </table:table-cell>
          <table:table-cell office:value-type="float" office:value="428" table:style-name="ce40">
            <text:p>428</text:p>
          </table:table-cell>
          <table:table-cell office:value-type="float" office:value="21510" table:style-name="ce40">
            <text:p>21.510</text:p>
          </table:table-cell>
          <table:table-cell office:value-type="float" office:value="288" table:style-name="ce40">
            <text:p>28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2017" table:style-name="ce40">
            <text:p>1.272.017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98551" table:style-name="ce41">
            <text:p>98.551</text:p>
          </table:table-cell>
          <table:table-cell office:value-type="float" office:value="1130776" table:style-name="ce41">
            <text:p>1.130.776</text:p>
          </table:table-cell>
          <table:table-cell office:value-type="float" office:value="0" table:style-name="ce41">
            <text:p>0</text:p>
          </table:table-cell>
          <table:table-cell office:value-type="float" office:value="7866" table:style-name="ce41">
            <text:p>7.866</text:p>
          </table:table-cell>
          <table:table-cell office:value-type="float" office:value="1960" table:style-name="ce41">
            <text:p>1.960</text:p>
          </table:table-cell>
          <table:table-cell office:value-type="float" office:value="11426" table:style-name="ce41">
            <text:p>11.426</text:p>
          </table:table-cell>
          <table:table-cell office:value-type="float" office:value="429" table:style-name="ce41">
            <text:p>429</text:p>
          </table:table-cell>
          <table:table-cell office:value-type="float" office:value="21870" table:style-name="ce41">
            <text:p>21.870</text:p>
          </table:table-cell>
          <table:table-cell office:value-type="float" office:value="293" table:style-name="ce41">
            <text:p>2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3171" table:style-name="ce41">
            <text:p>1.273.171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98730" table:style-name="ce40">
            <text:p>98.730</text:p>
          </table:table-cell>
          <table:table-cell office:value-type="float" office:value="1129727" table:style-name="ce40">
            <text:p>1.129.727</text:p>
          </table:table-cell>
          <table:table-cell office:value-type="float" office:value="0" table:style-name="ce40">
            <text:p>0</text:p>
          </table:table-cell>
          <table:table-cell office:value-type="float" office:value="8001" table:style-name="ce40">
            <text:p>8.001</text:p>
          </table:table-cell>
          <table:table-cell office:value-type="float" office:value="1890" table:style-name="ce40">
            <text:p>1.890</text:p>
          </table:table-cell>
          <table:table-cell office:value-type="float" office:value="11466" table:style-name="ce40">
            <text:p>11.466</text:p>
          </table:table-cell>
          <table:table-cell office:value-type="float" office:value="428" table:style-name="ce40">
            <text:p>428</text:p>
          </table:table-cell>
          <table:table-cell office:value-type="float" office:value="24243" table:style-name="ce40">
            <text:p>24.243</text:p>
          </table:table-cell>
          <table:table-cell office:value-type="float" office:value="298" table:style-name="ce40">
            <text:p>29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4783" table:style-name="ce40">
            <text:p>1.274.783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98844" table:style-name="ce41">
            <text:p>98.844</text:p>
          </table:table-cell>
          <table:table-cell office:value-type="float" office:value="1130052" table:style-name="ce41">
            <text:p>1.130.052</text:p>
          </table:table-cell>
          <table:table-cell office:value-type="float" office:value="0" table:style-name="ce41">
            <text:p>0</text:p>
          </table:table-cell>
          <table:table-cell office:value-type="float" office:value="7967" table:style-name="ce41">
            <text:p>7.967</text:p>
          </table:table-cell>
          <table:table-cell office:value-type="float" office:value="1959" table:style-name="ce41">
            <text:p>1.959</text:p>
          </table:table-cell>
          <table:table-cell office:value-type="float" office:value="11499" table:style-name="ce41">
            <text:p>11.499</text:p>
          </table:table-cell>
          <table:table-cell office:value-type="float" office:value="429" table:style-name="ce41">
            <text:p>429</text:p>
          </table:table-cell>
          <table:table-cell office:value-type="float" office:value="25366" table:style-name="ce41">
            <text:p>25.366</text:p>
          </table:table-cell>
          <table:table-cell office:value-type="float" office:value="302" table:style-name="ce41">
            <text:p>3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6418" table:style-name="ce41">
            <text:p>1.276.418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99377" table:style-name="ce40">
            <text:p>99.377</text:p>
          </table:table-cell>
          <table:table-cell office:value-type="float" office:value="1130725" table:style-name="ce40">
            <text:p>1.130.725</text:p>
          </table:table-cell>
          <table:table-cell office:value-type="float" office:value="0" table:style-name="ce40">
            <text:p>0</text:p>
          </table:table-cell>
          <table:table-cell office:value-type="float" office:value="8038" table:style-name="ce40">
            <text:p>8.038</text:p>
          </table:table-cell>
          <table:table-cell office:value-type="float" office:value="1933" table:style-name="ce40">
            <text:p>1.933</text:p>
          </table:table-cell>
          <table:table-cell office:value-type="float" office:value="11479" table:style-name="ce40">
            <text:p>11.479</text:p>
          </table:table-cell>
          <table:table-cell office:value-type="float" office:value="430" table:style-name="ce40">
            <text:p>430</text:p>
          </table:table-cell>
          <table:table-cell office:value-type="float" office:value="26057" table:style-name="ce40">
            <text:p>26.057</text:p>
          </table:table-cell>
          <table:table-cell office:value-type="float" office:value="303" table:style-name="ce40">
            <text:p>3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8342" table:style-name="ce40">
            <text:p>1.278.342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99560" table:style-name="ce41">
            <text:p>99.560</text:p>
          </table:table-cell>
          <table:table-cell office:value-type="float" office:value="1131021" table:style-name="ce41">
            <text:p>1.131.021</text:p>
          </table:table-cell>
          <table:table-cell office:value-type="float" office:value="0" table:style-name="ce41">
            <text:p>0</text:p>
          </table:table-cell>
          <table:table-cell office:value-type="float" office:value="8031" table:style-name="ce41">
            <text:p>8.031</text:p>
          </table:table-cell>
          <table:table-cell office:value-type="float" office:value="1964" table:style-name="ce41">
            <text:p>1.964</text:p>
          </table:table-cell>
          <table:table-cell office:value-type="float" office:value="11501" table:style-name="ce41">
            <text:p>11.501</text:p>
          </table:table-cell>
          <table:table-cell office:value-type="float" office:value="430" table:style-name="ce41">
            <text:p>430</text:p>
          </table:table-cell>
          <table:table-cell office:value-type="float" office:value="27081" table:style-name="ce41">
            <text:p>27.081</text:p>
          </table:table-cell>
          <table:table-cell office:value-type="float" office:value="311" table:style-name="ce41">
            <text:p>3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9899" table:style-name="ce41">
            <text:p>1.279.899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99718" table:style-name="ce35">
            <text:p>99.718</text:p>
          </table:table-cell>
          <table:table-cell office:value-type="float" office:value="1133678" table:style-name="ce35">
            <text:p>1.133.678</text:p>
          </table:table-cell>
          <table:table-cell office:value-type="float" office:value="0" table:style-name="ce35">
            <text:p>0</text:p>
          </table:table-cell>
          <table:table-cell office:value-type="float" office:value="8121" table:style-name="ce35">
            <text:p>8.121</text:p>
          </table:table-cell>
          <table:table-cell office:value-type="float" office:value="1925" table:style-name="ce35">
            <text:p>1.925</text:p>
          </table:table-cell>
          <table:table-cell office:value-type="float" office:value="11551" table:style-name="ce35">
            <text:p>11.551</text:p>
          </table:table-cell>
          <table:table-cell office:value-type="float" office:value="431" table:style-name="ce35">
            <text:p>431</text:p>
          </table:table-cell>
          <table:table-cell office:value-type="float" office:value="27314" table:style-name="ce35">
            <text:p>27.314</text:p>
          </table:table-cell>
          <table:table-cell office:value-type="float" office:value="324" table:style-name="ce35">
            <text:p>32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83062" table:style-name="ce35">
            <text:p>1.283.062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99783" table:style-name="ce41">
            <text:p>99.783</text:p>
          </table:table-cell>
          <table:table-cell office:value-type="float" office:value="1135665" table:style-name="ce41">
            <text:p>1.135.665</text:p>
          </table:table-cell>
          <table:table-cell office:value-type="float" office:value="0" table:style-name="ce41">
            <text:p>0</text:p>
          </table:table-cell>
          <table:table-cell office:value-type="float" office:value="8051" table:style-name="ce41">
            <text:p>8.051</text:p>
          </table:table-cell>
          <table:table-cell office:value-type="float" office:value="2058" table:style-name="ce41">
            <text:p>2.058</text:p>
          </table:table-cell>
          <table:table-cell office:value-type="float" office:value="11578" table:style-name="ce41">
            <text:p>11.578</text:p>
          </table:table-cell>
          <table:table-cell office:value-type="float" office:value="431" table:style-name="ce41">
            <text:p>431</text:p>
          </table:table-cell>
          <table:table-cell office:value-type="float" office:value="27410" table:style-name="ce41">
            <text:p>27.410</text:p>
          </table:table-cell>
          <table:table-cell office:value-type="float" office:value="328" table:style-name="ce41">
            <text:p>3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5304" table:style-name="ce41">
            <text:p>1.285.304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99931" table:style-name="ce40">
            <text:p>99.931</text:p>
          </table:table-cell>
          <table:table-cell office:value-type="float" office:value="1007288" table:style-name="ce40">
            <text:p>1.007.288</text:p>
          </table:table-cell>
          <table:table-cell office:value-type="float" office:value="130698" table:style-name="ce40">
            <text:p>130.698</text:p>
          </table:table-cell>
          <table:table-cell office:value-type="float" office:value="8062" table:style-name="ce40">
            <text:p>8.062</text:p>
          </table:table-cell>
          <table:table-cell office:value-type="float" office:value="2078" table:style-name="ce40">
            <text:p>2.078</text:p>
          </table:table-cell>
          <table:table-cell office:value-type="float" office:value="11593" table:style-name="ce40">
            <text:p>11.593</text:p>
          </table:table-cell>
          <table:table-cell office:value-type="float" office:value="431" table:style-name="ce40">
            <text:p>431</text:p>
          </table:table-cell>
          <table:table-cell office:value-type="float" office:value="27560" table:style-name="ce40">
            <text:p>27.560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87971" table:style-name="ce40">
            <text:p>1.287.971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100052" table:style-name="ce41">
            <text:p>100.052</text:p>
          </table:table-cell>
          <table:table-cell office:value-type="float" office:value="1005543" table:style-name="ce41">
            <text:p>1.005.543</text:p>
          </table:table-cell>
          <table:table-cell office:value-type="float" office:value="133997" table:style-name="ce41">
            <text:p>133.997</text:p>
          </table:table-cell>
          <table:table-cell office:value-type="float" office:value="8072" table:style-name="ce41">
            <text:p>8.072</text:p>
          </table:table-cell>
          <table:table-cell office:value-type="float" office:value="2099" table:style-name="ce41">
            <text:p>2.099</text:p>
          </table:table-cell>
          <table:table-cell office:value-type="float" office:value="11636" table:style-name="ce41">
            <text:p>11.636</text:p>
          </table:table-cell>
          <table:table-cell office:value-type="float" office:value="432" table:style-name="ce41">
            <text:p>432</text:p>
          </table:table-cell>
          <table:table-cell office:value-type="float" office:value="27681" table:style-name="ce41">
            <text:p>27.681</text:p>
          </table:table-cell>
          <table:table-cell office:value-type="float" office:value="331" table:style-name="ce41">
            <text:p>33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43" table:style-name="ce41">
            <text:p>1.289.843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100174" table:style-name="ce40">
            <text:p>100.174</text:p>
          </table:table-cell>
          <table:table-cell office:value-type="float" office:value="1005320" table:style-name="ce40">
            <text:p>1.005.320</text:p>
          </table:table-cell>
          <table:table-cell office:value-type="float" office:value="135055" table:style-name="ce40">
            <text:p>135.055</text:p>
          </table:table-cell>
          <table:table-cell office:value-type="float" office:value="8075" table:style-name="ce40">
            <text:p>8.075</text:p>
          </table:table-cell>
          <table:table-cell office:value-type="float" office:value="2111" table:style-name="ce40">
            <text:p>2.111</text:p>
          </table:table-cell>
          <table:table-cell office:value-type="float" office:value="11716" table:style-name="ce40">
            <text:p>11.716</text:p>
          </table:table-cell>
          <table:table-cell office:value-type="float" office:value="433" table:style-name="ce40">
            <text:p>433</text:p>
          </table:table-cell>
          <table:table-cell office:value-type="float" office:value="27783" table:style-name="ce40">
            <text:p>27.783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0997" table:style-name="ce40">
            <text:p>1.290.997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100022" table:style-name="ce41">
            <text:p>100.022</text:p>
          </table:table-cell>
          <table:table-cell office:value-type="float" office:value="999271" table:style-name="ce41">
            <text:p>999.271</text:p>
          </table:table-cell>
          <table:table-cell office:value-type="float" office:value="139962" table:style-name="ce41">
            <text:p>139.962</text:p>
          </table:table-cell>
          <table:table-cell office:value-type="float" office:value="8081" table:style-name="ce41">
            <text:p>8.081</text:p>
          </table:table-cell>
          <table:table-cell office:value-type="float" office:value="2128" table:style-name="ce41">
            <text:p>2.128</text:p>
          </table:table-cell>
          <table:table-cell office:value-type="float" office:value="11732" table:style-name="ce41">
            <text:p>11.732</text:p>
          </table:table-cell>
          <table:table-cell office:value-type="float" office:value="432" table:style-name="ce41">
            <text:p>432</text:p>
          </table:table-cell>
          <table:table-cell office:value-type="float" office:value="27869" table:style-name="ce41">
            <text:p>27.869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29" table:style-name="ce41">
            <text:p>1.289.829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100195" table:style-name="ce40">
            <text:p>100.195</text:p>
          </table:table-cell>
          <table:table-cell office:value-type="float" office:value="998465" table:style-name="ce40">
            <text:p>998.465</text:p>
          </table:table-cell>
          <table:table-cell office:value-type="float" office:value="142239" table:style-name="ce40">
            <text:p>142.239</text:p>
          </table:table-cell>
          <table:table-cell office:value-type="float" office:value="8078" table:style-name="ce40">
            <text:p>8.078</text:p>
          </table:table-cell>
          <table:table-cell office:value-type="float" office:value="2151" table:style-name="ce40">
            <text:p>2.151</text:p>
          </table:table-cell>
          <table:table-cell office:value-type="float" office:value="11752" table:style-name="ce40">
            <text:p>11.752</text:p>
          </table:table-cell>
          <table:table-cell office:value-type="float" office:value="432" table:style-name="ce40">
            <text:p>432</text:p>
          </table:table-cell>
          <table:table-cell office:value-type="float" office:value="28167" table:style-name="ce40">
            <text:p>28.167</text:p>
          </table:table-cell>
          <table:table-cell office:value-type="float" office:value="334" table:style-name="ce40">
            <text:p>3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1813" table:style-name="ce40">
            <text:p>1.291.813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100428" table:style-name="ce41">
            <text:p>100.428</text:p>
          </table:table-cell>
          <table:table-cell office:value-type="float" office:value="996518" table:style-name="ce41">
            <text:p>996.518</text:p>
          </table:table-cell>
          <table:table-cell office:value-type="float" office:value="144535" table:style-name="ce41">
            <text:p>144.535</text:p>
          </table:table-cell>
          <table:table-cell office:value-type="float" office:value="8078" table:style-name="ce41">
            <text:p>8.078</text:p>
          </table:table-cell>
          <table:table-cell office:value-type="float" office:value="2160" table:style-name="ce41">
            <text:p>2.160</text:p>
          </table:table-cell>
          <table:table-cell office:value-type="float" office:value="11798" table:style-name="ce41">
            <text:p>11.798</text:p>
          </table:table-cell>
          <table:table-cell office:value-type="float" office:value="433" table:style-name="ce41">
            <text:p>433</text:p>
          </table:table-cell>
          <table:table-cell office:value-type="float" office:value="29387" table:style-name="ce41">
            <text:p>29.387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3669" table:style-name="ce41">
            <text:p>1.293.669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100739" table:style-name="ce40">
            <text:p>100.739</text:p>
          </table:table-cell>
          <table:table-cell office:value-type="float" office:value="995689" table:style-name="ce40">
            <text:p>995.689</text:p>
          </table:table-cell>
          <table:table-cell office:value-type="float" office:value="145986" table:style-name="ce40">
            <text:p>145.986</text:p>
          </table:table-cell>
          <table:table-cell office:value-type="float" office:value="8079" table:style-name="ce40">
            <text:p>8.079</text:p>
          </table:table-cell>
          <table:table-cell office:value-type="float" office:value="2164" table:style-name="ce40">
            <text:p>2.164</text:p>
          </table:table-cell>
          <table:table-cell office:value-type="float" office:value="11819" table:style-name="ce40">
            <text:p>11.819</text:p>
          </table:table-cell>
          <table:table-cell office:value-type="float" office:value="431" table:style-name="ce40">
            <text:p>431</text:p>
          </table:table-cell>
          <table:table-cell office:value-type="float" office:value="31136" table:style-name="ce40">
            <text:p>31.136</text:p>
          </table:table-cell>
          <table:table-cell office:value-type="float" office:value="331" table:style-name="ce40">
            <text:p>3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6374" table:style-name="ce40">
            <text:p>1.296.374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101043" table:style-name="ce41">
            <text:p>101.043</text:p>
          </table:table-cell>
          <table:table-cell office:value-type="float" office:value="995630" table:style-name="ce41">
            <text:p>995.630</text:p>
          </table:table-cell>
          <table:table-cell office:value-type="float" office:value="147774" table:style-name="ce41">
            <text:p>147.774</text:p>
          </table:table-cell>
          <table:table-cell office:value-type="float" office:value="8080" table:style-name="ce41">
            <text:p>8.080</text:p>
          </table:table-cell>
          <table:table-cell office:value-type="float" office:value="2175" table:style-name="ce41">
            <text:p>2.175</text:p>
          </table:table-cell>
          <table:table-cell office:value-type="float" office:value="11863" table:style-name="ce41">
            <text:p>11.863</text:p>
          </table:table-cell>
          <table:table-cell office:value-type="float" office:value="431" table:style-name="ce41">
            <text:p>431</text:p>
          </table:table-cell>
          <table:table-cell office:value-type="float" office:value="32330" table:style-name="ce41">
            <text:p>32.330</text:p>
          </table:table-cell>
          <table:table-cell office:value-type="float" office:value="336" table:style-name="ce41">
            <text:p>3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9662" table:style-name="ce41">
            <text:p>1.299.662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101307" table:style-name="ce40">
            <text:p>101.307</text:p>
          </table:table-cell>
          <table:table-cell office:value-type="float" office:value="995844" table:style-name="ce40">
            <text:p>995.844</text:p>
          </table:table-cell>
          <table:table-cell office:value-type="float" office:value="148325" table:style-name="ce40">
            <text:p>148.325</text:p>
          </table:table-cell>
          <table:table-cell office:value-type="float" office:value="8074" table:style-name="ce40">
            <text:p>8.074</text:p>
          </table:table-cell>
          <table:table-cell office:value-type="float" office:value="2182" table:style-name="ce40">
            <text:p>2.182</text:p>
          </table:table-cell>
          <table:table-cell office:value-type="float" office:value="11903" table:style-name="ce40">
            <text:p>11.903</text:p>
          </table:table-cell>
          <table:table-cell office:value-type="float" office:value="431" table:style-name="ce40">
            <text:p>431</text:p>
          </table:table-cell>
          <table:table-cell office:value-type="float" office:value="32858" table:style-name="ce40">
            <text:p>32.858</text:p>
          </table:table-cell>
          <table:table-cell office:value-type="float" office:value="348" table:style-name="ce40">
            <text:p>3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01272" table:style-name="ce40">
            <text:p>1.301.272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101752" table:style-name="ce41">
            <text:p>101.752</text:p>
          </table:table-cell>
          <table:table-cell office:value-type="float" office:value="995547" table:style-name="ce41">
            <text:p>995.547</text:p>
          </table:table-cell>
          <table:table-cell office:value-type="float" office:value="149777" table:style-name="ce41">
            <text:p>149.777</text:p>
          </table:table-cell>
          <table:table-cell office:value-type="float" office:value="8072" table:style-name="ce41">
            <text:p>8.072</text:p>
          </table:table-cell>
          <table:table-cell office:value-type="float" office:value="2184" table:style-name="ce41">
            <text:p>2.184</text:p>
          </table:table-cell>
          <table:table-cell office:value-type="float" office:value="11959" table:style-name="ce41">
            <text:p>11.959</text:p>
          </table:table-cell>
          <table:table-cell office:value-type="float" office:value="430" table:style-name="ce41">
            <text:p>430</text:p>
          </table:table-cell>
          <table:table-cell office:value-type="float" office:value="33694" table:style-name="ce41">
            <text:p>33.694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3785" table:style-name="ce41">
            <text:p>1.303.785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102075" table:style-name="ce35">
            <text:p>102.075</text:p>
          </table:table-cell>
          <table:table-cell office:value-type="float" office:value="996995" table:style-name="ce35">
            <text:p>996.995</text:p>
          </table:table-cell>
          <table:table-cell office:value-type="float" office:value="150770" table:style-name="ce35">
            <text:p>150.770</text:p>
          </table:table-cell>
          <table:table-cell office:value-type="float" office:value="8067" table:style-name="ce35">
            <text:p>8.067</text:p>
          </table:table-cell>
          <table:table-cell office:value-type="float" office:value="2209" table:style-name="ce35">
            <text:p>2.209</text:p>
          </table:table-cell>
          <table:table-cell office:value-type="float" office:value="12050" table:style-name="ce35">
            <text:p>12.050</text:p>
          </table:table-cell>
          <table:table-cell office:value-type="float" office:value="429" table:style-name="ce35">
            <text:p>429</text:p>
          </table:table-cell>
          <table:table-cell office:value-type="float" office:value="33878" table:style-name="ce35">
            <text:p>33.878</text:p>
          </table:table-cell>
          <table:table-cell office:value-type="float" office:value="372" table:style-name="ce35">
            <text:p>37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06845" table:style-name="ce35">
            <text:p>1.306.845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102213" table:style-name="ce41">
            <text:p>102.213</text:p>
          </table:table-cell>
          <table:table-cell office:value-type="float" office:value="997179" table:style-name="ce41">
            <text:p>997.179</text:p>
          </table:table-cell>
          <table:table-cell office:value-type="float" office:value="152062" table:style-name="ce41">
            <text:p>152.062</text:p>
          </table:table-cell>
          <table:table-cell office:value-type="float" office:value="8067" table:style-name="ce41">
            <text:p>8.067</text:p>
          </table:table-cell>
          <table:table-cell office:value-type="float" office:value="2218" table:style-name="ce41">
            <text:p>2.218</text:p>
          </table:table-cell>
          <table:table-cell office:value-type="float" office:value="12069" table:style-name="ce41">
            <text:p>12.069</text:p>
          </table:table-cell>
          <table:table-cell office:value-type="float" office:value="429" table:style-name="ce41">
            <text:p>429</text:p>
          </table:table-cell>
          <table:table-cell office:value-type="float" office:value="33964" table:style-name="ce41">
            <text:p>33.964</text:p>
          </table:table-cell>
          <table:table-cell office:value-type="float" office:value="377" table:style-name="ce41">
            <text:p>3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8578" table:style-name="ce41">
            <text:p>1.308.578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102373" table:style-name="ce40">
            <text:p>102.373</text:p>
          </table:table-cell>
          <table:table-cell office:value-type="float" office:value="997902" table:style-name="ce40">
            <text:p>997.902</text:p>
          </table:table-cell>
          <table:table-cell office:value-type="float" office:value="153616" table:style-name="ce40">
            <text:p>153.616</text:p>
          </table:table-cell>
          <table:table-cell office:value-type="float" office:value="8067" table:style-name="ce40">
            <text:p>8.067</text:p>
          </table:table-cell>
          <table:table-cell office:value-type="float" office:value="2229" table:style-name="ce40">
            <text:p>2.229</text:p>
          </table:table-cell>
          <table:table-cell office:value-type="float" office:value="12100" table:style-name="ce40">
            <text:p>12.100</text:p>
          </table:table-cell>
          <table:table-cell office:value-type="float" office:value="429" table:style-name="ce40">
            <text:p>429</text:p>
          </table:table-cell>
          <table:table-cell office:value-type="float" office:value="34056" table:style-name="ce40">
            <text:p>34.056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1151" table:style-name="ce40">
            <text:p>1.311.151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102588" table:style-name="ce41">
            <text:p>102.588</text:p>
          </table:table-cell>
          <table:table-cell office:value-type="float" office:value="998613" table:style-name="ce41">
            <text:p>998.613</text:p>
          </table:table-cell>
          <table:table-cell office:value-type="float" office:value="153998" table:style-name="ce41">
            <text:p>153.998</text:p>
          </table:table-cell>
          <table:table-cell office:value-type="float" office:value="8069" table:style-name="ce41">
            <text:p>8.069</text:p>
          </table:table-cell>
          <table:table-cell office:value-type="float" office:value="2236" table:style-name="ce41">
            <text:p>2.236</text:p>
          </table:table-cell>
          <table:table-cell office:value-type="float" office:value="12138" table:style-name="ce41">
            <text:p>12.138</text:p>
          </table:table-cell>
          <table:table-cell office:value-type="float" office:value="430" table:style-name="ce41">
            <text:p>430</text:p>
          </table:table-cell>
          <table:table-cell office:value-type="float" office:value="34163" table:style-name="ce41">
            <text:p>34.163</text:p>
          </table:table-cell>
          <table:table-cell office:value-type="float" office:value="380" table:style-name="ce41">
            <text:p>38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2615" table:style-name="ce41">
            <text:p>1.312.615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102670" table:style-name="ce40">
            <text:p>102.670</text:p>
          </table:table-cell>
          <table:table-cell office:value-type="float" office:value="998101" table:style-name="ce40">
            <text:p>998.101</text:p>
          </table:table-cell>
          <table:table-cell office:value-type="float" office:value="155052" table:style-name="ce40">
            <text:p>155.052</text:p>
          </table:table-cell>
          <table:table-cell office:value-type="float" office:value="7963" table:style-name="ce40">
            <text:p>7.963</text:p>
          </table:table-cell>
          <table:table-cell office:value-type="float" office:value="2248" table:style-name="ce40">
            <text:p>2.248</text:p>
          </table:table-cell>
          <table:table-cell office:value-type="float" office:value="12168" table:style-name="ce40">
            <text:p>12.168</text:p>
          </table:table-cell>
          <table:table-cell office:value-type="float" office:value="430" table:style-name="ce40">
            <text:p>430</text:p>
          </table:table-cell>
          <table:table-cell office:value-type="float" office:value="34217" table:style-name="ce40">
            <text:p>34.217</text:p>
          </table:table-cell>
          <table:table-cell office:value-type="float" office:value="380" table:style-name="ce40">
            <text:p>38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3229" table:style-name="ce40">
            <text:p>1.313.229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102886" table:style-name="ce41">
            <text:p>102.886</text:p>
          </table:table-cell>
          <table:table-cell office:value-type="float" office:value="998133" table:style-name="ce41">
            <text:p>998.133</text:p>
          </table:table-cell>
          <table:table-cell office:value-type="float" office:value="156474" table:style-name="ce41">
            <text:p>156.474</text:p>
          </table:table-cell>
          <table:table-cell office:value-type="float" office:value="7965" table:style-name="ce41">
            <text:p>7.965</text:p>
          </table:table-cell>
          <table:table-cell office:value-type="float" office:value="2275" table:style-name="ce41">
            <text:p>2.275</text:p>
          </table:table-cell>
          <table:table-cell office:value-type="float" office:value="12200" table:style-name="ce41">
            <text:p>12.200</text:p>
          </table:table-cell>
          <table:table-cell office:value-type="float" office:value="430" table:style-name="ce41">
            <text:p>430</text:p>
          </table:table-cell>
          <table:table-cell office:value-type="float" office:value="34352" table:style-name="ce41">
            <text:p>34.352</text:p>
          </table:table-cell>
          <table:table-cell office:value-type="float" office:value="376" table:style-name="ce41">
            <text:p>37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5091" table:style-name="ce41">
            <text:p>1.315.091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103041" table:style-name="ce40">
            <text:p>103.041</text:p>
          </table:table-cell>
          <table:table-cell office:value-type="float" office:value="997650" table:style-name="ce40">
            <text:p>997.650</text:p>
          </table:table-cell>
          <table:table-cell office:value-type="float" office:value="157806" table:style-name="ce40">
            <text:p>157.806</text:p>
          </table:table-cell>
          <table:table-cell office:value-type="float" office:value="8004" table:style-name="ce40">
            <text:p>8.004</text:p>
          </table:table-cell>
          <table:table-cell office:value-type="float" office:value="2285" table:style-name="ce40">
            <text:p>2.285</text:p>
          </table:table-cell>
          <table:table-cell office:value-type="float" office:value="12247" table:style-name="ce40">
            <text:p>12.247</text:p>
          </table:table-cell>
          <table:table-cell office:value-type="float" office:value="429" table:style-name="ce40">
            <text:p>429</text:p>
          </table:table-cell>
          <table:table-cell office:value-type="float" office:value="34818" table:style-name="ce40">
            <text:p>34.818</text:p>
          </table:table-cell>
          <table:table-cell office:value-type="float" office:value="374" table:style-name="ce40">
            <text:p>37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6654" table:style-name="ce40">
            <text:p>1.316.654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103178" table:style-name="ce41">
            <text:p>103.178</text:p>
          </table:table-cell>
          <table:table-cell office:value-type="float" office:value="997687" table:style-name="ce41">
            <text:p>997.687</text:p>
          </table:table-cell>
          <table:table-cell office:value-type="float" office:value="158268" table:style-name="ce41">
            <text:p>158.268</text:p>
          </table:table-cell>
          <table:table-cell office:value-type="float" office:value="8011" table:style-name="ce41">
            <text:p>8.011</text:p>
          </table:table-cell>
          <table:table-cell office:value-type="float" office:value="2289" table:style-name="ce41">
            <text:p>2.289</text:p>
          </table:table-cell>
          <table:table-cell office:value-type="float" office:value="12276" table:style-name="ce41">
            <text:p>12.276</text:p>
          </table:table-cell>
          <table:table-cell office:value-type="float" office:value="430" table:style-name="ce41">
            <text:p>430</text:p>
          </table:table-cell>
          <table:table-cell office:value-type="float" office:value="35242" table:style-name="ce41">
            <text:p>35.242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7751" table:style-name="ce41">
            <text:p>1.317.751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103430" table:style-name="ce40">
            <text:p>103.430</text:p>
          </table:table-cell>
          <table:table-cell office:value-type="float" office:value="998320" table:style-name="ce40">
            <text:p>998.320</text:p>
          </table:table-cell>
          <table:table-cell office:value-type="float" office:value="158743" table:style-name="ce40">
            <text:p>158.743</text:p>
          </table:table-cell>
          <table:table-cell office:value-type="float" office:value="7999" table:style-name="ce40">
            <text:p>7.999</text:p>
          </table:table-cell>
          <table:table-cell office:value-type="float" office:value="2299" table:style-name="ce40">
            <text:p>2.299</text:p>
          </table:table-cell>
          <table:table-cell office:value-type="float" office:value="12295" table:style-name="ce40">
            <text:p>12.295</text:p>
          </table:table-cell>
          <table:table-cell office:value-type="float" office:value="430" table:style-name="ce40">
            <text:p>430</text:p>
          </table:table-cell>
          <table:table-cell office:value-type="float" office:value="35623" table:style-name="ce40">
            <text:p>35.623</text:p>
          </table:table-cell>
          <table:table-cell office:value-type="float" office:value="371" table:style-name="ce40">
            <text:p>3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9510" table:style-name="ce40">
            <text:p>1.319.510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103633" table:style-name="ce41">
            <text:p>103.633</text:p>
          </table:table-cell>
          <table:table-cell office:value-type="float" office:value="998296" table:style-name="ce41">
            <text:p>998.296</text:p>
          </table:table-cell>
          <table:table-cell office:value-type="float" office:value="159254" table:style-name="ce41">
            <text:p>159.254</text:p>
          </table:table-cell>
          <table:table-cell office:value-type="float" office:value="8008" table:style-name="ce41">
            <text:p>8.008</text:p>
          </table:table-cell>
          <table:table-cell office:value-type="float" office:value="2313" table:style-name="ce41">
            <text:p>2.313</text:p>
          </table:table-cell>
          <table:table-cell office:value-type="float" office:value="12330" table:style-name="ce41">
            <text:p>12.330</text:p>
          </table:table-cell>
          <table:table-cell office:value-type="float" office:value="429" table:style-name="ce41">
            <text:p>429</text:p>
          </table:table-cell>
          <table:table-cell office:value-type="float" office:value="36758" table:style-name="ce41">
            <text:p>36.758</text:p>
          </table:table-cell>
          <table:table-cell office:value-type="float" office:value="371" table:style-name="ce41">
            <text:p>37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1392" table:style-name="ce41">
            <text:p>1.321.392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104025" table:style-name="ce40">
            <text:p>104.025</text:p>
          </table:table-cell>
          <table:table-cell office:value-type="float" office:value="998188" table:style-name="ce40">
            <text:p>998.188</text:p>
          </table:table-cell>
          <table:table-cell office:value-type="float" office:value="159784" table:style-name="ce40">
            <text:p>159.784</text:p>
          </table:table-cell>
          <table:table-cell office:value-type="float" office:value="8008" table:style-name="ce40">
            <text:p>8.008</text:p>
          </table:table-cell>
          <table:table-cell office:value-type="float" office:value="2326" table:style-name="ce40">
            <text:p>2.326</text:p>
          </table:table-cell>
          <table:table-cell office:value-type="float" office:value="12292" table:style-name="ce40">
            <text:p>12.292</text:p>
          </table:table-cell>
          <table:table-cell office:value-type="float" office:value="430" table:style-name="ce40">
            <text:p>430</text:p>
          </table:table-cell>
          <table:table-cell office:value-type="float" office:value="38125" table:style-name="ce40">
            <text:p>38.125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23557" table:style-name="ce40">
            <text:p>1.323.557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104444" table:style-name="ce41">
            <text:p>104.444</text:p>
          </table:table-cell>
          <table:table-cell office:value-type="float" office:value="998607" table:style-name="ce41">
            <text:p>998.607</text:p>
          </table:table-cell>
          <table:table-cell office:value-type="float" office:value="160188" table:style-name="ce41">
            <text:p>160.188</text:p>
          </table:table-cell>
          <table:table-cell office:value-type="float" office:value="8006" table:style-name="ce41">
            <text:p>8.006</text:p>
          </table:table-cell>
          <table:table-cell office:value-type="float" office:value="2342" table:style-name="ce41">
            <text:p>2.342</text:p>
          </table:table-cell>
          <table:table-cell office:value-type="float" office:value="12351" table:style-name="ce41">
            <text:p>12.351</text:p>
          </table:table-cell>
          <table:table-cell office:value-type="float" office:value="431" table:style-name="ce41">
            <text:p>431</text:p>
          </table:table-cell>
          <table:table-cell office:value-type="float" office:value="39577" table:style-name="ce41">
            <text:p>39.577</text:p>
          </table:table-cell>
          <table:table-cell office:value-type="float" office:value="403" table:style-name="ce41">
            <text:p>4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6349" table:style-name="ce41">
            <text:p>1.326.349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104756" table:style-name="ce35">
            <text:p>104.756</text:p>
          </table:table-cell>
          <table:table-cell office:value-type="float" office:value="1000807" table:style-name="ce35">
            <text:p>1.000.807</text:p>
          </table:table-cell>
          <table:table-cell office:value-type="float" office:value="160646" table:style-name="ce35">
            <text:p>160.646</text:p>
          </table:table-cell>
          <table:table-cell office:value-type="float" office:value="8010" table:style-name="ce35">
            <text:p>8.010</text:p>
          </table:table-cell>
          <table:table-cell office:value-type="float" office:value="2357" table:style-name="ce35">
            <text:p>2.357</text:p>
          </table:table-cell>
          <table:table-cell office:value-type="float" office:value="12418" table:style-name="ce35">
            <text:p>12.418</text:p>
          </table:table-cell>
          <table:table-cell office:value-type="float" office:value="432" table:style-name="ce35">
            <text:p>432</text:p>
          </table:table-cell>
          <table:table-cell office:value-type="float" office:value="39804" table:style-name="ce35">
            <text:p>39.804</text:p>
          </table:table-cell>
          <table:table-cell office:value-type="float" office:value="403" table:style-name="ce35">
            <text:p>4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29633" table:style-name="ce35">
            <text:p>1.329.633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104779" table:style-name="ce41">
            <text:p>104.779</text:p>
          </table:table-cell>
          <table:table-cell office:value-type="float" office:value="1001719" table:style-name="ce41">
            <text:p>1.001.719</text:p>
          </table:table-cell>
          <table:table-cell office:value-type="float" office:value="161734" table:style-name="ce41">
            <text:p>161.734</text:p>
          </table:table-cell>
          <table:table-cell office:value-type="float" office:value="8015" table:style-name="ce41">
            <text:p>8.015</text:p>
          </table:table-cell>
          <table:table-cell office:value-type="float" office:value="2364" table:style-name="ce41">
            <text:p>2.364</text:p>
          </table:table-cell>
          <table:table-cell office:value-type="float" office:value="12450" table:style-name="ce41">
            <text:p>12.450</text:p>
          </table:table-cell>
          <table:table-cell office:value-type="float" office:value="433" table:style-name="ce41">
            <text:p>433</text:p>
          </table:table-cell>
          <table:table-cell office:value-type="float" office:value="39887" table:style-name="ce41">
            <text:p>39.887</text:p>
          </table:table-cell>
          <table:table-cell office:value-type="float" office:value="405" table:style-name="ce41">
            <text:p>40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1786" table:style-name="ce41">
            <text:p>1.331.786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104872" table:style-name="ce40">
            <text:p>104.872</text:p>
          </table:table-cell>
          <table:table-cell office:value-type="float" office:value="1002281" table:style-name="ce40">
            <text:p>1.002.281</text:p>
          </table:table-cell>
          <table:table-cell office:value-type="float" office:value="163116" table:style-name="ce40">
            <text:p>163.116</text:p>
          </table:table-cell>
          <table:table-cell office:value-type="float" office:value="8012" table:style-name="ce40">
            <text:p>8.012</text:p>
          </table:table-cell>
          <table:table-cell office:value-type="float" office:value="2368" table:style-name="ce40">
            <text:p>2.368</text:p>
          </table:table-cell>
          <table:table-cell office:value-type="float" office:value="12496" table:style-name="ce40">
            <text:p>12.496</text:p>
          </table:table-cell>
          <table:table-cell office:value-type="float" office:value="433" table:style-name="ce40">
            <text:p>433</text:p>
          </table:table-cell>
          <table:table-cell office:value-type="float" office:value="39987" table:style-name="ce40">
            <text:p>39.987</text:p>
          </table:table-cell>
          <table:table-cell office:value-type="float" office:value="411" table:style-name="ce40">
            <text:p>4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3976" table:style-name="ce40">
            <text:p>1.333.976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104932" table:style-name="ce41">
            <text:p>104.932</text:p>
          </table:table-cell>
          <table:table-cell office:value-type="float" office:value="1004440" table:style-name="ce41">
            <text:p>1.004.440</text:p>
          </table:table-cell>
          <table:table-cell office:value-type="float" office:value="162973" table:style-name="ce41">
            <text:p>162.973</text:p>
          </table:table-cell>
          <table:table-cell office:value-type="float" office:value="8010" table:style-name="ce41">
            <text:p>8.010</text:p>
          </table:table-cell>
          <table:table-cell office:value-type="float" office:value="2389" table:style-name="ce41">
            <text:p>2.389</text:p>
          </table:table-cell>
          <table:table-cell office:value-type="float" office:value="12572" table:style-name="ce41">
            <text:p>12.572</text:p>
          </table:table-cell>
          <table:table-cell office:value-type="float" office:value="432" table:style-name="ce41">
            <text:p>432</text:p>
          </table:table-cell>
          <table:table-cell office:value-type="float" office:value="40031" table:style-name="ce41">
            <text:p>40.031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6189" table:style-name="ce41">
            <text:p>1.336.189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104880" table:style-name="ce40">
            <text:p>104.880</text:p>
          </table:table-cell>
          <table:table-cell office:value-type="float" office:value="1003736" table:style-name="ce40">
            <text:p>1.003.736</text:p>
          </table:table-cell>
          <table:table-cell office:value-type="float" office:value="164046" table:style-name="ce40">
            <text:p>164.046</text:p>
          </table:table-cell>
          <table:table-cell office:value-type="float" office:value="8017" table:style-name="ce40">
            <text:p>8.017</text:p>
          </table:table-cell>
          <table:table-cell office:value-type="float" office:value="2396" table:style-name="ce40">
            <text:p>2.396</text:p>
          </table:table-cell>
          <table:table-cell office:value-type="float" office:value="12691" table:style-name="ce40">
            <text:p>12.691</text:p>
          </table:table-cell>
          <table:table-cell office:value-type="float" office:value="432" table:style-name="ce40">
            <text:p>432</text:p>
          </table:table-cell>
          <table:table-cell office:value-type="float" office:value="40051" table:style-name="ce40">
            <text:p>40.051</text:p>
          </table:table-cell>
          <table:table-cell office:value-type="float" office:value="406" table:style-name="ce40">
            <text:p>40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6655" table:style-name="ce40">
            <text:p>1.336.655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105061" table:style-name="ce41">
            <text:p>105.061</text:p>
          </table:table-cell>
          <table:table-cell office:value-type="float" office:value="1004808" table:style-name="ce41">
            <text:p>1.004.808</text:p>
          </table:table-cell>
          <table:table-cell office:value-type="float" office:value="164503" table:style-name="ce41">
            <text:p>164.503</text:p>
          </table:table-cell>
          <table:table-cell office:value-type="float" office:value="8023" table:style-name="ce41">
            <text:p>8.023</text:p>
          </table:table-cell>
          <table:table-cell office:value-type="float" office:value="2410" table:style-name="ce41">
            <text:p>2.410</text:p>
          </table:table-cell>
          <table:table-cell office:value-type="float" office:value="12790" table:style-name="ce41">
            <text:p>12.790</text:p>
          </table:table-cell>
          <table:table-cell office:value-type="float" office:value="432" table:style-name="ce41">
            <text:p>432</text:p>
          </table:table-cell>
          <table:table-cell office:value-type="float" office:value="40377" table:style-name="ce41">
            <text:p>40.377</text:p>
          </table:table-cell>
          <table:table-cell office:value-type="float" office:value="404" table:style-name="ce41">
            <text:p>4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8808" table:style-name="ce41">
            <text:p>1.338.808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105078" table:style-name="ce40">
            <text:p>105.078</text:p>
          </table:table-cell>
          <table:table-cell office:value-type="float" office:value="1004356" table:style-name="ce40">
            <text:p>1.004.356</text:p>
          </table:table-cell>
          <table:table-cell office:value-type="float" office:value="165939" table:style-name="ce40">
            <text:p>165.939</text:p>
          </table:table-cell>
          <table:table-cell office:value-type="float" office:value="8015" table:style-name="ce40">
            <text:p>8.015</text:p>
          </table:table-cell>
          <table:table-cell office:value-type="float" office:value="2427" table:style-name="ce40">
            <text:p>2.427</text:p>
          </table:table-cell>
          <table:table-cell office:value-type="float" office:value="12836" table:style-name="ce40">
            <text:p>12.836</text:p>
          </table:table-cell>
          <table:table-cell office:value-type="float" office:value="432" table:style-name="ce40">
            <text:p>432</text:p>
          </table:table-cell>
          <table:table-cell office:value-type="float" office:value="40789" table:style-name="ce40">
            <text:p>40.789</text:p>
          </table:table-cell>
          <table:table-cell office:value-type="float" office:value="407" table:style-name="ce40">
            <text:p>40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0279" table:style-name="ce40">
            <text:p>1.340.279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105191" table:style-name="ce41">
            <text:p>105.191</text:p>
          </table:table-cell>
          <table:table-cell office:value-type="float" office:value="1004667" table:style-name="ce41">
            <text:p>1.004.667</text:p>
          </table:table-cell>
          <table:table-cell office:value-type="float" office:value="167220" table:style-name="ce41">
            <text:p>167.220</text:p>
          </table:table-cell>
          <table:table-cell office:value-type="float" office:value="8012" table:style-name="ce41">
            <text:p>8.012</text:p>
          </table:table-cell>
          <table:table-cell office:value-type="float" office:value="2441" table:style-name="ce41">
            <text:p>2.441</text:p>
          </table:table-cell>
          <table:table-cell office:value-type="float" office:value="12889" table:style-name="ce41">
            <text:p>12.889</text:p>
          </table:table-cell>
          <table:table-cell office:value-type="float" office:value="432" table:style-name="ce41">
            <text:p>432</text:p>
          </table:table-cell>
          <table:table-cell office:value-type="float" office:value="41197" table:style-name="ce41">
            <text:p>41.197</text:p>
          </table:table-cell>
          <table:table-cell office:value-type="float" office:value="406" table:style-name="ce41">
            <text:p>40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2455" table:style-name="ce41">
            <text:p>1.342.455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105372" table:style-name="ce40">
            <text:p>105.372</text:p>
          </table:table-cell>
          <table:table-cell office:value-type="float" office:value="1004698" table:style-name="ce40">
            <text:p>1.004.698</text:p>
          </table:table-cell>
          <table:table-cell office:value-type="float" office:value="167093" table:style-name="ce40">
            <text:p>167.093</text:p>
          </table:table-cell>
          <table:table-cell office:value-type="float" office:value="8010" table:style-name="ce40">
            <text:p>8.010</text:p>
          </table:table-cell>
          <table:table-cell office:value-type="float" office:value="2460" table:style-name="ce40">
            <text:p>2.460</text:p>
          </table:table-cell>
          <table:table-cell office:value-type="float" office:value="12928" table:style-name="ce40">
            <text:p>12.928</text:p>
          </table:table-cell>
          <table:table-cell office:value-type="float" office:value="432" table:style-name="ce40">
            <text:p>432</text:p>
          </table:table-cell>
          <table:table-cell office:value-type="float" office:value="41876" table:style-name="ce40">
            <text:p>41.876</text:p>
          </table:table-cell>
          <table:table-cell office:value-type="float" office:value="409" table:style-name="ce40">
            <text:p>4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3278" table:style-name="ce40">
            <text:p>1.343.278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105572" table:style-name="ce41">
            <text:p>105.572</text:p>
          </table:table-cell>
          <table:table-cell office:value-type="float" office:value="1004422" table:style-name="ce41">
            <text:p>1.004.422</text:p>
          </table:table-cell>
          <table:table-cell office:value-type="float" office:value="167794" table:style-name="ce41">
            <text:p>167.794</text:p>
          </table:table-cell>
          <table:table-cell office:value-type="float" office:value="8014" table:style-name="ce41">
            <text:p>8.014</text:p>
          </table:table-cell>
          <table:table-cell office:value-type="float" office:value="2481" table:style-name="ce41">
            <text:p>2.481</text:p>
          </table:table-cell>
          <table:table-cell office:value-type="float" office:value="12976" table:style-name="ce41">
            <text:p>12.976</text:p>
          </table:table-cell>
          <table:table-cell office:value-type="float" office:value="433" table:style-name="ce41">
            <text:p>433</text:p>
          </table:table-cell>
          <table:table-cell office:value-type="float" office:value="42966" table:style-name="ce41">
            <text:p>42.966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5068" table:style-name="ce41">
            <text:p>1.345.068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105791" table:style-name="ce40">
            <text:p>105.791</text:p>
          </table:table-cell>
          <table:table-cell office:value-type="float" office:value="1005243" table:style-name="ce40">
            <text:p>1.005.243</text:p>
          </table:table-cell>
          <table:table-cell office:value-type="float" office:value="168599" table:style-name="ce40">
            <text:p>168.599</text:p>
          </table:table-cell>
          <table:table-cell office:value-type="float" office:value="8015" table:style-name="ce40">
            <text:p>8.015</text:p>
          </table:table-cell>
          <table:table-cell office:value-type="float" office:value="2517" table:style-name="ce40">
            <text:p>2.517</text:p>
          </table:table-cell>
          <table:table-cell office:value-type="float" office:value="13036" table:style-name="ce40">
            <text:p>13.036</text:p>
          </table:table-cell>
          <table:table-cell office:value-type="float" office:value="433" table:style-name="ce40">
            <text:p>433</text:p>
          </table:table-cell>
          <table:table-cell office:value-type="float" office:value="43987" table:style-name="ce40">
            <text:p>43.987</text:p>
          </table:table-cell>
          <table:table-cell office:value-type="float" office:value="413" table:style-name="ce40">
            <text:p>4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8034" table:style-name="ce40">
            <text:p>1.348.034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106171" table:style-name="ce41">
            <text:p>106.171</text:p>
          </table:table-cell>
          <table:table-cell office:value-type="float" office:value="1007486" table:style-name="ce41">
            <text:p>1.007.486</text:p>
          </table:table-cell>
          <table:table-cell office:value-type="float" office:value="167089" table:style-name="ce41">
            <text:p>167.089</text:p>
          </table:table-cell>
          <table:table-cell office:value-type="float" office:value="8017" table:style-name="ce41">
            <text:p>8.017</text:p>
          </table:table-cell>
          <table:table-cell office:value-type="float" office:value="2544" table:style-name="ce41">
            <text:p>2.544</text:p>
          </table:table-cell>
          <table:table-cell office:value-type="float" office:value="13109" table:style-name="ce41">
            <text:p>13.109</text:p>
          </table:table-cell>
          <table:table-cell office:value-type="float" office:value="433" table:style-name="ce41">
            <text:p>433</text:p>
          </table:table-cell>
          <table:table-cell office:value-type="float" office:value="45338" table:style-name="ce41">
            <text:p>45.338</text:p>
          </table:table-cell>
          <table:table-cell office:value-type="float" office:value="413" table:style-name="ce41">
            <text:p>4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0600" table:style-name="ce41">
            <text:p>1.350.600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106341" table:style-name="ce35">
            <text:p>106.341</text:p>
          </table:table-cell>
          <table:table-cell office:value-type="float" office:value="1009680" table:style-name="ce35">
            <text:p>1.009.680</text:p>
          </table:table-cell>
          <table:table-cell office:value-type="float" office:value="167717" table:style-name="ce35">
            <text:p>167.717</text:p>
          </table:table-cell>
          <table:table-cell office:value-type="float" office:value="8021" table:style-name="ce35">
            <text:p>8.021</text:p>
          </table:table-cell>
          <table:table-cell office:value-type="float" office:value="2555" table:style-name="ce35">
            <text:p>2.555</text:p>
          </table:table-cell>
          <table:table-cell office:value-type="float" office:value="13166" table:style-name="ce35">
            <text:p>13.166</text:p>
          </table:table-cell>
          <table:table-cell office:value-type="float" office:value="433" table:style-name="ce35">
            <text:p>433</text:p>
          </table:table-cell>
          <table:table-cell office:value-type="float" office:value="45544" table:style-name="ce35">
            <text:p>45.544</text:p>
          </table:table-cell>
          <table:table-cell office:value-type="float" office:value="423" table:style-name="ce35">
            <text:p>42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53880" table:style-name="ce35">
            <text:p>1.353.880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106413" table:style-name="ce41">
            <text:p>106.413</text:p>
          </table:table-cell>
          <table:table-cell office:value-type="float" office:value="1011504" table:style-name="ce41">
            <text:p>1.011.504</text:p>
          </table:table-cell>
          <table:table-cell office:value-type="float" office:value="168597" table:style-name="ce41">
            <text:p>168.597</text:p>
          </table:table-cell>
          <table:table-cell office:value-type="float" office:value="7985" table:style-name="ce41">
            <text:p>7.985</text:p>
          </table:table-cell>
          <table:table-cell office:value-type="float" office:value="2573" table:style-name="ce41">
            <text:p>2.573</text:p>
          </table:table-cell>
          <table:table-cell office:value-type="float" office:value="13189" table:style-name="ce41">
            <text:p>13.189</text:p>
          </table:table-cell>
          <table:table-cell office:value-type="float" office:value="433" table:style-name="ce41">
            <text:p>433</text:p>
          </table:table-cell>
          <table:table-cell office:value-type="float" office:value="45662" table:style-name="ce41">
            <text:p>45.662</text:p>
          </table:table-cell>
          <table:table-cell office:value-type="float" office:value="430" table:style-name="ce41">
            <text:p>4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86" table:style-name="ce41">
            <text:p>1.356.786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106484" table:style-name="ce40">
            <text:p>106.484</text:p>
          </table:table-cell>
          <table:table-cell office:value-type="float" office:value="1012605" table:style-name="ce40">
            <text:p>1.012.605</text:p>
          </table:table-cell>
          <table:table-cell office:value-type="float" office:value="169722" table:style-name="ce40">
            <text:p>169.722</text:p>
          </table:table-cell>
          <table:table-cell office:value-type="float" office:value="7992" table:style-name="ce40">
            <text:p>7.992</text:p>
          </table:table-cell>
          <table:table-cell office:value-type="float" office:value="2582" table:style-name="ce40">
            <text:p>2.582</text:p>
          </table:table-cell>
          <table:table-cell office:value-type="float" office:value="13220" table:style-name="ce40">
            <text:p>13.220</text:p>
          </table:table-cell>
          <table:table-cell office:value-type="float" office:value="432" table:style-name="ce40">
            <text:p>432</text:p>
          </table:table-cell>
          <table:table-cell office:value-type="float" office:value="45743" table:style-name="ce40">
            <text:p>45.743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9213" table:style-name="ce40">
            <text:p>1.359.213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106188" table:style-name="ce41">
            <text:p>106.188</text:p>
          </table:table-cell>
          <table:table-cell office:value-type="float" office:value="1009118" table:style-name="ce41">
            <text:p>1.009.118</text:p>
          </table:table-cell>
          <table:table-cell office:value-type="float" office:value="170873" table:style-name="ce41">
            <text:p>170.873</text:p>
          </table:table-cell>
          <table:table-cell office:value-type="float" office:value="7968" table:style-name="ce41">
            <text:p>7.968</text:p>
          </table:table-cell>
          <table:table-cell office:value-type="float" office:value="2642" table:style-name="ce41">
            <text:p>2.642</text:p>
          </table:table-cell>
          <table:table-cell office:value-type="float" office:value="13252" table:style-name="ce41">
            <text:p>13.252</text:p>
          </table:table-cell>
          <table:table-cell office:value-type="float" office:value="434" table:style-name="ce41">
            <text:p>434</text:p>
          </table:table-cell>
          <table:table-cell office:value-type="float" office:value="45831" table:style-name="ce41">
            <text:p>45.831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41" table:style-name="ce41">
            <text:p>1.356.741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106038" table:style-name="ce40">
            <text:p>106.038</text:p>
          </table:table-cell>
          <table:table-cell office:value-type="float" office:value="1008764" table:style-name="ce40">
            <text:p>1.008.764</text:p>
          </table:table-cell>
          <table:table-cell office:value-type="float" office:value="170911" table:style-name="ce40">
            <text:p>170.911</text:p>
          </table:table-cell>
          <table:table-cell office:value-type="float" office:value="7973" table:style-name="ce40">
            <text:p>7.973</text:p>
          </table:table-cell>
          <table:table-cell office:value-type="float" office:value="2603" table:style-name="ce40">
            <text:p>2.603</text:p>
          </table:table-cell>
          <table:table-cell office:value-type="float" office:value="13201" table:style-name="ce40">
            <text:p>13.201</text:p>
          </table:table-cell>
          <table:table-cell office:value-type="float" office:value="431" table:style-name="ce40">
            <text:p>431</text:p>
          </table:table-cell>
          <table:table-cell office:value-type="float" office:value="45779" table:style-name="ce40">
            <text:p>45.779</text:p>
          </table:table-cell>
          <table:table-cell office:value-type="float" office:value="436" table:style-name="ce40">
            <text:p>4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6136" table:style-name="ce40">
            <text:p>1.356.136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106293" table:style-name="ce41">
            <text:p>106.293</text:p>
          </table:table-cell>
          <table:table-cell office:value-type="float" office:value="1009821" table:style-name="ce41">
            <text:p>1.009.821</text:p>
          </table:table-cell>
          <table:table-cell office:value-type="float" office:value="172367" table:style-name="ce41">
            <text:p>172.367</text:p>
          </table:table-cell>
          <table:table-cell office:value-type="float" office:value="7922" table:style-name="ce41">
            <text:p>7.922</text:p>
          </table:table-cell>
          <table:table-cell office:value-type="float" office:value="2606" table:style-name="ce41">
            <text:p>2.606</text:p>
          </table:table-cell>
          <table:table-cell office:value-type="float" office:value="13243" table:style-name="ce41">
            <text:p>13.243</text:p>
          </table:table-cell>
          <table:table-cell office:value-type="float" office:value="430" table:style-name="ce41">
            <text:p>430</text:p>
          </table:table-cell>
          <table:table-cell office:value-type="float" office:value="45833" table:style-name="ce41">
            <text:p>45.833</text:p>
          </table:table-cell>
          <table:table-cell office:value-type="float" office:value="437" table:style-name="ce41">
            <text:p>4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8952" table:style-name="ce41">
            <text:p>1.358.952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107022" table:style-name="ce40">
            <text:p>107.022</text:p>
          </table:table-cell>
          <table:table-cell office:value-type="float" office:value="1012647" table:style-name="ce40">
            <text:p>1.012.647</text:p>
          </table:table-cell>
          <table:table-cell office:value-type="float" office:value="173728" table:style-name="ce40">
            <text:p>173.728</text:p>
          </table:table-cell>
          <table:table-cell office:value-type="float" office:value="7887" table:style-name="ce40">
            <text:p>7.887</text:p>
          </table:table-cell>
          <table:table-cell office:value-type="float" office:value="2636" table:style-name="ce40">
            <text:p>2.636</text:p>
          </table:table-cell>
          <table:table-cell office:value-type="float" office:value="13331" table:style-name="ce40">
            <text:p>13.331</text:p>
          </table:table-cell>
          <table:table-cell office:value-type="float" office:value="431" table:style-name="ce40">
            <text:p>431</text:p>
          </table:table-cell>
          <table:table-cell office:value-type="float" office:value="46156" table:style-name="ce40">
            <text:p>46.156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64276" table:style-name="ce40">
            <text:p>1.364.276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107210" table:style-name="ce41">
            <text:p>107.210</text:p>
          </table:table-cell>
          <table:table-cell office:value-type="float" office:value="1013691" table:style-name="ce41">
            <text:p>1.013.691</text:p>
          </table:table-cell>
          <table:table-cell office:value-type="float" office:value="175049" table:style-name="ce41">
            <text:p>175.049</text:p>
          </table:table-cell>
          <table:table-cell office:value-type="float" office:value="7834" table:style-name="ce41">
            <text:p>7.834</text:p>
          </table:table-cell>
          <table:table-cell office:value-type="float" office:value="2672" table:style-name="ce41">
            <text:p>2.672</text:p>
          </table:table-cell>
          <table:table-cell office:value-type="float" office:value="13365" table:style-name="ce41">
            <text:p>13.365</text:p>
          </table:table-cell>
          <table:table-cell office:value-type="float" office:value="433" table:style-name="ce41">
            <text:p>433</text:p>
          </table:table-cell>
          <table:table-cell office:value-type="float" office:value="46535" table:style-name="ce41">
            <text:p>46.535</text:p>
          </table:table-cell>
          <table:table-cell office:value-type="float" office:value="439" table:style-name="ce41">
            <text:p>4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67228" table:style-name="ce41">
            <text:p>1.367.228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107501" table:style-name="ce40">
            <text:p>107.501</text:p>
          </table:table-cell>
          <table:table-cell office:value-type="float" office:value="1014624" table:style-name="ce40">
            <text:p>1.014.624</text:p>
          </table:table-cell>
          <table:table-cell office:value-type="float" office:value="176598" table:style-name="ce40">
            <text:p>176.598</text:p>
          </table:table-cell>
          <table:table-cell office:value-type="float" office:value="7831" table:style-name="ce40">
            <text:p>7.831</text:p>
          </table:table-cell>
          <table:table-cell office:value-type="float" office:value="2729" table:style-name="ce40">
            <text:p>2.729</text:p>
          </table:table-cell>
          <table:table-cell office:value-type="float" office:value="13394" table:style-name="ce40">
            <text:p>13.394</text:p>
          </table:table-cell>
          <table:table-cell office:value-type="float" office:value="433" table:style-name="ce40">
            <text:p>433</text:p>
          </table:table-cell>
          <table:table-cell office:value-type="float" office:value="46915" table:style-name="ce40">
            <text:p>46.915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0463" table:style-name="ce40">
            <text:p>1.370.463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107764" table:style-name="ce41">
            <text:p>107.764</text:p>
          </table:table-cell>
          <table:table-cell office:value-type="float" office:value="1015965" table:style-name="ce41">
            <text:p>1.015.965</text:p>
          </table:table-cell>
          <table:table-cell office:value-type="float" office:value="177502" table:style-name="ce41">
            <text:p>177.502</text:p>
          </table:table-cell>
          <table:table-cell office:value-type="float" office:value="7823" table:style-name="ce41">
            <text:p>7.823</text:p>
          </table:table-cell>
          <table:table-cell office:value-type="float" office:value="2741" table:style-name="ce41">
            <text:p>2.741</text:p>
          </table:table-cell>
          <table:table-cell office:value-type="float" office:value="13449" table:style-name="ce41">
            <text:p>13.449</text:p>
          </table:table-cell>
          <table:table-cell office:value-type="float" office:value="433" table:style-name="ce41">
            <text:p>433</text:p>
          </table:table-cell>
          <table:table-cell office:value-type="float" office:value="47098" table:style-name="ce41">
            <text:p>47.098</text:p>
          </table:table-cell>
          <table:table-cell office:value-type="float" office:value="440" table:style-name="ce41">
            <text:p>4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3215" table:style-name="ce41">
            <text:p>1.373.215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108117" table:style-name="ce40">
            <text:p>108.117</text:p>
          </table:table-cell>
          <table:table-cell office:value-type="float" office:value="1017915" table:style-name="ce40">
            <text:p>1.017.915</text:p>
          </table:table-cell>
          <table:table-cell office:value-type="float" office:value="177792" table:style-name="ce40">
            <text:p>177.792</text:p>
          </table:table-cell>
          <table:table-cell office:value-type="float" office:value="7823" table:style-name="ce40">
            <text:p>7.823</text:p>
          </table:table-cell>
          <table:table-cell office:value-type="float" office:value="2748" table:style-name="ce40">
            <text:p>2.748</text:p>
          </table:table-cell>
          <table:table-cell office:value-type="float" office:value="13432" table:style-name="ce40">
            <text:p>13.432</text:p>
          </table:table-cell>
          <table:table-cell office:value-type="float" office:value="434" table:style-name="ce40">
            <text:p>434</text:p>
          </table:table-cell>
          <table:table-cell office:value-type="float" office:value="47313" table:style-name="ce40">
            <text:p>47.313</text:p>
          </table:table-cell>
          <table:table-cell office:value-type="float" office:value="440" table:style-name="ce40">
            <text:p>4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6014" table:style-name="ce40">
            <text:p>1.376.014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108405" table:style-name="ce41">
            <text:p>108.405</text:p>
          </table:table-cell>
          <table:table-cell office:value-type="float" office:value="1019663" table:style-name="ce41">
            <text:p>1.019.663</text:p>
          </table:table-cell>
          <table:table-cell office:value-type="float" office:value="176511" table:style-name="ce41">
            <text:p>176.511</text:p>
          </table:table-cell>
          <table:table-cell office:value-type="float" office:value="7819" table:style-name="ce41">
            <text:p>7.819</text:p>
          </table:table-cell>
          <table:table-cell office:value-type="float" office:value="2763" table:style-name="ce41">
            <text:p>2.763</text:p>
          </table:table-cell>
          <table:table-cell office:value-type="float" office:value="13448" table:style-name="ce41">
            <text:p>13.448</text:p>
          </table:table-cell>
          <table:table-cell office:value-type="float" office:value="433" table:style-name="ce41">
            <text:p>433</text:p>
          </table:table-cell>
          <table:table-cell office:value-type="float" office:value="47483" table:style-name="ce41">
            <text:p>47.483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6974" table:style-name="ce41">
            <text:p>1.376.974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108530" table:style-name="ce35">
            <text:p>108.530</text:p>
          </table:table-cell>
          <table:table-cell office:value-type="float" office:value="1021185" table:style-name="ce35">
            <text:p>1.021.185</text:p>
          </table:table-cell>
          <table:table-cell office:value-type="float" office:value="175595" table:style-name="ce35">
            <text:p>175.595</text:p>
          </table:table-cell>
          <table:table-cell office:value-type="float" office:value="7797" table:style-name="ce35">
            <text:p>7.797</text:p>
          </table:table-cell>
          <table:table-cell office:value-type="float" office:value="2780" table:style-name="ce35">
            <text:p>2.780</text:p>
          </table:table-cell>
          <table:table-cell office:value-type="float" office:value="13507" table:style-name="ce35">
            <text:p>13.507</text:p>
          </table:table-cell>
          <table:table-cell office:value-type="float" office:value="433" table:style-name="ce35">
            <text:p>433</text:p>
          </table:table-cell>
          <table:table-cell office:value-type="float" office:value="47695" table:style-name="ce35">
            <text:p>47.695</text:p>
          </table:table-cell>
          <table:table-cell office:value-type="float" office:value="464" table:style-name="ce35">
            <text:p>4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77986" table:style-name="ce35">
            <text:p>1.377.986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108522" table:style-name="ce41">
            <text:p>108.522</text:p>
          </table:table-cell>
          <table:table-cell office:value-type="float" office:value="1021354" table:style-name="ce41">
            <text:p>1.021.354</text:p>
          </table:table-cell>
          <table:table-cell office:value-type="float" office:value="175134" table:style-name="ce41">
            <text:p>175.134</text:p>
          </table:table-cell>
          <table:table-cell office:value-type="float" office:value="7801" table:style-name="ce41">
            <text:p>7.801</text:p>
          </table:table-cell>
          <table:table-cell office:value-type="float" office:value="2791" table:style-name="ce41">
            <text:p>2.791</text:p>
          </table:table-cell>
          <table:table-cell office:value-type="float" office:value="13527" table:style-name="ce41">
            <text:p>13.527</text:p>
          </table:table-cell>
          <table:table-cell office:value-type="float" office:value="433" table:style-name="ce41">
            <text:p>433</text:p>
          </table:table-cell>
          <table:table-cell office:value-type="float" office:value="47796" table:style-name="ce41">
            <text:p>47.796</text:p>
          </table:table-cell>
          <table:table-cell office:value-type="float" office:value="460" table:style-name="ce41">
            <text:p>46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7818" table:style-name="ce41">
            <text:p>1.377.818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108690" table:style-name="ce40">
            <text:p>108.690</text:p>
          </table:table-cell>
          <table:table-cell office:value-type="float" office:value="1021801" table:style-name="ce40">
            <text:p>1.021.801</text:p>
          </table:table-cell>
          <table:table-cell office:value-type="float" office:value="176092" table:style-name="ce40">
            <text:p>176.092</text:p>
          </table:table-cell>
          <table:table-cell office:value-type="float" office:value="7801" table:style-name="ce40">
            <text:p>7.801</text:p>
          </table:table-cell>
          <table:table-cell office:value-type="float" office:value="2809" table:style-name="ce40">
            <text:p>2.809</text:p>
          </table:table-cell>
          <table:table-cell office:value-type="float" office:value="13558" table:style-name="ce40">
            <text:p>13.558</text:p>
          </table:table-cell>
          <table:table-cell office:value-type="float" office:value="434" table:style-name="ce40">
            <text:p>434</text:p>
          </table:table-cell>
          <table:table-cell office:value-type="float" office:value="47941" table:style-name="ce40">
            <text:p>47.941</text:p>
          </table:table-cell>
          <table:table-cell office:value-type="float" office:value="459" table:style-name="ce40">
            <text:p>4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9585" table:style-name="ce40">
            <text:p>1.379.585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108821" table:style-name="ce41">
            <text:p>108.821</text:p>
          </table:table-cell>
          <table:table-cell office:value-type="float" office:value="1024284" table:style-name="ce41">
            <text:p>1.024.284</text:p>
          </table:table-cell>
          <table:table-cell office:value-type="float" office:value="174773" table:style-name="ce41">
            <text:p>174.773</text:p>
          </table:table-cell>
          <table:table-cell office:value-type="float" office:value="7797" table:style-name="ce41">
            <text:p>7.797</text:p>
          </table:table-cell>
          <table:table-cell office:value-type="float" office:value="2824" table:style-name="ce41">
            <text:p>2.824</text:p>
          </table:table-cell>
          <table:table-cell office:value-type="float" office:value="13588" table:style-name="ce41">
            <text:p>13.588</text:p>
          </table:table-cell>
          <table:table-cell office:value-type="float" office:value="434" table:style-name="ce41">
            <text:p>434</text:p>
          </table:table-cell>
          <table:table-cell office:value-type="float" office:value="48015" table:style-name="ce41">
            <text:p>48.015</text:p>
          </table:table-cell>
          <table:table-cell office:value-type="float" office:value="456" table:style-name="ce41">
            <text:p>45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0992" table:style-name="ce41">
            <text:p>1.380.992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108895" table:style-name="ce40">
            <text:p>108.895</text:p>
          </table:table-cell>
          <table:table-cell office:value-type="float" office:value="1025014" table:style-name="ce40">
            <text:p>1.025.014</text:p>
          </table:table-cell>
          <table:table-cell office:value-type="float" office:value="174895" table:style-name="ce40">
            <text:p>174.895</text:p>
          </table:table-cell>
          <table:table-cell office:value-type="float" office:value="7795" table:style-name="ce40">
            <text:p>7.795</text:p>
          </table:table-cell>
          <table:table-cell office:value-type="float" office:value="2842" table:style-name="ce40">
            <text:p>2.842</text:p>
          </table:table-cell>
          <table:table-cell office:value-type="float" office:value="13683" table:style-name="ce40">
            <text:p>13.683</text:p>
          </table:table-cell>
          <table:table-cell office:value-type="float" office:value="435" table:style-name="ce40">
            <text:p>435</text:p>
          </table:table-cell>
          <table:table-cell office:value-type="float" office:value="48039" table:style-name="ce40">
            <text:p>48.039</text:p>
          </table:table-cell>
          <table:table-cell office:value-type="float" office:value="451" table:style-name="ce40">
            <text:p>4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2049" table:style-name="ce40">
            <text:p>1.382.049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108993" table:style-name="ce41">
            <text:p>108.993</text:p>
          </table:table-cell>
          <table:table-cell office:value-type="float" office:value="1025395" table:style-name="ce41">
            <text:p>1.025.395</text:p>
          </table:table-cell>
          <table:table-cell office:value-type="float" office:value="175531" table:style-name="ce41">
            <text:p>175.531</text:p>
          </table:table-cell>
          <table:table-cell office:value-type="float" office:value="7765" table:style-name="ce41">
            <text:p>7.765</text:p>
          </table:table-cell>
          <table:table-cell office:value-type="float" office:value="2886" table:style-name="ce41">
            <text:p>2.886</text:p>
          </table:table-cell>
          <table:table-cell office:value-type="float" office:value="13713" table:style-name="ce41">
            <text:p>13.713</text:p>
          </table:table-cell>
          <table:table-cell office:value-type="float" office:value="437" table:style-name="ce41">
            <text:p>437</text:p>
          </table:table-cell>
          <table:table-cell office:value-type="float" office:value="48079" table:style-name="ce41">
            <text:p>48.079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3246" table:style-name="ce41">
            <text:p>1.383.246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109003" table:style-name="ce40">
            <text:p>109.003</text:p>
          </table:table-cell>
          <table:table-cell office:value-type="float" office:value="1026509" table:style-name="ce40">
            <text:p>1.026.509</text:p>
          </table:table-cell>
          <table:table-cell office:value-type="float" office:value="174645" table:style-name="ce40">
            <text:p>174.645</text:p>
          </table:table-cell>
          <table:table-cell office:value-type="float" office:value="7763" table:style-name="ce40">
            <text:p>7.763</text:p>
          </table:table-cell>
          <table:table-cell office:value-type="float" office:value="2902" table:style-name="ce40">
            <text:p>2.902</text:p>
          </table:table-cell>
          <table:table-cell office:value-type="float" office:value="13736" table:style-name="ce40">
            <text:p>13.736</text:p>
          </table:table-cell>
          <table:table-cell office:value-type="float" office:value="440" table:style-name="ce40">
            <text:p>440</text:p>
          </table:table-cell>
          <table:table-cell office:value-type="float" office:value="48243" table:style-name="ce40">
            <text:p>48.243</text:p>
          </table:table-cell>
          <table:table-cell office:value-type="float" office:value="448" table:style-name="ce40">
            <text:p>4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3689" table:style-name="ce40">
            <text:p>1.383.689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109099" table:style-name="ce41">
            <text:p>109.099</text:p>
          </table:table-cell>
          <table:table-cell office:value-type="float" office:value="1026391" table:style-name="ce41">
            <text:p>1.026.391</text:p>
          </table:table-cell>
          <table:table-cell office:value-type="float" office:value="175478" table:style-name="ce41">
            <text:p>175.478</text:p>
          </table:table-cell>
          <table:table-cell office:value-type="float" office:value="7757" table:style-name="ce41">
            <text:p>7.757</text:p>
          </table:table-cell>
          <table:table-cell office:value-type="float" office:value="2934" table:style-name="ce41">
            <text:p>2.934</text:p>
          </table:table-cell>
          <table:table-cell office:value-type="float" office:value="13750" table:style-name="ce41">
            <text:p>13.750</text:p>
          </table:table-cell>
          <table:table-cell office:value-type="float" office:value="440" table:style-name="ce41">
            <text:p>440</text:p>
          </table:table-cell>
          <table:table-cell office:value-type="float" office:value="48670" table:style-name="ce41">
            <text:p>48.670</text:p>
          </table:table-cell>
          <table:table-cell office:value-type="float" office:value="448" table:style-name="ce41">
            <text:p>4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4967" table:style-name="ce41">
            <text:p>1.384.967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109275" table:style-name="ce40">
            <text:p>109.275</text:p>
          </table:table-cell>
          <table:table-cell office:value-type="float" office:value="1028038" table:style-name="ce40">
            <text:p>1.028.038</text:p>
          </table:table-cell>
          <table:table-cell office:value-type="float" office:value="174826" table:style-name="ce40">
            <text:p>174.826</text:p>
          </table:table-cell>
          <table:table-cell office:value-type="float" office:value="7744" table:style-name="ce40">
            <text:p>7.744</text:p>
          </table:table-cell>
          <table:table-cell office:value-type="float" office:value="2969" table:style-name="ce40">
            <text:p>2.969</text:p>
          </table:table-cell>
          <table:table-cell office:value-type="float" office:value="13779" table:style-name="ce40">
            <text:p>13.779</text:p>
          </table:table-cell>
          <table:table-cell office:value-type="float" office:value="442" table:style-name="ce40">
            <text:p>442</text:p>
          </table:table-cell>
          <table:table-cell office:value-type="float" office:value="49104" table:style-name="ce40">
            <text:p>49.104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6622" table:style-name="ce40">
            <text:p>1.386.622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109616" table:style-name="ce41">
            <text:p>109.616</text:p>
          </table:table-cell>
          <table:table-cell office:value-type="float" office:value="1029405" table:style-name="ce41">
            <text:p>1.029.405</text:p>
          </table:table-cell>
          <table:table-cell office:value-type="float" office:value="174687" table:style-name="ce41">
            <text:p>174.687</text:p>
          </table:table-cell>
          <table:table-cell office:value-type="float" office:value="7742" table:style-name="ce41">
            <text:p>7.742</text:p>
          </table:table-cell>
          <table:table-cell office:value-type="float" office:value="2990" table:style-name="ce41">
            <text:p>2.990</text:p>
          </table:table-cell>
          <table:table-cell office:value-type="float" office:value="13800" table:style-name="ce41">
            <text:p>13.800</text:p>
          </table:table-cell>
          <table:table-cell office:value-type="float" office:value="443" table:style-name="ce41">
            <text:p>443</text:p>
          </table:table-cell>
          <table:table-cell office:value-type="float" office:value="49911" table:style-name="ce41">
            <text:p>49.911</text:p>
          </table:table-cell>
          <table:table-cell office:value-type="float" office:value="444" table:style-name="ce41">
            <text:p>4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9038" table:style-name="ce41">
            <text:p>1.389.038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109905" table:style-name="ce40">
            <text:p>109.905</text:p>
          </table:table-cell>
          <table:table-cell office:value-type="float" office:value="1030377" table:style-name="ce40">
            <text:p>1.030.377</text:p>
          </table:table-cell>
          <table:table-cell office:value-type="float" office:value="174809" table:style-name="ce40">
            <text:p>174.809</text:p>
          </table:table-cell>
          <table:table-cell office:value-type="float" office:value="7731" table:style-name="ce40">
            <text:p>7.731</text:p>
          </table:table-cell>
          <table:table-cell office:value-type="float" office:value="3028" table:style-name="ce40">
            <text:p>3.028</text:p>
          </table:table-cell>
          <table:table-cell office:value-type="float" office:value="13841" table:style-name="ce40">
            <text:p>13.841</text:p>
          </table:table-cell>
          <table:table-cell office:value-type="float" office:value="443" table:style-name="ce40">
            <text:p>443</text:p>
          </table:table-cell>
          <table:table-cell office:value-type="float" office:value="50374" table:style-name="ce40">
            <text:p>50.374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90952" table:style-name="ce40">
            <text:p>1.390.952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110065" table:style-name="ce41">
            <text:p>110.065</text:p>
          </table:table-cell>
          <table:table-cell office:value-type="float" office:value="1030507" table:style-name="ce41">
            <text:p>1.030.507</text:p>
          </table:table-cell>
          <table:table-cell office:value-type="float" office:value="175805" table:style-name="ce41">
            <text:p>175.805</text:p>
          </table:table-cell>
          <table:table-cell office:value-type="float" office:value="7734" table:style-name="ce41">
            <text:p>7.734</text:p>
          </table:table-cell>
          <table:table-cell office:value-type="float" office:value="3045" table:style-name="ce41">
            <text:p>3.045</text:p>
          </table:table-cell>
          <table:table-cell office:value-type="float" office:value="13891" table:style-name="ce41">
            <text:p>13.891</text:p>
          </table:table-cell>
          <table:table-cell office:value-type="float" office:value="444" table:style-name="ce41">
            <text:p>444</text:p>
          </table:table-cell>
          <table:table-cell office:value-type="float" office:value="51385" table:style-name="ce41">
            <text:p>51.385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93325" table:style-name="ce41">
            <text:p>1.393.325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110439" table:style-name="ce35">
            <text:p>110.439</text:p>
          </table:table-cell>
          <table:table-cell office:value-type="float" office:value="1033636" table:style-name="ce35">
            <text:p>1.033.636</text:p>
          </table:table-cell>
          <table:table-cell office:value-type="float" office:value="176155" table:style-name="ce35">
            <text:p>176.155</text:p>
          </table:table-cell>
          <table:table-cell office:value-type="float" office:value="7746" table:style-name="ce35">
            <text:p>7.746</text:p>
          </table:table-cell>
          <table:table-cell office:value-type="float" office:value="3045" table:style-name="ce35">
            <text:p>3.045</text:p>
          </table:table-cell>
          <table:table-cell office:value-type="float" office:value="13933" table:style-name="ce35">
            <text:p>13.933</text:p>
          </table:table-cell>
          <table:table-cell office:value-type="float" office:value="451" table:style-name="ce35">
            <text:p>451</text:p>
          </table:table-cell>
          <table:table-cell office:value-type="float" office:value="52260" table:style-name="ce35">
            <text:p>52.260</text:p>
          </table:table-cell>
          <table:table-cell office:value-type="float" office:value="461" table:style-name="ce35">
            <text:p>46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98126" table:style-name="ce35">
            <text:p>1.398.126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110399" table:style-name="ce41">
            <text:p>110.399</text:p>
          </table:table-cell>
          <table:table-cell office:value-type="float" office:value="1034615" table:style-name="ce41">
            <text:p>1.034.615</text:p>
          </table:table-cell>
          <table:table-cell office:value-type="float" office:value="177107" table:style-name="ce41">
            <text:p>177.107</text:p>
          </table:table-cell>
          <table:table-cell office:value-type="float" office:value="7743" table:style-name="ce41">
            <text:p>7.743</text:p>
          </table:table-cell>
          <table:table-cell office:value-type="float" office:value="3048" table:style-name="ce41">
            <text:p>3.048</text:p>
          </table:table-cell>
          <table:table-cell office:value-type="float" office:value="13929" table:style-name="ce41">
            <text:p>13.929</text:p>
          </table:table-cell>
          <table:table-cell office:value-type="float" office:value="447" table:style-name="ce41">
            <text:p>447</text:p>
          </table:table-cell>
          <table:table-cell office:value-type="float" office:value="52436" table:style-name="ce41">
            <text:p>52.436</text:p>
          </table:table-cell>
          <table:table-cell office:value-type="float" office:value="453" table:style-name="ce41">
            <text:p>45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0177" table:style-name="ce41">
            <text:p>1.400.177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110450" table:style-name="ce40">
            <text:p>110.450</text:p>
          </table:table-cell>
          <table:table-cell office:value-type="float" office:value="1036054" table:style-name="ce40">
            <text:p>1.036.054</text:p>
          </table:table-cell>
          <table:table-cell office:value-type="float" office:value="177680" table:style-name="ce40">
            <text:p>177.680</text:p>
          </table:table-cell>
          <table:table-cell office:value-type="float" office:value="7745" table:style-name="ce40">
            <text:p>7.745</text:p>
          </table:table-cell>
          <table:table-cell office:value-type="float" office:value="3066" table:style-name="ce40">
            <text:p>3.066</text:p>
          </table:table-cell>
          <table:table-cell office:value-type="float" office:value="13985" table:style-name="ce40">
            <text:p>13.985</text:p>
          </table:table-cell>
          <table:table-cell office:value-type="float" office:value="447" table:style-name="ce40">
            <text:p>447</text:p>
          </table:table-cell>
          <table:table-cell office:value-type="float" office:value="52540" table:style-name="ce40">
            <text:p>52.540</text:p>
          </table:table-cell>
          <table:table-cell office:value-type="float" office:value="454" table:style-name="ce40">
            <text:p>4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2421" table:style-name="ce40">
            <text:p>1.402.421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110470" table:style-name="ce41">
            <text:p>110.470</text:p>
          </table:table-cell>
          <table:table-cell office:value-type="float" office:value="1036265" table:style-name="ce41">
            <text:p>1.036.265</text:p>
          </table:table-cell>
          <table:table-cell office:value-type="float" office:value="178829" table:style-name="ce41">
            <text:p>178.829</text:p>
          </table:table-cell>
          <table:table-cell office:value-type="float" office:value="7740" table:style-name="ce41">
            <text:p>7.740</text:p>
          </table:table-cell>
          <table:table-cell office:value-type="float" office:value="3079" table:style-name="ce41">
            <text:p>3.079</text:p>
          </table:table-cell>
          <table:table-cell office:value-type="float" office:value="14014" table:style-name="ce41">
            <text:p>14.014</text:p>
          </table:table-cell>
          <table:table-cell office:value-type="float" office:value="445" table:style-name="ce41">
            <text:p>445</text:p>
          </table:table-cell>
          <table:table-cell office:value-type="float" office:value="52607" table:style-name="ce41">
            <text:p>52.607</text:p>
          </table:table-cell>
          <table:table-cell office:value-type="float" office:value="452" table:style-name="ce41">
            <text:p>4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3901" table:style-name="ce41">
            <text:p>1.403.901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110615" table:style-name="ce40">
            <text:p>110.615</text:p>
          </table:table-cell>
          <table:table-cell office:value-type="float" office:value="1036891" table:style-name="ce40">
            <text:p>1.036.891</text:p>
          </table:table-cell>
          <table:table-cell office:value-type="float" office:value="179313" table:style-name="ce40">
            <text:p>179.313</text:p>
          </table:table-cell>
          <table:table-cell office:value-type="float" office:value="7647" table:style-name="ce40">
            <text:p>7.647</text:p>
          </table:table-cell>
          <table:table-cell office:value-type="float" office:value="3084" table:style-name="ce40">
            <text:p>3.084</text:p>
          </table:table-cell>
          <table:table-cell office:value-type="float" office:value="14038" table:style-name="ce40">
            <text:p>14.038</text:p>
          </table:table-cell>
          <table:table-cell office:value-type="float" office:value="446" table:style-name="ce40">
            <text:p>446</text:p>
          </table:table-cell>
          <table:table-cell office:value-type="float" office:value="52672" table:style-name="ce40">
            <text:p>52.672</text:p>
          </table:table-cell>
          <table:table-cell office:value-type="float" office:value="452" table:style-name="ce40">
            <text:p>45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158" table:style-name="ce40">
            <text:p>1.405.158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110510" table:style-name="ce41">
            <text:p>110.510</text:p>
          </table:table-cell>
          <table:table-cell office:value-type="float" office:value="1037291" table:style-name="ce41">
            <text:p>1.037.291</text:p>
          </table:table-cell>
          <table:table-cell office:value-type="float" office:value="180343" table:style-name="ce41">
            <text:p>180.343</text:p>
          </table:table-cell>
          <table:table-cell office:value-type="float" office:value="6938" table:style-name="ce41">
            <text:p>6.938</text:p>
          </table:table-cell>
          <table:table-cell office:value-type="float" office:value="3096" table:style-name="ce41">
            <text:p>3.096</text:p>
          </table:table-cell>
          <table:table-cell office:value-type="float" office:value="14066" table:style-name="ce41">
            <text:p>14.066</text:p>
          </table:table-cell>
          <table:table-cell office:value-type="float" office:value="447" table:style-name="ce41">
            <text:p>447</text:p>
          </table:table-cell>
          <table:table-cell office:value-type="float" office:value="52775" table:style-name="ce41">
            <text:p>52.775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5913" table:style-name="ce41">
            <text:p>1.405.913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110582" table:style-name="ce40">
            <text:p>110.582</text:p>
          </table:table-cell>
          <table:table-cell office:value-type="float" office:value="1037248" table:style-name="ce40">
            <text:p>1.037.248</text:p>
          </table:table-cell>
          <table:table-cell office:value-type="float" office:value="181607" table:style-name="ce40">
            <text:p>181.607</text:p>
          </table:table-cell>
          <table:table-cell office:value-type="float" office:value="5077" table:style-name="ce40">
            <text:p>5.077</text:p>
          </table:table-cell>
          <table:table-cell office:value-type="float" office:value="3121" table:style-name="ce40">
            <text:p>3.121</text:p>
          </table:table-cell>
          <table:table-cell office:value-type="float" office:value="14066" table:style-name="ce40">
            <text:p>14.066</text:p>
          </table:table-cell>
          <table:table-cell office:value-type="float" office:value="448" table:style-name="ce40">
            <text:p>448</text:p>
          </table:table-cell>
          <table:table-cell office:value-type="float" office:value="52845" table:style-name="ce40">
            <text:p>52.845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439" table:style-name="ce40">
            <text:p>1.405.439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110748" table:style-name="ce41">
            <text:p>110.748</text:p>
          </table:table-cell>
          <table:table-cell office:value-type="float" office:value="1030614" table:style-name="ce41">
            <text:p>1.030.614</text:p>
          </table:table-cell>
          <table:table-cell office:value-type="float" office:value="188887" table:style-name="ce41">
            <text:p>188.887</text:p>
          </table:table-cell>
          <table:table-cell office:value-type="float" office:value="4290" table:style-name="ce41">
            <text:p>4.290</text:p>
          </table:table-cell>
          <table:table-cell office:value-type="float" office:value="3136" table:style-name="ce41">
            <text:p>3.136</text:p>
          </table:table-cell>
          <table:table-cell office:value-type="float" office:value="14075" table:style-name="ce41">
            <text:p>14.075</text:p>
          </table:table-cell>
          <table:table-cell office:value-type="float" office:value="447" table:style-name="ce41">
            <text:p>447</text:p>
          </table:table-cell>
          <table:table-cell office:value-type="float" office:value="53640" table:style-name="ce41">
            <text:p>53.640</text:p>
          </table:table-cell>
          <table:table-cell office:value-type="float" office:value="441" table:style-name="ce41">
            <text:p>4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6278" table:style-name="ce41">
            <text:p>1.406.278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110675" table:style-name="ce40">
            <text:p>110.675</text:p>
          </table:table-cell>
          <table:table-cell office:value-type="float" office:value="1022172" table:style-name="ce40">
            <text:p>1.022.172</text:p>
          </table:table-cell>
          <table:table-cell office:value-type="float" office:value="196768" table:style-name="ce40">
            <text:p>196.768</text:p>
          </table:table-cell>
          <table:table-cell office:value-type="float" office:value="3747" table:style-name="ce40">
            <text:p>3.747</text:p>
          </table:table-cell>
          <table:table-cell office:value-type="float" office:value="3148" table:style-name="ce40">
            <text:p>3.148</text:p>
          </table:table-cell>
          <table:table-cell office:value-type="float" office:value="14268" table:style-name="ce40">
            <text:p>14.268</text:p>
          </table:table-cell>
          <table:table-cell office:value-type="float" office:value="446" table:style-name="ce40">
            <text:p>446</text:p>
          </table:table-cell>
          <table:table-cell office:value-type="float" office:value="55030" table:style-name="ce40">
            <text:p>55.030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6689" table:style-name="ce40">
            <text:p>1.406.689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110811" table:style-name="ce41">
            <text:p>110.811</text:p>
          </table:table-cell>
          <table:table-cell office:value-type="float" office:value="1021509" table:style-name="ce41">
            <text:p>1.021.509</text:p>
          </table:table-cell>
          <table:table-cell office:value-type="float" office:value="197454" table:style-name="ce41">
            <text:p>197.454</text:p>
          </table:table-cell>
          <table:table-cell office:value-type="float" office:value="3757" table:style-name="ce41">
            <text:p>3.757</text:p>
          </table:table-cell>
          <table:table-cell office:value-type="float" office:value="3157" table:style-name="ce41">
            <text:p>3.157</text:p>
          </table:table-cell>
          <table:table-cell office:value-type="float" office:value="14383" table:style-name="ce41">
            <text:p>14.383</text:p>
          </table:table-cell>
          <table:table-cell office:value-type="float" office:value="446" table:style-name="ce41">
            <text:p>446</text:p>
          </table:table-cell>
          <table:table-cell office:value-type="float" office:value="56697" table:style-name="ce41">
            <text:p>56.697</text:p>
          </table:table-cell>
          <table:table-cell office:value-type="float" office:value="434" table:style-name="ce41">
            <text:p>4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8648" table:style-name="ce41">
            <text:p>1.408.648</text:p>
          </table:table-cell>
          <table:table-cell table:number-columns-repeated="19" table:style-name="ce19"/>
          <table:table-cell table:number-columns-repeated="16348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110925" table:style-name="ce40">
            <text:p>110.925</text:p>
          </table:table-cell>
          <table:table-cell office:value-type="float" office:value="1020836" table:style-name="ce40">
            <text:p>1.020.836</text:p>
          </table:table-cell>
          <table:table-cell office:value-type="float" office:value="198487" table:style-name="ce40">
            <text:p>198.487</text:p>
          </table:table-cell>
          <table:table-cell office:value-type="float" office:value="3761" table:style-name="ce40">
            <text:p>3.761</text:p>
          </table:table-cell>
          <table:table-cell office:value-type="float" office:value="3173" table:style-name="ce40">
            <text:p>3.173</text:p>
          </table:table-cell>
          <table:table-cell office:value-type="float" office:value="14373" table:style-name="ce40">
            <text:p>14.373</text:p>
          </table:table-cell>
          <table:table-cell office:value-type="float" office:value="444" table:style-name="ce40">
            <text:p>444</text:p>
          </table:table-cell>
          <table:table-cell office:value-type="float" office:value="57637" table:style-name="ce40">
            <text:p>57.637</text:p>
          </table:table-cell>
          <table:table-cell office:value-type="float" office:value="429" table:style-name="ce40">
            <text:p>4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0065" table:style-name="ce40">
            <text:p>1.410.065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111221" table:style-name="ce41">
            <text:p>111.221</text:p>
          </table:table-cell>
          <table:table-cell office:value-type="float" office:value="1021600" table:style-name="ce41">
            <text:p>1.021.600</text:p>
          </table:table-cell>
          <table:table-cell office:value-type="float" office:value="198939" table:style-name="ce41">
            <text:p>198.939</text:p>
          </table:table-cell>
          <table:table-cell office:value-type="float" office:value="3758" table:style-name="ce41">
            <text:p>3.758</text:p>
          </table:table-cell>
          <table:table-cell office:value-type="float" office:value="3177" table:style-name="ce41">
            <text:p>3.177</text:p>
          </table:table-cell>
          <table:table-cell office:value-type="float" office:value="14397" table:style-name="ce41">
            <text:p>14.397</text:p>
          </table:table-cell>
          <table:table-cell office:value-type="float" office:value="444" table:style-name="ce41">
            <text:p>444</text:p>
          </table:table-cell>
          <table:table-cell office:value-type="float" office:value="58199" table:style-name="ce41">
            <text:p>58.199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12170" table:style-name="ce41">
            <text:p>1.412.170</text:p>
          </table:table-cell>
          <table:table-cell table:number-columns-repeated="19" table:style-name="ce19"/>
          <table:table-cell table:number-columns-repeated="16348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111611" table:style-name="ce40">
            <text:p>111.611</text:p>
          </table:table-cell>
          <table:table-cell office:value-type="float" office:value="1023269" table:style-name="ce40">
            <text:p>1.023.269</text:p>
          </table:table-cell>
          <table:table-cell office:value-type="float" office:value="199445" table:style-name="ce40">
            <text:p>199.445</text:p>
          </table:table-cell>
          <table:table-cell office:value-type="float" office:value="3749" table:style-name="ce40">
            <text:p>3.749</text:p>
          </table:table-cell>
          <table:table-cell office:value-type="float" office:value="3194" table:style-name="ce40">
            <text:p>3.194</text:p>
          </table:table-cell>
          <table:table-cell office:value-type="float" office:value="14439" table:style-name="ce40">
            <text:p>14.439</text:p>
          </table:table-cell>
          <table:table-cell office:value-type="float" office:value="445" table:style-name="ce40">
            <text:p>445</text:p>
          </table:table-cell>
          <table:table-cell office:value-type="float" office:value="58790" table:style-name="ce40">
            <text:p>58.790</text:p>
          </table:table-cell>
          <table:table-cell office:value-type="float" office:value="450" table:style-name="ce40">
            <text:p>45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5392" table:style-name="ce40">
            <text:p>1.415.392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111572" table:style-name="ce33">
            <text:p>111.572</text:p>
          </table:table-cell>
          <table:table-cell office:value-type="float" office:value="1023860" table:style-name="ce33">
            <text:p>1.023.860</text:p>
          </table:table-cell>
          <table:table-cell office:value-type="float" office:value="200422" table:style-name="ce33">
            <text:p>200.422</text:p>
          </table:table-cell>
          <table:table-cell office:value-type="float" office:value="3751" table:style-name="ce33">
            <text:p>3.751</text:p>
          </table:table-cell>
          <table:table-cell office:value-type="float" office:value="3196" table:style-name="ce33">
            <text:p>3.196</text:p>
          </table:table-cell>
          <table:table-cell office:value-type="float" office:value="14454" table:style-name="ce33">
            <text:p>14.454</text:p>
          </table:table-cell>
          <table:table-cell office:value-type="float" office:value="443" table:style-name="ce33">
            <text:p>443</text:p>
          </table:table-cell>
          <table:table-cell office:value-type="float" office:value="58906" table:style-name="ce33">
            <text:p>58.906</text:p>
          </table:table-cell>
          <table:table-cell office:value-type="float" office:value="447" table:style-name="ce33">
            <text:p>4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17051" table:style-name="ce33">
            <text:p>1.417.051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111659" table:style-name="ce40">
            <text:p>111.659</text:p>
          </table:table-cell>
          <table:table-cell office:value-type="float" office:value="1025375" table:style-name="ce40">
            <text:p>1.025.375</text:p>
          </table:table-cell>
          <table:table-cell office:value-type="float" office:value="201336" table:style-name="ce40">
            <text:p>201.336</text:p>
          </table:table-cell>
          <table:table-cell office:value-type="float" office:value="3722" table:style-name="ce40">
            <text:p>3.722</text:p>
          </table:table-cell>
          <table:table-cell office:value-type="float" office:value="3232" table:style-name="ce40">
            <text:p>3.232</text:p>
          </table:table-cell>
          <table:table-cell office:value-type="float" office:value="14487" table:style-name="ce40">
            <text:p>14.487</text:p>
          </table:table-cell>
          <table:table-cell office:value-type="float" office:value="442" table:style-name="ce40">
            <text:p>442</text:p>
          </table:table-cell>
          <table:table-cell office:value-type="float" office:value="59053" table:style-name="ce40">
            <text:p>59.053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9750" table:style-name="ce40">
            <text:p>1.419.750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111674" table:style-name="ce33">
            <text:p>111.674</text:p>
          </table:table-cell>
          <table:table-cell office:value-type="float" office:value="1025706" table:style-name="ce33">
            <text:p>1.025.706</text:p>
          </table:table-cell>
          <table:table-cell office:value-type="float" office:value="202023" table:style-name="ce33">
            <text:p>202.023</text:p>
          </table:table-cell>
          <table:table-cell office:value-type="float" office:value="3712" table:style-name="ce33">
            <text:p>3.712</text:p>
          </table:table-cell>
          <table:table-cell office:value-type="float" office:value="3251" table:style-name="ce33">
            <text:p>3.251</text:p>
          </table:table-cell>
          <table:table-cell office:value-type="float" office:value="14485" table:style-name="ce33">
            <text:p>14.485</text:p>
          </table:table-cell>
          <table:table-cell office:value-type="float" office:value="444" table:style-name="ce33">
            <text:p>444</text:p>
          </table:table-cell>
          <table:table-cell office:value-type="float" office:value="59107" table:style-name="ce33">
            <text:p>59.107</text:p>
          </table:table-cell>
          <table:table-cell office:value-type="float" office:value="443" table:style-name="ce33">
            <text:p>44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0845" table:style-name="ce33">
            <text:p>1.420.845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111684" table:style-name="ce40">
            <text:p>111.684</text:p>
          </table:table-cell>
          <table:table-cell office:value-type="float" office:value="1024885" table:style-name="ce40">
            <text:p>1.024.885</text:p>
          </table:table-cell>
          <table:table-cell office:value-type="float" office:value="203371" table:style-name="ce40">
            <text:p>203.371</text:p>
          </table:table-cell>
          <table:table-cell office:value-type="float" office:value="3710" table:style-name="ce40">
            <text:p>3.710</text:p>
          </table:table-cell>
          <table:table-cell office:value-type="float" office:value="3261" table:style-name="ce40">
            <text:p>3.261</text:p>
          </table:table-cell>
          <table:table-cell office:value-type="float" office:value="14561" table:style-name="ce40">
            <text:p>14.561</text:p>
          </table:table-cell>
          <table:table-cell office:value-type="float" office:value="443" table:style-name="ce40">
            <text:p>443</text:p>
          </table:table-cell>
          <table:table-cell office:value-type="float" office:value="59186" table:style-name="ce40">
            <text:p>59.186</text:p>
          </table:table-cell>
          <table:table-cell office:value-type="float" office:value="443" table:style-name="ce40">
            <text:p>4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1544" table:style-name="ce40">
            <text:p>1.421.544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111651" table:style-name="ce33">
            <text:p>111.651</text:p>
          </table:table-cell>
          <table:table-cell office:value-type="float" office:value="1024531" table:style-name="ce33">
            <text:p>1.024.531</text:p>
          </table:table-cell>
          <table:table-cell office:value-type="float" office:value="204884" table:style-name="ce33">
            <text:p>204.884</text:p>
          </table:table-cell>
          <table:table-cell office:value-type="float" office:value="3716" table:style-name="ce33">
            <text:p>3.716</text:p>
          </table:table-cell>
          <table:table-cell office:value-type="float" office:value="3274" table:style-name="ce33">
            <text:p>3.274</text:p>
          </table:table-cell>
          <table:table-cell office:value-type="float" office:value="14649" table:style-name="ce33">
            <text:p>14.649</text:p>
          </table:table-cell>
          <table:table-cell office:value-type="float" office:value="446" table:style-name="ce33">
            <text:p>446</text:p>
          </table:table-cell>
          <table:table-cell office:value-type="float" office:value="59258" table:style-name="ce33">
            <text:p>59.258</text:p>
          </table:table-cell>
          <table:table-cell office:value-type="float" office:value="439" table:style-name="ce33">
            <text:p>4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2848" table:style-name="ce33">
            <text:p>1.422.84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111750" table:style-name="ce40">
            <text:p>111.750</text:p>
          </table:table-cell>
          <table:table-cell office:value-type="float" office:value="1020275" table:style-name="ce40">
            <text:p>1.020.275</text:p>
          </table:table-cell>
          <table:table-cell office:value-type="float" office:value="209400" table:style-name="ce40">
            <text:p>209.400</text:p>
          </table:table-cell>
          <table:table-cell office:value-type="float" office:value="3714" table:style-name="ce40">
            <text:p>3.714</text:p>
          </table:table-cell>
          <table:table-cell office:value-type="float" office:value="3284" table:style-name="ce40">
            <text:p>3.284</text:p>
          </table:table-cell>
          <table:table-cell office:value-type="float" office:value="14666" table:style-name="ce40">
            <text:p>14.666</text:p>
          </table:table-cell>
          <table:table-cell office:value-type="float" office:value="445" table:style-name="ce40">
            <text:p>445</text:p>
          </table:table-cell>
          <table:table-cell office:value-type="float" office:value="60121" table:style-name="ce40">
            <text:p>60.121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4090" table:style-name="ce40">
            <text:p>1.424.090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111889" table:style-name="ce33">
            <text:p>111.889</text:p>
          </table:table-cell>
          <table:table-cell office:value-type="float" office:value="1015804" table:style-name="ce33">
            <text:p>1.015.804</text:p>
          </table:table-cell>
          <table:table-cell office:value-type="float" office:value="213178" table:style-name="ce33">
            <text:p>213.178</text:p>
          </table:table-cell>
          <table:table-cell office:value-type="float" office:value="3706" table:style-name="ce33">
            <text:p>3.706</text:p>
          </table:table-cell>
          <table:table-cell office:value-type="float" office:value="3303" table:style-name="ce33">
            <text:p>3.303</text:p>
          </table:table-cell>
          <table:table-cell office:value-type="float" office:value="14685" table:style-name="ce33">
            <text:p>14.685</text:p>
          </table:table-cell>
          <table:table-cell office:value-type="float" office:value="440" table:style-name="ce33">
            <text:p>440</text:p>
          </table:table-cell>
          <table:table-cell office:value-type="float" office:value="62034" table:style-name="ce33">
            <text:p>62.034</text:p>
          </table:table-cell>
          <table:table-cell office:value-type="float" office:value="431" table:style-name="ce33">
            <text:p>43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5470" table:style-name="ce33">
            <text:p>1.425.470</text:p>
          </table:table-cell>
          <table:table-cell table:number-columns-repeated="19" table:style-name="ce19"/>
          <table:table-cell table:number-columns-repeated="16348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112080" table:style-name="ce40">
            <text:p>112.080</text:p>
          </table:table-cell>
          <table:table-cell office:value-type="float" office:value="1010949" table:style-name="ce40">
            <text:p>1.010.949</text:p>
          </table:table-cell>
          <table:table-cell office:value-type="float" office:value="218106" table:style-name="ce40">
            <text:p>218.106</text:p>
          </table:table-cell>
          <table:table-cell office:value-type="float" office:value="3684" table:style-name="ce40">
            <text:p>3.684</text:p>
          </table:table-cell>
          <table:table-cell office:value-type="float" office:value="3356" table:style-name="ce40">
            <text:p>3.356</text:p>
          </table:table-cell>
          <table:table-cell office:value-type="float" office:value="14698" table:style-name="ce40">
            <text:p>14.698</text:p>
          </table:table-cell>
          <table:table-cell office:value-type="float" office:value="438" table:style-name="ce40">
            <text:p>438</text:p>
          </table:table-cell>
          <table:table-cell office:value-type="float" office:value="63725" table:style-name="ce40">
            <text:p>63.725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7469" table:style-name="ce40">
            <text:p>1.427.469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112380" table:style-name="ce33">
            <text:p>112.380</text:p>
          </table:table-cell>
          <table:table-cell office:value-type="float" office:value="1007548" table:style-name="ce33">
            <text:p>1.007.548</text:p>
          </table:table-cell>
          <table:table-cell office:value-type="float" office:value="222221" table:style-name="ce33">
            <text:p>222.221</text:p>
          </table:table-cell>
          <table:table-cell office:value-type="float" office:value="3671" table:style-name="ce33">
            <text:p>3.671</text:p>
          </table:table-cell>
          <table:table-cell office:value-type="float" office:value="3395" table:style-name="ce33">
            <text:p>3.395</text:p>
          </table:table-cell>
          <table:table-cell office:value-type="float" office:value="14718" table:style-name="ce33">
            <text:p>14.718</text:p>
          </table:table-cell>
          <table:table-cell office:value-type="float" office:value="440" table:style-name="ce33">
            <text:p>440</text:p>
          </table:table-cell>
          <table:table-cell office:value-type="float" office:value="64319" table:style-name="ce33">
            <text:p>64.319</text:p>
          </table:table-cell>
          <table:table-cell office:value-type="float" office:value="433" table:style-name="ce33">
            <text:p>4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9125" table:style-name="ce33">
            <text:p>1.429.125</text:p>
          </table:table-cell>
          <table:table-cell table:number-columns-repeated="19" table:style-name="ce19"/>
          <table:table-cell table:number-columns-repeated="16348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112648" table:style-name="ce40">
            <text:p>112.648</text:p>
          </table:table-cell>
          <table:table-cell office:value-type="float" office:value="999016" table:style-name="ce40">
            <text:p>999.016</text:p>
          </table:table-cell>
          <table:table-cell office:value-type="float" office:value="232058" table:style-name="ce40">
            <text:p>232.058</text:p>
          </table:table-cell>
          <table:table-cell office:value-type="float" office:value="3687" table:style-name="ce40">
            <text:p>3.687</text:p>
          </table:table-cell>
          <table:table-cell office:value-type="float" office:value="3411" table:style-name="ce40">
            <text:p>3.411</text:p>
          </table:table-cell>
          <table:table-cell office:value-type="float" office:value="14761" table:style-name="ce40">
            <text:p>14.761</text:p>
          </table:table-cell>
          <table:table-cell office:value-type="float" office:value="437" table:style-name="ce40">
            <text:p>437</text:p>
          </table:table-cell>
          <table:table-cell office:value-type="float" office:value="64869" table:style-name="ce40">
            <text:p>64.869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1324" table:style-name="ce40">
            <text:p>1.431.324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113030" table:style-name="ce33">
            <text:p>113.030</text:p>
          </table:table-cell>
          <table:table-cell office:value-type="float" office:value="998002" table:style-name="ce33">
            <text:p>998.002</text:p>
          </table:table-cell>
          <table:table-cell office:value-type="float" office:value="234907" table:style-name="ce33">
            <text:p>234.907</text:p>
          </table:table-cell>
          <table:table-cell office:value-type="float" office:value="3594" table:style-name="ce33">
            <text:p>3.594</text:p>
          </table:table-cell>
          <table:table-cell office:value-type="float" office:value="3445" table:style-name="ce33">
            <text:p>3.445</text:p>
          </table:table-cell>
          <table:table-cell office:value-type="float" office:value="14781" table:style-name="ce33">
            <text:p>14.781</text:p>
          </table:table-cell>
          <table:table-cell office:value-type="float" office:value="438" table:style-name="ce33">
            <text:p>438</text:p>
          </table:table-cell>
          <table:table-cell office:value-type="float" office:value="65334" table:style-name="ce33">
            <text:p>65.334</text:p>
          </table:table-cell>
          <table:table-cell office:value-type="float" office:value="432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3963" table:style-name="ce33">
            <text:p>1.433.963</text:p>
          </table:table-cell>
          <table:table-cell table:number-columns-repeated="19" table:style-name="ce19"/>
          <table:table-cell table:number-columns-repeated="16348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113454" table:style-name="ce40">
            <text:p>113.454</text:p>
          </table:table-cell>
          <table:table-cell office:value-type="float" office:value="992474" table:style-name="ce40">
            <text:p>992.474</text:p>
          </table:table-cell>
          <table:table-cell office:value-type="float" office:value="242995" table:style-name="ce40">
            <text:p>242.995</text:p>
          </table:table-cell>
          <table:table-cell office:value-type="float" office:value="3601" table:style-name="ce40">
            <text:p>3.601</text:p>
          </table:table-cell>
          <table:table-cell office:value-type="float" office:value="3465" table:style-name="ce40">
            <text:p>3.465</text:p>
          </table:table-cell>
          <table:table-cell office:value-type="float" office:value="14800" table:style-name="ce40">
            <text:p>14.800</text:p>
          </table:table-cell>
          <table:table-cell office:value-type="float" office:value="440" table:style-name="ce40">
            <text:p>440</text:p>
          </table:table-cell>
          <table:table-cell office:value-type="float" office:value="65818" table:style-name="ce40">
            <text:p>65.818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7484" table:style-name="ce40">
            <text:p>1.437.484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113495" table:style-name="ce33">
            <text:p>113.495</text:p>
          </table:table-cell>
          <table:table-cell office:value-type="float" office:value="991788" table:style-name="ce33">
            <text:p>991.788</text:p>
          </table:table-cell>
          <table:table-cell office:value-type="float" office:value="245169" table:style-name="ce33">
            <text:p>245.169</text:p>
          </table:table-cell>
          <table:table-cell office:value-type="float" office:value="3547" table:style-name="ce33">
            <text:p>3.547</text:p>
          </table:table-cell>
          <table:table-cell office:value-type="float" office:value="3482" table:style-name="ce33">
            <text:p>3.482</text:p>
          </table:table-cell>
          <table:table-cell office:value-type="float" office:value="14835" table:style-name="ce33">
            <text:p>14.835</text:p>
          </table:table-cell>
          <table:table-cell office:value-type="float" office:value="442" table:style-name="ce33">
            <text:p>442</text:p>
          </table:table-cell>
          <table:table-cell office:value-type="float" office:value="65895" table:style-name="ce33">
            <text:p>65.895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9090" table:style-name="ce33">
            <text:p>1.439.090</text:p>
          </table:table-cell>
          <table:table-cell table:number-columns-repeated="19" table:style-name="ce19"/>
          <table:table-cell table:number-columns-repeated="16348"/>
        </table:table-row>
        <table:table-row table:style-name="ro10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113667" table:style-name="ce40">
            <text:p>113.667</text:p>
          </table:table-cell>
          <table:table-cell office:value-type="float" office:value="992431" table:style-name="ce40">
            <text:p>992.431</text:p>
          </table:table-cell>
          <table:table-cell office:value-type="float" office:value="246707" table:style-name="ce40">
            <text:p>246.707</text:p>
          </table:table-cell>
          <table:table-cell office:value-type="float" office:value="3528" table:style-name="ce40">
            <text:p>3.528</text:p>
          </table:table-cell>
          <table:table-cell office:value-type="float" office:value="3505" table:style-name="ce40">
            <text:p>3.505</text:p>
          </table:table-cell>
          <table:table-cell office:value-type="float" office:value="14841" table:style-name="ce40">
            <text:p>14.841</text:p>
          </table:table-cell>
          <table:table-cell office:value-type="float" office:value="443" table:style-name="ce40">
            <text:p>443</text:p>
          </table:table-cell>
          <table:table-cell office:value-type="float" office:value="66000" table:style-name="ce40">
            <text:p>66.000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1559" table:style-name="ce40">
            <text:p>1.441.559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113703" table:style-name="ce33">
            <text:p>113.703</text:p>
          </table:table-cell>
          <table:table-cell office:value-type="float" office:value="991892" table:style-name="ce33">
            <text:p>991.892</text:p>
          </table:table-cell>
          <table:table-cell office:value-type="float" office:value="248955" table:style-name="ce33">
            <text:p>248.955</text:p>
          </table:table-cell>
          <table:table-cell office:value-type="float" office:value="3525" table:style-name="ce33">
            <text:p>3.525</text:p>
          </table:table-cell>
          <table:table-cell office:value-type="float" office:value="3519" table:style-name="ce33">
            <text:p>3.519</text:p>
          </table:table-cell>
          <table:table-cell office:value-type="float" office:value="14947" table:style-name="ce33">
            <text:p>14.947</text:p>
          </table:table-cell>
          <table:table-cell office:value-type="float" office:value="446" table:style-name="ce33">
            <text:p>446</text:p>
          </table:table-cell>
          <table:table-cell office:value-type="float" office:value="66036" table:style-name="ce33">
            <text:p>66.036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3460" table:style-name="ce33">
            <text:p>1.443.460</text:p>
          </table:table-cell>
          <table:table-cell table:number-columns-repeated="19" table:style-name="ce19"/>
          <table:table-cell table:number-columns-repeated="16348"/>
        </table:table-row>
        <table:table-row table:style-name="ro10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113787" table:style-name="ce40">
            <text:p>113.787</text:p>
          </table:table-cell>
          <table:table-cell office:value-type="float" office:value="991748" table:style-name="ce40">
            <text:p>991.748</text:p>
          </table:table-cell>
          <table:table-cell office:value-type="float" office:value="250116" table:style-name="ce40">
            <text:p>250.116</text:p>
          </table:table-cell>
          <table:table-cell office:value-type="float" office:value="3529" table:style-name="ce40">
            <text:p>3.529</text:p>
          </table:table-cell>
          <table:table-cell office:value-type="float" office:value="3520" table:style-name="ce40">
            <text:p>3.520</text:p>
          </table:table-cell>
          <table:table-cell office:value-type="float" office:value="14996" table:style-name="ce40">
            <text:p>14.996</text:p>
          </table:table-cell>
          <table:table-cell office:value-type="float" office:value="446" table:style-name="ce40">
            <text:p>446</text:p>
          </table:table-cell>
          <table:table-cell office:value-type="float" office:value="66043" table:style-name="ce40">
            <text:p>66.043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4622" table:style-name="ce40">
            <text:p>1.444.622</text:p>
          </table:table-cell>
          <table:table-cell table:number-columns-repeated="19" table:style-name="ce8"/>
          <table:table-cell table:number-columns-repeated="16348" table:style-name="ce16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113879" table:style-name="ce33">
            <text:p>113.879</text:p>
          </table:table-cell>
          <table:table-cell office:value-type="float" office:value="990055" table:style-name="ce33">
            <text:p>990.055</text:p>
          </table:table-cell>
          <table:table-cell office:value-type="float" office:value="253102" table:style-name="ce33">
            <text:p>253.102</text:p>
          </table:table-cell>
          <table:table-cell office:value-type="float" office:value="3537" table:style-name="ce33">
            <text:p>3.537</text:p>
          </table:table-cell>
          <table:table-cell office:value-type="float" office:value="3528" table:style-name="ce33">
            <text:p>3.528</text:p>
          </table:table-cell>
          <table:table-cell office:value-type="float" office:value="15024" table:style-name="ce33">
            <text:p>15.024</text:p>
          </table:table-cell>
          <table:table-cell office:value-type="float" office:value="448" table:style-name="ce33">
            <text:p>448</text:p>
          </table:table-cell>
          <table:table-cell office:value-type="float" office:value="66006" table:style-name="ce33">
            <text:p>66.006</text:p>
          </table:table-cell>
          <table:table-cell office:value-type="float" office:value="427" table:style-name="ce33">
            <text:p>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6006" table:style-name="ce33">
            <text:p>1.446.006</text:p>
          </table:table-cell>
          <table:table-cell table:number-columns-repeated="19" table:style-name="ce19"/>
          <table:table-cell table:number-columns-repeated="1634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113898" table:style-name="ce40">
            <text:p>113.898</text:p>
          </table:table-cell>
          <table:table-cell office:value-type="float" office:value="987050" table:style-name="ce40">
            <text:p>987.050</text:p>
          </table:table-cell>
          <table:table-cell office:value-type="float" office:value="256492" table:style-name="ce40">
            <text:p>256.492</text:p>
          </table:table-cell>
          <table:table-cell office:value-type="float" office:value="3532" table:style-name="ce40">
            <text:p>3.532</text:p>
          </table:table-cell>
          <table:table-cell office:value-type="float" office:value="3557" table:style-name="ce40">
            <text:p>3.557</text:p>
          </table:table-cell>
          <table:table-cell office:value-type="float" office:value="15046" table:style-name="ce40">
            <text:p>15.046</text:p>
          </table:table-cell>
          <table:table-cell office:value-type="float" office:value="447" table:style-name="ce40">
            <text:p>447</text:p>
          </table:table-cell>
          <table:table-cell office:value-type="float" office:value="66767" table:style-name="ce40">
            <text:p>66.767</text:p>
          </table:table-cell>
          <table:table-cell office:value-type="float" office:value="423" table:style-name="ce40">
            <text:p>42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7212" table:style-name="ce40">
            <text:p>1.447.212</text:p>
          </table:table-cell>
          <table:table-cell table:number-columns-repeated="19" table:style-name="ce19"/>
          <table:table-cell table:number-columns-repeated="1634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113996" table:style-name="ce33">
            <text:p>113.996</text:p>
          </table:table-cell>
          <table:table-cell office:value-type="float" office:value="982923" table:style-name="ce33">
            <text:p>982.923</text:p>
          </table:table-cell>
          <table:table-cell office:value-type="float" office:value="259968" table:style-name="ce33">
            <text:p>259.968</text:p>
          </table:table-cell>
          <table:table-cell office:value-type="float" office:value="3523" table:style-name="ce33">
            <text:p>3.523</text:p>
          </table:table-cell>
          <table:table-cell office:value-type="float" office:value="3573" table:style-name="ce33">
            <text:p>3.573</text:p>
          </table:table-cell>
          <table:table-cell office:value-type="float" office:value="15069" table:style-name="ce33">
            <text:p>15.069</text:p>
          </table:table-cell>
          <table:table-cell office:value-type="float" office:value="449" table:style-name="ce33">
            <text:p>449</text:p>
          </table:table-cell>
          <table:table-cell office:value-type="float" office:value="68856" table:style-name="ce33">
            <text:p>68.856</text:p>
          </table:table-cell>
          <table:table-cell office:value-type="float" office:value="423" table:style-name="ce33">
            <text:p>4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8780" table:style-name="ce33">
            <text:p>1.448.780</text:p>
          </table:table-cell>
          <table:table-cell table:number-columns-repeated="19" table:style-name="ce19"/>
          <table:table-cell table:number-columns-repeated="1634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114071" table:style-name="ce40">
            <text:p>114.071</text:p>
          </table:table-cell>
          <table:table-cell office:value-type="float" office:value="978014" table:style-name="ce40">
            <text:p>978.014</text:p>
          </table:table-cell>
          <table:table-cell office:value-type="float" office:value="264422" table:style-name="ce40">
            <text:p>264.422</text:p>
          </table:table-cell>
          <table:table-cell office:value-type="float" office:value="3518" table:style-name="ce40">
            <text:p>3.518</text:p>
          </table:table-cell>
          <table:table-cell office:value-type="float" office:value="3591" table:style-name="ce40">
            <text:p>3.591</text:p>
          </table:table-cell>
          <table:table-cell office:value-type="float" office:value="15195" table:style-name="ce40">
            <text:p>15.195</text:p>
          </table:table-cell>
          <table:table-cell office:value-type="float" office:value="448" table:style-name="ce40">
            <text:p>448</text:p>
          </table:table-cell>
          <table:table-cell office:value-type="float" office:value="70499" table:style-name="ce40">
            <text:p>70.499</text:p>
          </table:table-cell>
          <table:table-cell office:value-type="float" office:value="417" table:style-name="ce40">
            <text:p>4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0175" table:style-name="ce40">
            <text:p>1.450.175</text:p>
          </table:table-cell>
          <table:table-cell table:number-columns-repeated="19" table:style-name="ce19"/>
          <table:table-cell table:number-columns-repeated="1634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114240" table:style-name="ce33">
            <text:p>114.240</text:p>
          </table:table-cell>
          <table:table-cell office:value-type="float" office:value="975289" table:style-name="ce33">
            <text:p>975.289</text:p>
          </table:table-cell>
          <table:table-cell office:value-type="float" office:value="268042" table:style-name="ce33">
            <text:p>268.042</text:p>
          </table:table-cell>
          <table:table-cell office:value-type="float" office:value="3539" table:style-name="ce33">
            <text:p>3.539</text:p>
          </table:table-cell>
          <table:table-cell office:value-type="float" office:value="3625" table:style-name="ce33">
            <text:p>3.625</text:p>
          </table:table-cell>
          <table:table-cell office:value-type="float" office:value="15260" table:style-name="ce33">
            <text:p>15.260</text:p>
          </table:table-cell>
          <table:table-cell office:value-type="float" office:value="448" table:style-name="ce33">
            <text:p>448</text:p>
          </table:table-cell>
          <table:table-cell office:value-type="float" office:value="71016" table:style-name="ce33">
            <text:p>71.016</text:p>
          </table:table-cell>
          <table:table-cell office:value-type="float" office:value="396" table:style-name="ce33">
            <text:p>3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1855" table:style-name="ce33">
            <text:p>1.451.855</text:p>
          </table:table-cell>
          <table:table-cell table:number-columns-repeated="19" table:style-name="ce19"/>
          <table:table-cell table:number-columns-repeated="1634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114601" table:style-name="ce40">
            <text:p>114.601</text:p>
          </table:table-cell>
          <table:table-cell office:value-type="float" office:value="971476" table:style-name="ce40">
            <text:p>971.476</text:p>
          </table:table-cell>
          <table:table-cell office:value-type="float" office:value="273005" table:style-name="ce40">
            <text:p>273.005</text:p>
          </table:table-cell>
          <table:table-cell office:value-type="float" office:value="3528" table:style-name="ce40">
            <text:p>3.528</text:p>
          </table:table-cell>
          <table:table-cell office:value-type="float" office:value="3642" table:style-name="ce40">
            <text:p>3.642</text:p>
          </table:table-cell>
          <table:table-cell office:value-type="float" office:value="15236" table:style-name="ce40">
            <text:p>15.236</text:p>
          </table:table-cell>
          <table:table-cell office:value-type="float" office:value="447" table:style-name="ce40">
            <text:p>447</text:p>
          </table:table-cell>
          <table:table-cell office:value-type="float" office:value="71476" table:style-name="ce40">
            <text:p>71.476</text:p>
          </table:table-cell>
          <table:table-cell office:value-type="float" office:value="393" table:style-name="ce40">
            <text:p>3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3804" table:style-name="ce40">
            <text:p>1.453.804</text:p>
          </table:table-cell>
          <table:table-cell table:number-columns-repeated="19" table:style-name="ce19"/>
          <table:table-cell table:number-columns-repeated="1634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115128" table:style-name="ce33">
            <text:p>115.128</text:p>
          </table:table-cell>
          <table:table-cell office:value-type="float" office:value="967592" table:style-name="ce33">
            <text:p>967.592</text:p>
          </table:table-cell>
          <table:table-cell office:value-type="float" office:value="278938" table:style-name="ce33">
            <text:p>278.938</text:p>
          </table:table-cell>
          <table:table-cell office:value-type="float" office:value="3525" table:style-name="ce33">
            <text:p>3.525</text:p>
          </table:table-cell>
          <table:table-cell office:value-type="float" office:value="3672" table:style-name="ce33">
            <text:p>3.672</text:p>
          </table:table-cell>
          <table:table-cell office:value-type="float" office:value="15252" table:style-name="ce33">
            <text:p>15.252</text:p>
          </table:table-cell>
          <table:table-cell office:value-type="float" office:value="447" table:style-name="ce33">
            <text:p>447</text:p>
          </table:table-cell>
          <table:table-cell office:value-type="float" office:value="72065" table:style-name="ce33">
            <text:p>72.065</text:p>
          </table:table-cell>
          <table:table-cell office:value-type="float" office:value="404" table:style-name="ce33">
            <text:p>4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7023" table:style-name="ce33">
            <text:p>1.457.023</text:p>
          </table:table-cell>
          <table:table-cell table:number-columns-repeated="19" table:style-name="ce19"/>
          <table:table-cell table:number-columns-repeated="1634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115521" table:style-name="ce40">
            <text:p>115.521</text:p>
          </table:table-cell>
          <table:table-cell office:value-type="float" office:value="964828" table:style-name="ce40">
            <text:p>964.828</text:p>
          </table:table-cell>
          <table:table-cell office:value-type="float" office:value="284047" table:style-name="ce40">
            <text:p>284.047</text:p>
          </table:table-cell>
          <table:table-cell office:value-type="float" office:value="3486" table:style-name="ce40">
            <text:p>3.486</text:p>
          </table:table-cell>
          <table:table-cell office:value-type="float" office:value="3708" table:style-name="ce40">
            <text:p>3.708</text:p>
          </table:table-cell>
          <table:table-cell office:value-type="float" office:value="15276" table:style-name="ce40">
            <text:p>15.276</text:p>
          </table:table-cell>
          <table:table-cell office:value-type="float" office:value="451" table:style-name="ce40">
            <text:p>451</text:p>
          </table:table-cell>
          <table:table-cell office:value-type="float" office:value="72674" table:style-name="ce40">
            <text:p>72.674</text:p>
          </table:table-cell>
          <table:table-cell office:value-type="float" office:value="410" table:style-name="ce40">
            <text:p>4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0401" table:style-name="ce40">
            <text:p>1.460.401</text:p>
          </table:table-cell>
          <table:table-cell table:number-columns-repeated="19" table:style-name="ce19"/>
          <table:table-cell table:number-columns-repeated="16348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115696" table:style-name="ce33">
            <text:p>115.696</text:p>
          </table:table-cell>
          <table:table-cell office:value-type="float" office:value="962961" table:style-name="ce33">
            <text:p>962.961</text:p>
          </table:table-cell>
          <table:table-cell office:value-type="float" office:value="287164" table:style-name="ce33">
            <text:p>287.164</text:p>
          </table:table-cell>
          <table:table-cell office:value-type="float" office:value="3489" table:style-name="ce33">
            <text:p>3.489</text:p>
          </table:table-cell>
          <table:table-cell office:value-type="float" office:value="3719" table:style-name="ce33">
            <text:p>3.719</text:p>
          </table:table-cell>
          <table:table-cell office:value-type="float" office:value="15277" table:style-name="ce33">
            <text:p>15.277</text:p>
          </table:table-cell>
          <table:table-cell office:value-type="float" office:value="448" table:style-name="ce33">
            <text:p>448</text:p>
          </table:table-cell>
          <table:table-cell office:value-type="float" office:value="72856" table:style-name="ce33">
            <text:p>72.856</text:p>
          </table:table-cell>
          <table:table-cell office:value-type="float" office:value="420" table:style-name="ce33">
            <text:p>42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2033" table:style-name="ce33">
            <text:p>1.462.033</text:p>
          </table:table-cell>
          <table:table-cell table:number-columns-repeated="19" table:style-name="ce19"/>
          <table:table-cell table:number-columns-repeated="16348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115817" table:style-name="ce40">
            <text:p>115.817</text:p>
          </table:table-cell>
          <table:table-cell office:value-type="float" office:value="962721" table:style-name="ce40">
            <text:p>962.721</text:p>
          </table:table-cell>
          <table:table-cell office:value-type="float" office:value="289386" table:style-name="ce40">
            <text:p>289.386</text:p>
          </table:table-cell>
          <table:table-cell office:value-type="float" office:value="3491" table:style-name="ce40">
            <text:p>3.491</text:p>
          </table:table-cell>
          <table:table-cell office:value-type="float" office:value="3734" table:style-name="ce40">
            <text:p>3.734</text:p>
          </table:table-cell>
          <table:table-cell office:value-type="float" office:value="15287" table:style-name="ce40">
            <text:p>15.287</text:p>
          </table:table-cell>
          <table:table-cell office:value-type="float" office:value="448" table:style-name="ce40">
            <text:p>448</text:p>
          </table:table-cell>
          <table:table-cell office:value-type="float" office:value="72998" table:style-name="ce40">
            <text:p>72.998</text:p>
          </table:table-cell>
          <table:table-cell office:value-type="float" office:value="418" table:style-name="ce40">
            <text:p>418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4316" table:style-name="ce40">
            <text:p>1.464.316</text:p>
          </table:table-cell>
          <table:table-cell table:number-columns-repeated="19" table:style-name="ce19"/>
          <table:table-cell table:number-columns-repeated="16348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115930" table:style-name="ce33">
            <text:p>115.930</text:p>
          </table:table-cell>
          <table:table-cell office:value-type="float" office:value="962394" table:style-name="ce33">
            <text:p>962.394</text:p>
          </table:table-cell>
          <table:table-cell office:value-type="float" office:value="291413" table:style-name="ce33">
            <text:p>291.413</text:p>
          </table:table-cell>
          <table:table-cell office:value-type="float" office:value="3495" table:style-name="ce33">
            <text:p>3.495</text:p>
          </table:table-cell>
          <table:table-cell office:value-type="float" office:value="3750" table:style-name="ce33">
            <text:p>3.750</text:p>
          </table:table-cell>
          <table:table-cell office:value-type="float" office:value="15300" table:style-name="ce33">
            <text:p>15.300</text:p>
          </table:table-cell>
          <table:table-cell office:value-type="float" office:value="448" table:style-name="ce33">
            <text:p>448</text:p>
          </table:table-cell>
          <table:table-cell office:value-type="float" office:value="73044" table:style-name="ce33">
            <text:p>73.044</text:p>
          </table:table-cell>
          <table:table-cell office:value-type="float" office:value="418" table:style-name="ce33">
            <text:p>418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6221" table:style-name="ce33">
            <text:p>1.466.221</text:p>
          </table:table-cell>
          <table:table-cell table:number-columns-repeated="19" table:style-name="ce19"/>
          <table:table-cell table:number-columns-repeated="16348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115919" table:style-name="ce40">
            <text:p>115.919</text:p>
          </table:table-cell>
          <table:table-cell office:value-type="float" office:value="960583" table:style-name="ce40">
            <text:p>960.583</text:p>
          </table:table-cell>
          <table:table-cell office:value-type="float" office:value="294515" table:style-name="ce40">
            <text:p>294.515</text:p>
          </table:table-cell>
          <table:table-cell office:value-type="float" office:value="3491" table:style-name="ce40">
            <text:p>3.491</text:p>
          </table:table-cell>
          <table:table-cell office:value-type="float" office:value="3772" table:style-name="ce40">
            <text:p>3.772</text:p>
          </table:table-cell>
          <table:table-cell office:value-type="float" office:value="15374" table:style-name="ce40">
            <text:p>15.374</text:p>
          </table:table-cell>
          <table:table-cell office:value-type="float" office:value="448" table:style-name="ce40">
            <text:p>448</text:p>
          </table:table-cell>
          <table:table-cell office:value-type="float" office:value="73069" table:style-name="ce40">
            <text:p>73.069</text:p>
          </table:table-cell>
          <table:table-cell office:value-type="float" office:value="418" table:style-name="ce40">
            <text:p>418</text:p>
          </table:table-cell>
          <table:table-cell office:value-type="float" office:value="71" table:style-name="ce40">
            <text:p>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7660" table:style-name="ce40">
            <text:p>1.467.660</text:p>
          </table:table-cell>
          <table:table-cell table:number-columns-repeated="19" table:style-name="ce19"/>
          <table:table-cell table:number-columns-repeated="16348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115838" table:style-name="ce33">
            <text:p>115.838</text:p>
          </table:table-cell>
          <table:table-cell office:value-type="float" office:value="958865" table:style-name="ce33">
            <text:p>958.865</text:p>
          </table:table-cell>
          <table:table-cell office:value-type="float" office:value="297406" table:style-name="ce33">
            <text:p>297.406</text:p>
          </table:table-cell>
          <table:table-cell office:value-type="float" office:value="3488" table:style-name="ce33">
            <text:p>3.488</text:p>
          </table:table-cell>
          <table:table-cell office:value-type="float" office:value="3789" table:style-name="ce33">
            <text:p>3.789</text:p>
          </table:table-cell>
          <table:table-cell office:value-type="float" office:value="15391" table:style-name="ce33">
            <text:p>15.391</text:p>
          </table:table-cell>
          <table:table-cell office:value-type="float" office:value="448" table:style-name="ce33">
            <text:p>448</text:p>
          </table:table-cell>
          <table:table-cell office:value-type="float" office:value="73043" table:style-name="ce33">
            <text:p>73.043</text:p>
          </table:table-cell>
          <table:table-cell office:value-type="float" office:value="417" table:style-name="ce33">
            <text:p>417</text:p>
          </table:table-cell>
          <table:table-cell office:value-type="float" office:value="234" table:style-name="ce33">
            <text:p>2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8919" table:style-name="ce33">
            <text:p>1.468.919</text:p>
          </table:table-cell>
          <table:table-cell table:number-columns-repeated="19" table:style-name="ce19"/>
          <table:table-cell table:number-columns-repeated="16348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115837" table:style-name="ce40">
            <text:p>115.837</text:p>
          </table:table-cell>
          <table:table-cell office:value-type="float" office:value="957521" table:style-name="ce40">
            <text:p>957.521</text:p>
          </table:table-cell>
          <table:table-cell office:value-type="float" office:value="299373" table:style-name="ce40">
            <text:p>299.373</text:p>
          </table:table-cell>
          <table:table-cell office:value-type="float" office:value="3484" table:style-name="ce40">
            <text:p>3.484</text:p>
          </table:table-cell>
          <table:table-cell office:value-type="float" office:value="3810" table:style-name="ce40">
            <text:p>3.810</text:p>
          </table:table-cell>
          <table:table-cell office:value-type="float" office:value="15387" table:style-name="ce40">
            <text:p>15.387</text:p>
          </table:table-cell>
          <table:table-cell office:value-type="float" office:value="449" table:style-name="ce40">
            <text:p>449</text:p>
          </table:table-cell>
          <table:table-cell office:value-type="float" office:value="73316" table:style-name="ce40">
            <text:p>73.316</text:p>
          </table:table-cell>
          <table:table-cell office:value-type="float" office:value="412" table:style-name="ce40">
            <text:p>412</text:p>
          </table:table-cell>
          <table:table-cell office:value-type="float" office:value="318" table:style-name="ce40">
            <text:p>3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9907" table:style-name="ce40">
            <text:p>1.469.907</text:p>
          </table:table-cell>
          <table:table-cell table:style-name="ce19"/>
          <table:table-cell table:style-name="ce22"/>
          <table:table-cell table:number-columns-repeated="17" table:style-name="ce19"/>
          <table:table-cell table:number-columns-repeated="16348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115812" table:style-name="ce33">
            <text:p>115.812</text:p>
          </table:table-cell>
          <table:table-cell office:value-type="float" office:value="956745" table:style-name="ce33">
            <text:p>956.745</text:p>
          </table:table-cell>
          <table:table-cell office:value-type="float" office:value="300408" table:style-name="ce33">
            <text:p>300.408</text:p>
          </table:table-cell>
          <table:table-cell office:value-type="float" office:value="3477" table:style-name="ce33">
            <text:p>3.477</text:p>
          </table:table-cell>
          <table:table-cell office:value-type="float" office:value="3827" table:style-name="ce33">
            <text:p>3.827</text:p>
          </table:table-cell>
          <table:table-cell office:value-type="float" office:value="15345" table:style-name="ce33">
            <text:p>15.345</text:p>
          </table:table-cell>
          <table:table-cell office:value-type="float" office:value="448" table:style-name="ce33">
            <text:p>448</text:p>
          </table:table-cell>
          <table:table-cell office:value-type="float" office:value="74193" table:style-name="ce33">
            <text:p>74.193</text:p>
          </table:table-cell>
          <table:table-cell office:value-type="float" office:value="402" table:style-name="ce33">
            <text:p>402</text:p>
          </table:table-cell>
          <table:table-cell office:value-type="float" office:value="410" table:style-name="ce33">
            <text:p>4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71067" table:style-name="ce33">
            <text:p>1.471.067</text:p>
          </table:table-cell>
          <table:table-cell table:number-columns-repeated="19" table:style-name="ce19"/>
          <table:table-cell table:number-columns-repeated="16348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115844" table:style-name="ce40">
            <text:p>115.844</text:p>
          </table:table-cell>
          <table:table-cell office:value-type="float" office:value="956703" table:style-name="ce40">
            <text:p>956.703</text:p>
          </table:table-cell>
          <table:table-cell office:value-type="float" office:value="301422" table:style-name="ce40">
            <text:p>301.422</text:p>
          </table:table-cell>
          <table:table-cell office:value-type="float" office:value="3479" table:style-name="ce40">
            <text:p>3.479</text:p>
          </table:table-cell>
          <table:table-cell office:value-type="float" office:value="3849" table:style-name="ce40">
            <text:p>3.849</text:p>
          </table:table-cell>
          <table:table-cell office:value-type="float" office:value="15323" table:style-name="ce40">
            <text:p>15.323</text:p>
          </table:table-cell>
          <table:table-cell office:value-type="float" office:value="448" table:style-name="ce40">
            <text:p>448</text:p>
          </table:table-cell>
          <table:table-cell office:value-type="float" office:value="75213" table:style-name="ce40">
            <text:p>75.213</text:p>
          </table:table-cell>
          <table:table-cell office:value-type="float" office:value="398" table:style-name="ce40">
            <text:p>398</text:p>
          </table:table-cell>
          <table:table-cell office:value-type="float" office:value="520" table:style-name="ce40">
            <text:p>5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73199" table:style-name="ce40">
            <text:p>1.473.199</text:p>
          </table:table-cell>
          <table:table-cell table:number-columns-repeated="19" table:style-name="ce19"/>
          <table:table-cell table:number-columns-repeated="16348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115833" table:style-name="ce33">
            <text:p>115.833</text:p>
          </table:table-cell>
          <table:table-cell office:value-type="float" office:value="957355" table:style-name="ce33">
            <text:p>957.355</text:p>
          </table:table-cell>
          <table:table-cell office:value-type="float" office:value="301775" table:style-name="ce33">
            <text:p>301.775</text:p>
          </table:table-cell>
          <table:table-cell office:value-type="float" office:value="3455" table:style-name="ce33">
            <text:p>3.455</text:p>
          </table:table-cell>
          <table:table-cell office:value-type="float" office:value="3872" table:style-name="ce33">
            <text:p>3.872</text:p>
          </table:table-cell>
          <table:table-cell office:value-type="float" office:value="15290" table:style-name="ce33">
            <text:p>15.290</text:p>
          </table:table-cell>
          <table:table-cell office:value-type="float" office:value="451" table:style-name="ce33">
            <text:p>451</text:p>
          </table:table-cell>
          <table:table-cell office:value-type="float" office:value="75964" table:style-name="ce33">
            <text:p>75.964</text:p>
          </table:table-cell>
          <table:table-cell office:value-type="float" office:value="395" table:style-name="ce33">
            <text:p>395</text:p>
          </table:table-cell>
          <table:table-cell office:value-type="float" office:value="655" table:style-name="ce33">
            <text:p>655</text:p>
          </table:table-cell>
          <table:table-cell office:value-type="float" office:value="141" table:style-name="ce33">
            <text:p>14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75186" table:style-name="ce33">
            <text:p>1.475.186</text:p>
          </table:table-cell>
          <table:table-cell table:number-columns-repeated="19" table:style-name="ce19"/>
          <table:table-cell table:number-columns-repeated="16348" table:style-name="ce1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115912" table:style-name="ce40">
            <text:p>115.912</text:p>
          </table:table-cell>
          <table:table-cell office:value-type="float" office:value="957116" table:style-name="ce40">
            <text:p>957.116</text:p>
          </table:table-cell>
          <table:table-cell office:value-type="float" office:value="303176" table:style-name="ce40">
            <text:p>303.176</text:p>
          </table:table-cell>
          <table:table-cell office:value-type="float" office:value="3450" table:style-name="ce40">
            <text:p>3.450</text:p>
          </table:table-cell>
          <table:table-cell office:value-type="float" office:value="3882" table:style-name="ce40">
            <text:p>3.882</text:p>
          </table:table-cell>
          <table:table-cell office:value-type="float" office:value="15239" table:style-name="ce40">
            <text:p>15.239</text:p>
          </table:table-cell>
          <table:table-cell office:value-type="float" office:value="453" table:style-name="ce40">
            <text:p>453</text:p>
          </table:table-cell>
          <table:table-cell office:value-type="float" office:value="76964" table:style-name="ce40">
            <text:p>76.964</text:p>
          </table:table-cell>
          <table:table-cell office:value-type="float" office:value="377" table:style-name="ce40">
            <text:p>377</text:p>
          </table:table-cell>
          <table:table-cell office:value-type="float" office:value="817" table:style-name="ce40">
            <text:p>817</text:p>
          </table:table-cell>
          <table:table-cell office:value-type="float" office:value="270" table:style-name="ce40">
            <text:p>27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77656" table:style-name="ce40">
            <text:p>1.477.656</text:p>
          </table:table-cell>
          <table:table-cell table:number-columns-repeated="3" table:style-name="ce19"/>
          <table:table-cell office:value-type="float" office:value="47225" table:style-name="ce19">
            <text:p>47225</text:p>
          </table:table-cell>
          <table:table-cell office:value-type="float" office:value="35042" table:style-name="ce19">
            <text:p>35042</text:p>
          </table:table-cell>
          <table:table-cell office:value-type="float" office:value="39432" table:style-name="ce19">
            <text:p>39432</text:p>
          </table:table-cell>
          <table:table-cell office:value-type="float" office:value="21812" table:style-name="ce19">
            <text:p>21812</text:p>
          </table:table-cell>
          <table:table-cell office:value-type="float" office:value="3" table:style-name="ce19">
            <text:p>3</text:p>
          </table:table-cell>
          <table:table-cell office:value-type="float" office:value="1477656" table:style-name="ce19">
            <text:p>1477656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8403" table:style-name="ce19">
            <text:p>28403</text:p>
          </table:table-cell>
          <table:table-cell office:value-type="float" office:value="16771" table:style-name="ce19">
            <text:p>16771</text:p>
          </table:table-cell>
          <table:table-cell office:value-type="float" office:value="149710" table:style-name="ce19">
            <text:p>149710</text:p>
          </table:table-cell>
          <table:table-cell office:value-type="float" office:value="46170" table:style-name="ce19">
            <text:p>46170</text:p>
          </table:table-cell>
          <table:table-cell office:value-type="float" office:value="639" table:style-name="ce19">
            <text:p>639</text:p>
          </table:table-cell>
          <table:table-cell office:value-type="float" office:value="867" table:style-name="ce19">
            <text:p>867</text:p>
          </table:table-cell>
          <table:table-cell office:value-type="float" office:value="1676" table:style-name="ce19">
            <text:p>1676</text:p>
          </table:table-cell>
          <table:table-cell office:value-type="float" office:value="61" table:style-name="ce1">
            <text:p>61</text:p>
          </table:table-cell>
          <table:table-cell office:value-type="float" office:value="11866" table:style-name="ce1">
            <text:p>11866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float" office:value="227890" table:style-name="ce1">
            <text:p>227890</text:p>
          </table:table-cell>
          <table:table-cell office:value-type="float" office:value="2268" table:style-name="ce1">
            <text:p>2268</text:p>
          </table:table-cell>
          <table:table-cell office:value-type="float" office:value="22348" table:style-name="ce1">
            <text:p>22348</text:p>
          </table:table-cell>
          <table:table-cell office:value-type="float" office:value="11817" table:style-name="ce1">
            <text:p>11817</text:p>
          </table:table-cell>
          <table:table-cell office:value-type="float" office:value="89" table:style-name="ce1">
            <text:p>89</text:p>
          </table:table-cell>
          <table:table-cell office:value-type="float" office:value="52" table:style-name="ce1">
            <text:p>52</text:p>
          </table:table-cell>
          <table:table-cell office:value-type="float" office:value="271" table:style-name="ce1">
            <text:p>271</text:p>
          </table:table-cell>
          <table:table-cell office:value-type="float" office:value="8" table:style-name="ce1">
            <text:p>8</text:p>
          </table:table-cell>
          <table:table-cell office:value-type="float" office:value="432" table:style-name="ce1">
            <text:p>43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7309" table:style-name="ce1">
            <text:p>37309</text:p>
          </table:table-cell>
          <table:table-cell office:value-type="float" office:value="5996" table:style-name="ce1">
            <text:p>5996</text:p>
          </table:table-cell>
          <table:table-cell office:value-type="float" office:value="40259" table:style-name="ce1">
            <text:p>40259</text:p>
          </table:table-cell>
          <table:table-cell office:value-type="float" office:value="13165" table:style-name="ce1">
            <text:p>13165</text:p>
          </table:table-cell>
          <table:table-cell office:value-type="float" office:value="169" table:style-name="ce1">
            <text:p>169</text:p>
          </table:table-cell>
          <table:table-cell office:value-type="float" office:value="246" table:style-name="ce1">
            <text:p>246</text:p>
          </table:table-cell>
          <table:table-cell office:value-type="float" office:value="923" table:style-name="ce1">
            <text:p>923</text:p>
          </table:table-cell>
          <table:table-cell office:value-type="float" office:value="17" table:style-name="ce1">
            <text:p>17</text:p>
          </table:table-cell>
          <table:table-cell office:value-type="float" office:value="5192" table:style-name="ce1">
            <text:p>5192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6075" table:style-name="ce1">
            <text:p>66075</text:p>
          </table:table-cell>
          <table:table-cell office:value-type="float" office:value="1890" table:style-name="ce1">
            <text:p>1890</text:p>
          </table:table-cell>
          <table:table-cell office:value-type="float" office:value="14961" table:style-name="ce1">
            <text:p>14961</text:p>
          </table:table-cell>
          <table:table-cell office:value-type="float" office:value="7025" table:style-name="ce1">
            <text:p>7025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211" table:style-name="ce1">
            <text:p>211</text:p>
          </table:table-cell>
          <table:table-cell office:value-type="float" office:value="6" table:style-name="ce1">
            <text:p>6</text:p>
          </table:table-cell>
          <table:table-cell office:value-type="float" office:value="926" table:style-name="ce1">
            <text:p>92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185" table:style-name="ce1">
            <text:p>25185</text:p>
          </table:table-cell>
          <table:table-cell office:value-type="float" office:value="1075" table:style-name="ce1">
            <text:p>1075</text:p>
          </table:table-cell>
          <table:table-cell office:value-type="float" office:value="6647" table:style-name="ce1">
            <text:p>6647</text:p>
          </table:table-cell>
          <table:table-cell office:value-type="float" office:value="3183" table:style-name="ce1">
            <text:p>3183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139" table:style-name="ce1">
            <text:p>139</text:p>
          </table:table-cell>
          <table:table-cell office:value-type="float" office:value="1" table:style-name="ce1">
            <text:p>1</text:p>
          </table:table-cell>
          <table:table-cell office:value-type="float" office:value="749" table:style-name="ce1">
            <text:p>74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890" table:style-name="ce1">
            <text:p>11890</text:p>
          </table:table-cell>
          <table:table-cell office:value-type="float" office:value="3438" table:style-name="ce1">
            <text:p>3438</text:p>
          </table:table-cell>
          <table:table-cell office:value-type="float" office:value="19072" table:style-name="ce1">
            <text:p>19072</text:p>
          </table:table-cell>
          <table:table-cell office:value-type="float" office:value="7213" table:style-name="ce1">
            <text:p>7213</text:p>
          </table:table-cell>
          <table:table-cell office:value-type="float" office:value="108" table:style-name="ce1">
            <text:p>108</text:p>
          </table:table-cell>
          <table:table-cell office:value-type="float" office:value="119" table:style-name="ce1">
            <text:p>119</text:p>
          </table:table-cell>
          <table:table-cell office:value-type="float" office:value="395" table:style-name="ce1">
            <text:p>395</text:p>
          </table:table-cell>
          <table:table-cell office:value-type="float" office:value="6" table:style-name="ce1">
            <text:p>6</text:p>
          </table:table-cell>
          <table:table-cell office:value-type="float" office:value="817" table:style-name="ce1">
            <text:p>817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1194" table:style-name="ce1">
            <text:p>31194</text:p>
          </table:table-cell>
          <table:table-cell office:value-type="float" office:value="2441" table:style-name="ce1">
            <text:p>2441</text:p>
          </table:table-cell>
          <table:table-cell office:value-type="float" office:value="18089" table:style-name="ce1">
            <text:p>18089</text:p>
          </table:table-cell>
          <table:table-cell office:value-type="float" office:value="7456" table:style-name="ce1">
            <text:p>7456</text:p>
          </table:table-cell>
          <table:table-cell office:value-type="float" office:value="144" table:style-name="ce1">
            <text:p>144</text:p>
          </table:table-cell>
          <table:table-cell office:value-type="float" office:value="36" table:style-name="ce1">
            <text:p>36</text:p>
          </table:table-cell>
          <table:table-cell office:value-type="float" office:value="196" table:style-name="ce1">
            <text:p>196</text:p>
          </table:table-cell>
          <table:table-cell office:value-type="float" office:value="9" table:style-name="ce1">
            <text:p>9</text:p>
          </table:table-cell>
          <table:table-cell office:value-type="float" office:value="501" table:style-name="ce1">
            <text:p>50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8883" table:style-name="ce1">
            <text:p>28883</text:p>
          </table:table-cell>
          <table:table-cell office:value-type="float" office:value="8873" table:style-name="ce1">
            <text:p>8873</text:p>
          </table:table-cell>
          <table:table-cell office:value-type="float" office:value="97466" table:style-name="ce1">
            <text:p>97466</text:p>
          </table:table-cell>
          <table:table-cell office:value-type="float" office:value="14297" table:style-name="ce1">
            <text:p>14297</text:p>
          </table:table-cell>
          <table:table-cell office:value-type="float" office:value="235" table:style-name="ce1">
            <text:p>235</text:p>
          </table:table-cell>
          <table:table-cell office:value-type="float" office:value="297" table:style-name="ce1">
            <text:p>297</text:p>
          </table:table-cell>
          <table:table-cell office:value-type="float" office:value="1383" table:style-name="ce1">
            <text:p>1383</text:p>
          </table:table-cell>
          <table:table-cell office:value-type="float" office:value="19" table:style-name="ce1">
            <text:p>19</text:p>
          </table:table-cell>
          <table:table-cell office:value-type="float" office:value="10763" table:style-name="ce1">
            <text:p>10763</text:p>
          </table:table-cell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33427" table:style-name="ce1">
            <text:p>133427</text:p>
          </table:table-cell>
          <table:table-cell office:value-type="float" office:value="4100" table:style-name="ce1">
            <text:p>4100</text:p>
          </table:table-cell>
          <table:table-cell office:value-type="float" office:value="28335" table:style-name="ce1">
            <text:p>28335</text:p>
          </table:table-cell>
          <table:table-cell office:value-type="float" office:value="10280" table:style-name="ce1">
            <text:p>10280</text:p>
          </table:table-cell>
          <table:table-cell office:value-type="float" office:value="42" table:style-name="ce1">
            <text:p>42</text:p>
          </table:table-cell>
          <table:table-cell office:value-type="float" office:value="125" table:style-name="ce1">
            <text:p>125</text:p>
          </table:table-cell>
          <table:table-cell office:value-type="float" office:value="403" table:style-name="ce1">
            <text:p>403</text:p>
          </table:table-cell>
          <table:table-cell office:value-type="float" office:value="11" table:style-name="ce1">
            <text:p>11</text:p>
          </table:table-cell>
          <table:table-cell office:value-type="float" office:value="1593" table:style-name="ce1">
            <text:p>1593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4954" table:style-name="ce1">
            <text:p>44954</text:p>
          </table:table-cell>
          <table:table-cell office:value-type="float" office:value="2224" table:style-name="ce1">
            <text:p>2224</text:p>
          </table:table-cell>
          <table:table-cell office:value-type="float" office:value="14231" table:style-name="ce1">
            <text:p>14231</text:p>
          </table:table-cell>
          <table:table-cell office:value-type="float" office:value="3783" table:style-name="ce1">
            <text:p>3783</text:p>
          </table:table-cell>
          <table:table-cell office:value-type="float" office:value="39" table:style-name="ce1">
            <text:p>39</text:p>
          </table:table-cell>
          <table:table-cell office:value-type="float" office:value="69" table:style-name="ce1">
            <text:p>69</text:p>
          </table:table-cell>
          <table:table-cell office:value-type="float" office:value="368" table:style-name="ce1">
            <text:p>368</text:p>
          </table:table-cell>
          <table:table-cell office:value-type="float" office:value="7" table:style-name="ce1">
            <text:p>7</text:p>
          </table:table-cell>
          <table:table-cell office:value-type="float" office:value="1332" table:style-name="ce1">
            <text:p>133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070" table:style-name="ce1">
            <text:p>22070</text:p>
          </table:table-cell>
          <table:table-cell office:value-type="float" office:value="2561" table:style-name="ce1">
            <text:p>2561</text:p>
          </table:table-cell>
          <table:table-cell office:value-type="float" office:value="21810" table:style-name="ce1">
            <text:p>21810</text:p>
          </table:table-cell>
          <table:table-cell office:value-type="float" office:value="14196" table:style-name="ce1">
            <text:p>14196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3" table:style-name="ce1">
            <text:p>253</text:p>
          </table:table-cell>
          <table:table-cell office:value-type="float" office:value="6" table:style-name="ce1">
            <text:p>6</text:p>
          </table:table-cell>
          <table:table-cell office:value-type="float" office:value="535" table:style-name="ce1">
            <text:p>53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9496" table:style-name="ce1">
            <text:p>39496</text:p>
          </table:table-cell>
          <table:table-cell office:value-type="float" office:value="3558" table:style-name="ce1">
            <text:p>3558</text:p>
          </table:table-cell>
          <table:table-cell office:value-type="float" office:value="28558" table:style-name="ce1">
            <text:p>28558</text:p>
          </table:table-cell>
          <table:table-cell office:value-type="float" office:value="13082" table:style-name="ce1">
            <text:p>13082</text:p>
          </table:table-cell>
          <table:table-cell office:value-type="float" office:value="141" table:style-name="ce1">
            <text:p>141</text:p>
          </table:table-cell>
          <table:table-cell office:value-type="float" office:value="118" table:style-name="ce1">
            <text:p>118</text:p>
          </table:table-cell>
          <table:table-cell office:value-type="float" office:value="312" table:style-name="ce1">
            <text:p>312</text:p>
          </table:table-cell>
          <table:table-cell office:value-type="float" office:value="4" table:style-name="ce1">
            <text:p>4</text:p>
          </table:table-cell>
          <table:table-cell office:value-type="float" office:value="574" table:style-name="ce1">
            <text:p>574</text:p>
          </table:table-cell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6447" table:style-name="ce1">
            <text:p>46447</text:p>
          </table:table-cell>
          <table:table-cell office:value-type="float" office:value="3714" table:style-name="ce1">
            <text:p>3714</text:p>
          </table:table-cell>
          <table:table-cell office:value-type="float" office:value="28569" table:style-name="ce1">
            <text:p>28569</text:p>
          </table:table-cell>
          <table:table-cell office:value-type="float" office:value="8361" table:style-name="ce1">
            <text:p>8361</text:p>
          </table:table-cell>
          <table:table-cell office:value-type="float" office:value="62" table:style-name="ce1">
            <text:p>62</text:p>
          </table:table-cell>
          <table:table-cell office:value-type="float" office:value="196" table:style-name="ce1">
            <text:p>196</text:p>
          </table:table-cell>
          <table:table-cell office:value-type="float" office:value="399" table:style-name="ce1">
            <text:p>399</text:p>
          </table:table-cell>
          <table:table-cell office:value-type="float" office:value="10" table:style-name="ce1">
            <text:p>10</text:p>
          </table:table-cell>
          <table:table-cell office:value-type="float" office:value="2182" table:style-name="ce1">
            <text:p>2182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3646" table:style-name="ce1">
            <text:p>43646</text:p>
          </table:table-cell>
          <table:table-cell office:value-type="float" office:value="3869" table:style-name="ce1">
            <text:p>3869</text:p>
          </table:table-cell>
          <table:table-cell office:value-type="float" office:value="27802" table:style-name="ce1">
            <text:p>27802</text:p>
          </table:table-cell>
          <table:table-cell office:value-type="float" office:value="11726" table:style-name="ce1">
            <text:p>11726</text:p>
          </table:table-cell>
          <table:table-cell office:value-type="float" office:value="71" table:style-name="ce1">
            <text:p>71</text:p>
          </table:table-cell>
          <table:table-cell office:value-type="float" office:value="239" table:style-name="ce1">
            <text:p>239</text:p>
          </table:table-cell>
          <table:table-cell office:value-type="float" office:value="684" table:style-name="ce1">
            <text:p>684</text:p>
          </table:table-cell>
          <table:table-cell office:value-type="float" office:value="18" table:style-name="ce1">
            <text:p>18</text:p>
          </table:table-cell>
          <table:table-cell office:value-type="float" office:value="2754" table:style-name="ce1">
            <text:p>2754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7227" table:style-name="ce1">
            <text:p>47227</text:p>
          </table:table-cell>
          <table:table-cell office:value-type="float" office:value="3608" table:style-name="ce1">
            <text:p>3608</text:p>
          </table:table-cell>
          <table:table-cell office:value-type="float" office:value="20801" table:style-name="ce1">
            <text:p>20801</text:p>
          </table:table-cell>
          <table:table-cell office:value-type="float" office:value="8023" table:style-name="ce1">
            <text:p>8023</text:p>
          </table:table-cell>
          <table:table-cell office:value-type="float" office:value="101" table:style-name="ce1">
            <text:p>101</text:p>
          </table:table-cell>
          <table:table-cell office:value-type="float" office:value="124" table:style-name="ce1">
            <text:p>124</text:p>
          </table:table-cell>
          <table:table-cell office:value-type="float" office:value="403" table:style-name="ce1">
            <text:p>403</text:p>
          </table:table-cell>
          <table:table-cell office:value-type="float" office:value="7" table:style-name="ce1">
            <text:p>7</text:p>
          </table:table-cell>
          <table:table-cell office:value-type="float" office:value="1917" table:style-name="ce1">
            <text:p>1917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35042" table:style-name="ce1">
            <text:p>35042</text:p>
          </table:table-cell>
          <table:table-cell office:value-type="float" office:value="2775" table:style-name="ce1">
            <text:p>2775</text:p>
          </table:table-cell>
          <table:table-cell office:value-type="float" office:value="23311" table:style-name="ce1">
            <text:p>23311</text:p>
          </table:table-cell>
          <table:table-cell office:value-type="float" office:value="12219" table:style-name="ce1">
            <text:p>12219</text:p>
          </table:table-cell>
          <table:table-cell office:value-type="float" office:value="35" table:style-name="ce1">
            <text:p>35</text:p>
          </table:table-cell>
          <table:table-cell office:value-type="float" office:value="124" table:style-name="ce1">
            <text:p>124</text:p>
          </table:table-cell>
          <table:table-cell office:value-type="float" office:value="272" table:style-name="ce1">
            <text:p>272</text:p>
          </table:table-cell>
          <table:table-cell office:value-type="float" office:value="6" table:style-name="ce1">
            <text:p>6</text:p>
          </table:table-cell>
          <table:table-cell office:value-type="float" office:value="663" table:style-name="ce1">
            <text:p>66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9436" table:style-name="ce1">
            <text:p>39436</text:p>
          </table:table-cell>
          <table:table-cell office:value-type="float" office:value="1849" table:style-name="ce1">
            <text:p>1849</text:p>
          </table:table-cell>
          <table:table-cell office:value-type="float" office:value="11921" table:style-name="ce1">
            <text:p>11921</text:p>
          </table:table-cell>
          <table:table-cell office:value-type="float" office:value="7416" table:style-name="ce1">
            <text:p>7416</text:p>
          </table:table-cell>
          <table:table-cell office:value-type="float" office:value="81" table:style-name="ce1">
            <text:p>81</text:p>
          </table:table-cell>
          <table:table-cell office:value-type="float" office:value="55" table:style-name="ce1">
            <text:p>55</text:p>
          </table:table-cell>
          <table:table-cell office:value-type="float" office:value="137" table:style-name="ce1">
            <text:p>137</text:p>
          </table:table-cell>
          <table:table-cell office:value-type="float" office:value="10" table:style-name="ce1">
            <text:p>10</text:p>
          </table:table-cell>
          <table:table-cell office:value-type="float" office:value="278" table:style-name="ce1">
            <text:p>278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1813" table:style-name="ce1">
            <text:p>21813</text:p>
          </table:table-cell>
          <table:table-cell office:value-type="float" office:value="1477697" table:style-name="ce1">
            <text:p>1477697</text:p>
          </table:table-cell>
          <table:table-cell table:number-columns-repeated="16132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115892" table:style-name="ce33">
            <text:p>115.892</text:p>
          </table:table-cell>
          <table:table-cell office:value-type="float" office:value="955890" table:style-name="ce33">
            <text:p>955.890</text:p>
          </table:table-cell>
          <table:table-cell office:value-type="float" office:value="305419" table:style-name="ce33">
            <text:p>305.419</text:p>
          </table:table-cell>
          <table:table-cell office:value-type="float" office:value="3433" table:style-name="ce33">
            <text:p>3.433</text:p>
          </table:table-cell>
          <table:table-cell office:value-type="float" office:value="3897" table:style-name="ce33">
            <text:p>3.897</text:p>
          </table:table-cell>
          <table:table-cell office:value-type="float" office:value="15201" table:style-name="ce33">
            <text:p>15.201</text:p>
          </table:table-cell>
          <table:table-cell office:value-type="float" office:value="453" table:style-name="ce33">
            <text:p>453</text:p>
          </table:table-cell>
          <table:table-cell office:value-type="float" office:value="78248" table:style-name="ce33">
            <text:p>78.248</text:p>
          </table:table-cell>
          <table:table-cell office:value-type="float" office:value="382" table:style-name="ce33">
            <text:p>382</text:p>
          </table:table-cell>
          <table:table-cell office:value-type="float" office:value="1156" table:style-name="ce33">
            <text:p>1.156</text:p>
          </table:table-cell>
          <table:table-cell office:value-type="float" office:value="395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80366" table:style-name="ce33">
            <text:p>1.480.366</text:p>
          </table:table-cell>
          <table:table-cell table:style-name="ce1"/>
          <table:table-cell table:number-columns-repeated="18" table:style-name="ce19"/>
          <table:table-cell table:number-columns-repeated="16348" table:style-name="ce1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115726" table:style-name="ce40">
            <text:p>115.726</text:p>
          </table:table-cell>
          <table:table-cell office:value-type="float" office:value="956551" table:style-name="ce40">
            <text:p>956.551</text:p>
          </table:table-cell>
          <table:table-cell office:value-type="float" office:value="306943" table:style-name="ce40">
            <text:p>306.943</text:p>
          </table:table-cell>
          <table:table-cell office:value-type="float" office:value="3433" table:style-name="ce40">
            <text:p>3.433</text:p>
          </table:table-cell>
          <table:table-cell office:value-type="float" office:value="3921" table:style-name="ce40">
            <text:p>3.921</text:p>
          </table:table-cell>
          <table:table-cell office:value-type="float" office:value="15132" table:style-name="ce40">
            <text:p>15.132</text:p>
          </table:table-cell>
          <table:table-cell office:value-type="float" office:value="454" table:style-name="ce40">
            <text:p>454</text:p>
          </table:table-cell>
          <table:table-cell office:value-type="float" office:value="79243" table:style-name="ce40">
            <text:p>79.243</text:p>
          </table:table-cell>
          <table:table-cell office:value-type="float" office:value="382" table:style-name="ce40">
            <text:p>382</text:p>
          </table:table-cell>
          <table:table-cell office:value-type="float" office:value="1694" table:style-name="ce40">
            <text:p>1.694</text:p>
          </table:table-cell>
          <table:table-cell office:value-type="float" office:value="481" table:style-name="ce40">
            <text:p>48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83960" table:style-name="ce40">
            <text:p>1.483.960</text:p>
          </table:table-cell>
          <table:table-cell table:number-columns-repeated="19" table:style-name="ce19"/>
          <table:table-cell table:number-columns-repeated="16348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115709" table:style-name="ce33">
            <text:p>115.709</text:p>
          </table:table-cell>
          <table:table-cell office:value-type="float" office:value="955537" table:style-name="ce33">
            <text:p>955.537</text:p>
          </table:table-cell>
          <table:table-cell office:value-type="float" office:value="309501" table:style-name="ce33">
            <text:p>309.501</text:p>
          </table:table-cell>
          <table:table-cell office:value-type="float" office:value="3436" table:style-name="ce33">
            <text:p>3.436</text:p>
          </table:table-cell>
          <table:table-cell office:value-type="float" office:value="3933" table:style-name="ce33">
            <text:p>3.933</text:p>
          </table:table-cell>
          <table:table-cell office:value-type="float" office:value="15116" table:style-name="ce33">
            <text:p>15.116</text:p>
          </table:table-cell>
          <table:table-cell office:value-type="float" office:value="457" table:style-name="ce33">
            <text:p>457</text:p>
          </table:table-cell>
          <table:table-cell office:value-type="float" office:value="79289" table:style-name="ce33">
            <text:p>79.289</text:p>
          </table:table-cell>
          <table:table-cell office:value-type="float" office:value="383" table:style-name="ce33">
            <text:p>383</text:p>
          </table:table-cell>
          <table:table-cell office:value-type="float" office:value="1748" table:style-name="ce33">
            <text:p>1.748</text:p>
          </table:table-cell>
          <table:table-cell office:value-type="float" office:value="507" table:style-name="ce33">
            <text:p>5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85616" table:style-name="ce33">
            <text:p>1.485.616</text:p>
          </table:table-cell>
          <table:table-cell table:number-columns-repeated="19" table:style-name="ce19"/>
          <table:table-cell table:number-columns-repeated="16348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115943" table:style-name="ce40">
            <text:p>115.943</text:p>
          </table:table-cell>
          <table:table-cell office:value-type="float" office:value="956301" table:style-name="ce40">
            <text:p>956.301</text:p>
          </table:table-cell>
          <table:table-cell office:value-type="float" office:value="311346" table:style-name="ce40">
            <text:p>311.346</text:p>
          </table:table-cell>
          <table:table-cell office:value-type="float" office:value="3436" table:style-name="ce40">
            <text:p>3.436</text:p>
          </table:table-cell>
          <table:table-cell office:value-type="float" office:value="3939" table:style-name="ce40">
            <text:p>3.939</text:p>
          </table:table-cell>
          <table:table-cell office:value-type="float" office:value="15074" table:style-name="ce40">
            <text:p>15.074</text:p>
          </table:table-cell>
          <table:table-cell office:value-type="float" office:value="455" table:style-name="ce40">
            <text:p>455</text:p>
          </table:table-cell>
          <table:table-cell office:value-type="float" office:value="79349" table:style-name="ce40">
            <text:p>79.349</text:p>
          </table:table-cell>
          <table:table-cell office:value-type="float" office:value="381" table:style-name="ce40">
            <text:p>381</text:p>
          </table:table-cell>
          <table:table-cell office:value-type="float" office:value="1804" table:style-name="ce40">
            <text:p>1.804</text:p>
          </table:table-cell>
          <table:table-cell office:value-type="float" office:value="524" table:style-name="ce40">
            <text:p>52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88552" table:style-name="ce40">
            <text:p>1.488.552</text:p>
          </table:table-cell>
          <table:table-cell table:number-columns-repeated="19" table:style-name="ce19"/>
          <table:table-cell table:number-columns-repeated="16348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115988" table:style-name="ce33">
            <text:p>115.988</text:p>
          </table:table-cell>
          <table:table-cell office:value-type="float" office:value="956096" table:style-name="ce33">
            <text:p>956.096</text:p>
          </table:table-cell>
          <table:table-cell office:value-type="float" office:value="313101" table:style-name="ce33">
            <text:p>313.101</text:p>
          </table:table-cell>
          <table:table-cell office:value-type="float" office:value="3438" table:style-name="ce33">
            <text:p>3.438</text:p>
          </table:table-cell>
          <table:table-cell office:value-type="float" office:value="3956" table:style-name="ce33">
            <text:p>3.956</text:p>
          </table:table-cell>
          <table:table-cell office:value-type="float" office:value="14866" table:style-name="ce33">
            <text:p>14.866</text:p>
          </table:table-cell>
          <table:table-cell office:value-type="float" office:value="454" table:style-name="ce33">
            <text:p>454</text:p>
          </table:table-cell>
          <table:table-cell office:value-type="float" office:value="79342" table:style-name="ce33">
            <text:p>79.342</text:p>
          </table:table-cell>
          <table:table-cell office:value-type="float" office:value="380" table:style-name="ce33">
            <text:p>380</text:p>
          </table:table-cell>
          <table:table-cell office:value-type="float" office:value="2060" table:style-name="ce33">
            <text:p>2.060</text:p>
          </table:table-cell>
          <table:table-cell office:value-type="float" office:value="550" table:style-name="ce33">
            <text:p>5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90231" table:style-name="ce33">
            <text:p>1.490.231</text:p>
          </table:table-cell>
          <table:table-cell table:number-columns-repeated="19" table:style-name="ce19"/>
          <table:table-cell table:number-columns-repeated="16348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115942" table:style-name="ce40">
            <text:p>115.942</text:p>
          </table:table-cell>
          <table:table-cell office:value-type="float" office:value="955754" table:style-name="ce40">
            <text:p>955.754</text:p>
          </table:table-cell>
          <table:table-cell office:value-type="float" office:value="315041" table:style-name="ce40">
            <text:p>315.041</text:p>
          </table:table-cell>
          <table:table-cell office:value-type="float" office:value="3362" table:style-name="ce40">
            <text:p>3.362</text:p>
          </table:table-cell>
          <table:table-cell office:value-type="float" office:value="3964" table:style-name="ce40">
            <text:p>3.964</text:p>
          </table:table-cell>
          <table:table-cell office:value-type="float" office:value="14803" table:style-name="ce40">
            <text:p>14.803</text:p>
          </table:table-cell>
          <table:table-cell office:value-type="float" office:value="455" table:style-name="ce40">
            <text:p>455</text:p>
          </table:table-cell>
          <table:table-cell office:value-type="float" office:value="79248" table:style-name="ce40">
            <text:p>79.248</text:p>
          </table:table-cell>
          <table:table-cell office:value-type="float" office:value="377" table:style-name="ce40">
            <text:p>377</text:p>
          </table:table-cell>
          <table:table-cell office:value-type="float" office:value="2425" table:style-name="ce40">
            <text:p>2.425</text:p>
          </table:table-cell>
          <table:table-cell office:value-type="float" office:value="559" table:style-name="ce40">
            <text:p>5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91930" table:style-name="ce40">
            <text:p>1.491.930</text:p>
          </table:table-cell>
          <table:table-cell table:number-columns-repeated="19" table:style-name="ce19"/>
          <table:table-cell table:number-columns-repeated="16348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116140" table:style-name="ce33">
            <text:p>116.140</text:p>
          </table:table-cell>
          <table:table-cell office:value-type="float" office:value="954639" table:style-name="ce33">
            <text:p>954.639</text:p>
          </table:table-cell>
          <table:table-cell office:value-type="float" office:value="318456" table:style-name="ce33">
            <text:p>318.456</text:p>
          </table:table-cell>
          <table:table-cell office:value-type="float" office:value="3371" table:style-name="ce33">
            <text:p>3.371</text:p>
          </table:table-cell>
          <table:table-cell office:value-type="float" office:value="3995" table:style-name="ce33">
            <text:p>3.995</text:p>
          </table:table-cell>
          <table:table-cell office:value-type="float" office:value="14496" table:style-name="ce33">
            <text:p>14.496</text:p>
          </table:table-cell>
          <table:table-cell office:value-type="float" office:value="451" table:style-name="ce33">
            <text:p>451</text:p>
          </table:table-cell>
          <table:table-cell office:value-type="float" office:value="79097" table:style-name="ce33">
            <text:p>79.097</text:p>
          </table:table-cell>
          <table:table-cell office:value-type="float" office:value="366" table:style-name="ce33">
            <text:p>366</text:p>
          </table:table-cell>
          <table:table-cell office:value-type="float" office:value="2878" table:style-name="ce33">
            <text:p>2.878</text:p>
          </table:table-cell>
          <table:table-cell office:value-type="float" office:value="563" table:style-name="ce33">
            <text:p>56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94452" table:style-name="ce33">
            <text:p>1.494.452</text:p>
          </table:table-cell>
          <table:table-cell table:number-columns-repeated="19" table:style-name="ce19"/>
          <table:table-cell table:number-columns-repeated="16348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116233" table:style-name="ce40">
            <text:p>116.233</text:p>
          </table:table-cell>
          <table:table-cell office:value-type="float" office:value="952414" table:style-name="ce40">
            <text:p>952.414</text:p>
          </table:table-cell>
          <table:table-cell office:value-type="float" office:value="320962" table:style-name="ce40">
            <text:p>320.962</text:p>
          </table:table-cell>
          <table:table-cell office:value-type="float" office:value="3368" table:style-name="ce40">
            <text:p>3.368</text:p>
          </table:table-cell>
          <table:table-cell office:value-type="float" office:value="4017" table:style-name="ce40">
            <text:p>4.017</text:p>
          </table:table-cell>
          <table:table-cell office:value-type="float" office:value="14278" table:style-name="ce40">
            <text:p>14.278</text:p>
          </table:table-cell>
          <table:table-cell office:value-type="float" office:value="451" table:style-name="ce40">
            <text:p>451</text:p>
          </table:table-cell>
          <table:table-cell office:value-type="float" office:value="80160" table:style-name="ce40">
            <text:p>80.160</text:p>
          </table:table-cell>
          <table:table-cell office:value-type="float" office:value="354" table:style-name="ce40">
            <text:p>354</text:p>
          </table:table-cell>
          <table:table-cell office:value-type="float" office:value="3161" table:style-name="ce40">
            <text:p>3.161</text:p>
          </table:table-cell>
          <table:table-cell office:value-type="float" office:value="655" table:style-name="ce40">
            <text:p>65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96053" table:style-name="ce40">
            <text:p>1.496.053</text:p>
          </table:table-cell>
          <table:table-cell table:number-columns-repeated="19" table:style-name="ce19"/>
          <table:table-cell table:number-columns-repeated="16348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116407" table:style-name="ce33">
            <text:p>116.407</text:p>
          </table:table-cell>
          <table:table-cell office:value-type="float" office:value="949998" table:style-name="ce33">
            <text:p>949.998</text:p>
          </table:table-cell>
          <table:table-cell office:value-type="float" office:value="322868" table:style-name="ce33">
            <text:p>322.868</text:p>
          </table:table-cell>
          <table:table-cell office:value-type="float" office:value="3374" table:style-name="ce33">
            <text:p>3.374</text:p>
          </table:table-cell>
          <table:table-cell office:value-type="float" office:value="4026" table:style-name="ce33">
            <text:p>4.026</text:p>
          </table:table-cell>
          <table:table-cell office:value-type="float" office:value="14112" table:style-name="ce33">
            <text:p>14.112</text:p>
          </table:table-cell>
          <table:table-cell office:value-type="float" office:value="449" table:style-name="ce33">
            <text:p>449</text:p>
          </table:table-cell>
          <table:table-cell office:value-type="float" office:value="82322" table:style-name="ce33">
            <text:p>82.322</text:p>
          </table:table-cell>
          <table:table-cell office:value-type="float" office:value="347" table:style-name="ce33">
            <text:p>347</text:p>
          </table:table-cell>
          <table:table-cell office:value-type="float" office:value="3400" table:style-name="ce33">
            <text:p>3.400</text:p>
          </table:table-cell>
          <table:table-cell office:value-type="float" office:value="807" table:style-name="ce33">
            <text:p>8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98110" table:style-name="ce33">
            <text:p>1.498.110</text:p>
          </table:table-cell>
          <table:table-cell table:number-columns-repeated="19" table:style-name="ce19"/>
          <table:table-cell table:number-columns-repeated="16348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116440" table:style-name="ce40">
            <text:p>116.440</text:p>
          </table:table-cell>
          <table:table-cell office:value-type="float" office:value="948893" table:style-name="ce40">
            <text:p>948.893</text:p>
          </table:table-cell>
          <table:table-cell office:value-type="float" office:value="324602" table:style-name="ce40">
            <text:p>324.602</text:p>
          </table:table-cell>
          <table:table-cell office:value-type="float" office:value="3376" table:style-name="ce40">
            <text:p>3.376</text:p>
          </table:table-cell>
          <table:table-cell office:value-type="float" office:value="4045" table:style-name="ce40">
            <text:p>4.045</text:p>
          </table:table-cell>
          <table:table-cell office:value-type="float" office:value="13953" table:style-name="ce40">
            <text:p>13.953</text:p>
          </table:table-cell>
          <table:table-cell office:value-type="float" office:value="448" table:style-name="ce40">
            <text:p>448</text:p>
          </table:table-cell>
          <table:table-cell office:value-type="float" office:value="84052" table:style-name="ce40">
            <text:p>84.052</text:p>
          </table:table-cell>
          <table:table-cell office:value-type="float" office:value="343" table:style-name="ce40">
            <text:p>343</text:p>
          </table:table-cell>
          <table:table-cell office:value-type="float" office:value="3771" table:style-name="ce40">
            <text:p>3.771</text:p>
          </table:table-cell>
          <table:table-cell office:value-type="float" office:value="959" table:style-name="ce40">
            <text:p>9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500882" table:style-name="ce40">
            <text:p>1.500.882</text:p>
          </table:table-cell>
          <table:table-cell table:number-columns-repeated="19" table:style-name="ce19"/>
          <table:table-cell table:number-columns-repeated="16348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116590" table:style-name="ce33">
            <text:p>116.590</text:p>
          </table:table-cell>
          <table:table-cell office:value-type="float" office:value="948725" table:style-name="ce33">
            <text:p>948.725</text:p>
          </table:table-cell>
          <table:table-cell office:value-type="float" office:value="325311" table:style-name="ce33">
            <text:p>325.311</text:p>
          </table:table-cell>
          <table:table-cell office:value-type="float" office:value="3382" table:style-name="ce33">
            <text:p>3.382</text:p>
          </table:table-cell>
          <table:table-cell office:value-type="float" office:value="4057" table:style-name="ce33">
            <text:p>4.057</text:p>
          </table:table-cell>
          <table:table-cell office:value-type="float" office:value="13889" table:style-name="ce33">
            <text:p>13.889</text:p>
          </table:table-cell>
          <table:table-cell office:value-type="float" office:value="447" table:style-name="ce33">
            <text:p>447</text:p>
          </table:table-cell>
          <table:table-cell office:value-type="float" office:value="85438" table:style-name="ce33">
            <text:p>85.438</text:p>
          </table:table-cell>
          <table:table-cell office:value-type="float" office:value="338" table:style-name="ce33">
            <text:p>338</text:p>
          </table:table-cell>
          <table:table-cell office:value-type="float" office:value="3976" table:style-name="ce33">
            <text:p>3.976</text:p>
          </table:table-cell>
          <table:table-cell office:value-type="float" office:value="1053" table:style-name="ce33">
            <text:p>1.0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03206" table:style-name="ce33">
            <text:p>1.503.206</text:p>
          </table:table-cell>
          <table:table-cell table:number-columns-repeated="19" table:style-name="ce19"/>
          <table:table-cell table:number-columns-repeated="16348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116758" table:style-name="ce40">
            <text:p>116.758</text:p>
          </table:table-cell>
          <table:table-cell office:value-type="float" office:value="947717" table:style-name="ce40">
            <text:p>947.717</text:p>
          </table:table-cell>
          <table:table-cell office:value-type="float" office:value="327255" table:style-name="ce40">
            <text:p>327.255</text:p>
          </table:table-cell>
          <table:table-cell office:value-type="float" office:value="3386" table:style-name="ce40">
            <text:p>3.386</text:p>
          </table:table-cell>
          <table:table-cell office:value-type="float" office:value="4067" table:style-name="ce40">
            <text:p>4.067</text:p>
          </table:table-cell>
          <table:table-cell office:value-type="float" office:value="13789" table:style-name="ce40">
            <text:p>13.789</text:p>
          </table:table-cell>
          <table:table-cell office:value-type="float" office:value="450" table:style-name="ce40">
            <text:p>450</text:p>
          </table:table-cell>
          <table:table-cell office:value-type="float" office:value="86697" table:style-name="ce40">
            <text:p>86.697</text:p>
          </table:table-cell>
          <table:table-cell office:value-type="float" office:value="351" table:style-name="ce40">
            <text:p>351</text:p>
          </table:table-cell>
          <table:table-cell office:value-type="float" office:value="4107" table:style-name="ce40">
            <text:p>4.107</text:p>
          </table:table-cell>
          <table:table-cell office:value-type="float" office:value="1144" table:style-name="ce40">
            <text:p>1.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505721" table:style-name="ce40">
            <text:p>1.505.721</text:p>
          </table:table-cell>
          <table:table-cell table:number-columns-repeated="19" table:style-name="ce19"/>
          <table:table-cell table:number-columns-repeated="16348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116940" table:style-name="ce33">
            <text:p>116.940</text:p>
          </table:table-cell>
          <table:table-cell office:value-type="float" office:value="946845" table:style-name="ce33">
            <text:p>946.845</text:p>
          </table:table-cell>
          <table:table-cell office:value-type="float" office:value="329996" table:style-name="ce33">
            <text:p>329.996</text:p>
          </table:table-cell>
          <table:table-cell office:value-type="float" office:value="3392" table:style-name="ce33">
            <text:p>3.392</text:p>
          </table:table-cell>
          <table:table-cell office:value-type="float" office:value="4092" table:style-name="ce33">
            <text:p>4.092</text:p>
          </table:table-cell>
          <table:table-cell office:value-type="float" office:value="13716" table:style-name="ce33">
            <text:p>13.716</text:p>
          </table:table-cell>
          <table:table-cell office:value-type="float" office:value="447" table:style-name="ce33">
            <text:p>447</text:p>
          </table:table-cell>
          <table:table-cell office:value-type="float" office:value="87283" table:style-name="ce33">
            <text:p>87.283</text:p>
          </table:table-cell>
          <table:table-cell office:value-type="float" office:value="360" table:style-name="ce33">
            <text:p>360</text:p>
          </table:table-cell>
          <table:table-cell office:value-type="float" office:value="4237" table:style-name="ce33">
            <text:p>4.237</text:p>
          </table:table-cell>
          <table:table-cell office:value-type="float" office:value="1199" table:style-name="ce33">
            <text:p>1.1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08507" table:style-name="ce33">
            <text:p>1.508.507</text:p>
          </table:table-cell>
          <table:table-cell table:number-columns-repeated="19" table:style-name="ce19"/>
          <table:table-cell table:number-columns-repeated="16348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117158" table:style-name="ce40">
            <text:p>117.158</text:p>
          </table:table-cell>
          <table:table-cell office:value-type="float" office:value="947066" table:style-name="ce40">
            <text:p>947.066</text:p>
          </table:table-cell>
          <table:table-cell office:value-type="float" office:value="332041" table:style-name="ce40">
            <text:p>332.041</text:p>
          </table:table-cell>
          <table:table-cell office:value-type="float" office:value="3393" table:style-name="ce40">
            <text:p>3.393</text:p>
          </table:table-cell>
          <table:table-cell office:value-type="float" office:value="4116" table:style-name="ce40">
            <text:p>4.116</text:p>
          </table:table-cell>
          <table:table-cell office:value-type="float" office:value="13669" table:style-name="ce40">
            <text:p>13.669</text:p>
          </table:table-cell>
          <table:table-cell office:value-type="float" office:value="447" table:style-name="ce40">
            <text:p>447</text:p>
          </table:table-cell>
          <table:table-cell office:value-type="float" office:value="87744" table:style-name="ce40">
            <text:p>87.744</text:p>
          </table:table-cell>
          <table:table-cell office:value-type="float" office:value="369" table:style-name="ce40">
            <text:p>369</text:p>
          </table:table-cell>
          <table:table-cell office:value-type="float" office:value="4349" table:style-name="ce40">
            <text:p>4.349</text:p>
          </table:table-cell>
          <table:table-cell office:value-type="float" office:value="1256" table:style-name="ce40">
            <text:p>1.25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511608" table:style-name="ce40">
            <text:p>1.511.608</text:p>
          </table:table-cell>
          <table:table-cell table:number-columns-repeated="19" table:style-name="ce19"/>
          <table:table-cell table:number-columns-repeated="16348" table:style-name="ce1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117116" table:style-name="ce33">
            <text:p>117.116</text:p>
          </table:table-cell>
          <table:table-cell office:value-type="float" office:value="946093" table:style-name="ce33">
            <text:p>946.093</text:p>
          </table:table-cell>
          <table:table-cell office:value-type="float" office:value="334396" table:style-name="ce33">
            <text:p>334.396</text:p>
          </table:table-cell>
          <table:table-cell office:value-type="float" office:value="3392" table:style-name="ce33">
            <text:p>3.392</text:p>
          </table:table-cell>
          <table:table-cell office:value-type="float" office:value="4144" table:style-name="ce33">
            <text:p>4.144</text:p>
          </table:table-cell>
          <table:table-cell office:value-type="float" office:value="13647" table:style-name="ce33">
            <text:p>13.647</text:p>
          </table:table-cell>
          <table:table-cell office:value-type="float" office:value="447" table:style-name="ce33">
            <text:p>447</text:p>
          </table:table-cell>
          <table:table-cell office:value-type="float" office:value="87820" table:style-name="ce33">
            <text:p>87.820</text:p>
          </table:table-cell>
          <table:table-cell office:value-type="float" office:value="368" table:style-name="ce33">
            <text:p>368</text:p>
          </table:table-cell>
          <table:table-cell office:value-type="float" office:value="4385" table:style-name="ce33">
            <text:p>4.385</text:p>
          </table:table-cell>
          <table:table-cell office:value-type="float" office:value="1285" table:style-name="ce33">
            <text:p>1.2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13093" table:style-name="ce33">
            <text:p>1.513.093</text:p>
          </table:table-cell>
          <table:table-cell table:number-columns-repeated="19" table:style-name="ce19"/>
          <table:table-cell table:number-columns-repeated="16348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117357" table:style-name="ce40">
            <text:p>117.357</text:p>
          </table:table-cell>
          <table:table-cell office:value-type="float" office:value="946139" table:style-name="ce40">
            <text:p>946.139</text:p>
          </table:table-cell>
          <table:table-cell office:value-type="float" office:value="336418" table:style-name="ce40">
            <text:p>336.418</text:p>
          </table:table-cell>
          <table:table-cell office:value-type="float" office:value="3400" table:style-name="ce40">
            <text:p>3.400</text:p>
          </table:table-cell>
          <table:table-cell office:value-type="float" office:value="4157" table:style-name="ce40">
            <text:p>4.157</text:p>
          </table:table-cell>
          <table:table-cell office:value-type="float" office:value="13624" table:style-name="ce40">
            <text:p>13.624</text:p>
          </table:table-cell>
          <table:table-cell office:value-type="float" office:value="446" table:style-name="ce40">
            <text:p>446</text:p>
          </table:table-cell>
          <table:table-cell office:value-type="float" office:value="87902" table:style-name="ce40">
            <text:p>87.902</text:p>
          </table:table-cell>
          <table:table-cell office:value-type="float" office:value="369" table:style-name="ce40">
            <text:p>369</text:p>
          </table:table-cell>
          <table:table-cell office:value-type="float" office:value="4421" table:style-name="ce40">
            <text:p>4.421</text:p>
          </table:table-cell>
          <table:table-cell office:value-type="float" office:value="1313" table:style-name="ce40">
            <text:p>1.3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515546" table:style-name="ce40">
            <text:p>1.515.546</text:p>
          </table:table-cell>
          <table:table-cell table:number-columns-repeated="19" table:style-name="ce19"/>
          <table:table-cell table:number-columns-repeated="16348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117269" table:style-name="ce33">
            <text:p>117.269</text:p>
          </table:table-cell>
          <table:table-cell office:value-type="float" office:value="945934" table:style-name="ce33">
            <text:p>945.934</text:p>
          </table:table-cell>
          <table:table-cell office:value-type="float" office:value="337864" table:style-name="ce33">
            <text:p>337.864</text:p>
          </table:table-cell>
          <table:table-cell office:value-type="float" office:value="3401" table:style-name="ce33">
            <text:p>3.401</text:p>
          </table:table-cell>
          <table:table-cell office:value-type="float" office:value="4166" table:style-name="ce33">
            <text:p>4.166</text:p>
          </table:table-cell>
          <table:table-cell office:value-type="float" office:value="13606" table:style-name="ce33">
            <text:p>13.606</text:p>
          </table:table-cell>
          <table:table-cell office:value-type="float" office:value="447" table:style-name="ce33">
            <text:p>447</text:p>
          </table:table-cell>
          <table:table-cell office:value-type="float" office:value="87908" table:style-name="ce33">
            <text:p>87.908</text:p>
          </table:table-cell>
          <table:table-cell office:value-type="float" office:value="368" table:style-name="ce33">
            <text:p>368</text:p>
          </table:table-cell>
          <table:table-cell office:value-type="float" office:value="4460" table:style-name="ce33">
            <text:p>4.460</text:p>
          </table:table-cell>
          <table:table-cell office:value-type="float" office:value="1328" table:style-name="ce33">
            <text:p>1.32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16751" table:style-name="ce33">
            <text:p>1.516.751</text:p>
          </table:table-cell>
          <table:table-cell table:number-columns-repeated="19" table:style-name="ce19"/>
          <table:table-cell table:number-columns-repeated="16348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117073" table:style-name="ce40">
            <text:p>117.073</text:p>
          </table:table-cell>
          <table:table-cell office:value-type="float" office:value="945919" table:style-name="ce40">
            <text:p>945.919</text:p>
          </table:table-cell>
          <table:table-cell office:value-type="float" office:value="338028" table:style-name="ce40">
            <text:p>338.028</text:p>
          </table:table-cell>
          <table:table-cell office:value-type="float" office:value="3400" table:style-name="ce40">
            <text:p>3.400</text:p>
          </table:table-cell>
          <table:table-cell office:value-type="float" office:value="4167" table:style-name="ce40">
            <text:p>4.167</text:p>
          </table:table-cell>
          <table:table-cell office:value-type="float" office:value="13672" table:style-name="ce40">
            <text:p>13.672</text:p>
          </table:table-cell>
          <table:table-cell office:value-type="float" office:value="449" table:style-name="ce40">
            <text:p>449</text:p>
          </table:table-cell>
          <table:table-cell office:value-type="float" office:value="87903" table:style-name="ce40">
            <text:p>87.903</text:p>
          </table:table-cell>
          <table:table-cell office:value-type="float" office:value="364" table:style-name="ce40">
            <text:p>364</text:p>
          </table:table-cell>
          <table:table-cell office:value-type="float" office:value="4474" table:style-name="ce40">
            <text:p>4.474</text:p>
          </table:table-cell>
          <table:table-cell office:value-type="float" office:value="1335" table:style-name="ce40">
            <text:p>1.3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516784" table:style-name="ce40">
            <text:p>1.516.784</text:p>
          </table:table-cell>
          <table:table-cell table:number-columns-repeated="16367" table:style-name="ce1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117020" table:style-name="ce33">
            <text:p>117.020</text:p>
          </table:table-cell>
          <table:table-cell office:value-type="float" office:value="944913" table:style-name="ce33">
            <text:p>944.913</text:p>
          </table:table-cell>
          <table:table-cell office:value-type="float" office:value="340735" table:style-name="ce33">
            <text:p>340.735</text:p>
          </table:table-cell>
          <table:table-cell office:value-type="float" office:value="3402" table:style-name="ce33">
            <text:p>3.402</text:p>
          </table:table-cell>
          <table:table-cell office:value-type="float" office:value="4172" table:style-name="ce33">
            <text:p>4.172</text:p>
          </table:table-cell>
          <table:table-cell office:value-type="float" office:value="13636" table:style-name="ce33">
            <text:p>13.636</text:p>
          </table:table-cell>
          <table:table-cell office:value-type="float" office:value="448" table:style-name="ce33">
            <text:p>448</text:p>
          </table:table-cell>
          <table:table-cell office:value-type="float" office:value="87964" table:style-name="ce33">
            <text:p>87.964</text:p>
          </table:table-cell>
          <table:table-cell office:value-type="float" office:value="365" table:style-name="ce33">
            <text:p>365</text:p>
          </table:table-cell>
          <table:table-cell office:value-type="float" office:value="4549" table:style-name="ce33">
            <text:p>4.549</text:p>
          </table:table-cell>
          <table:table-cell office:value-type="float" office:value="1359" table:style-name="ce33">
            <text:p>1.35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18563" table:style-name="ce33">
            <text:p>1.518.563</text:p>
          </table:table-cell>
          <table:table-cell table:number-columns-repeated="19" table:style-name="ce19"/>
          <table:table-cell table:number-columns-repeated="16348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117212" table:style-name="ce40">
            <text:p>117.212</text:p>
          </table:table-cell>
          <table:table-cell office:value-type="float" office:value="945712" table:style-name="ce40">
            <text:p>945.712</text:p>
          </table:table-cell>
          <table:table-cell office:value-type="float" office:value="342549" table:style-name="ce40">
            <text:p>342.549</text:p>
          </table:table-cell>
          <table:table-cell office:value-type="float" office:value="3404" table:style-name="ce40">
            <text:p>3.404</text:p>
          </table:table-cell>
          <table:table-cell office:value-type="float" office:value="4185" table:style-name="ce40">
            <text:p>4.185</text:p>
          </table:table-cell>
          <table:table-cell office:value-type="float" office:value="13606" table:style-name="ce40">
            <text:p>13.606</text:p>
          </table:table-cell>
          <table:table-cell office:value-type="float" office:value="451" table:style-name="ce40">
            <text:p>451</text:p>
          </table:table-cell>
          <table:table-cell office:value-type="float" office:value="87931" table:style-name="ce40">
            <text:p>87.931</text:p>
          </table:table-cell>
          <table:table-cell office:value-type="float" office:value="367" table:style-name="ce40">
            <text:p>367</text:p>
          </table:table-cell>
          <table:table-cell office:value-type="float" office:value="4592" table:style-name="ce40">
            <text:p>4.592</text:p>
          </table:table-cell>
          <table:table-cell office:value-type="float" office:value="1378" table:style-name="ce40">
            <text:p>1.37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521387" table:style-name="ce40">
            <text:p>1.521.387</text:p>
          </table:table-cell>
          <table:table-cell table:number-columns-repeated="16367" table:style-name="ce1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117422" table:style-name="ce33">
            <text:p>117.422</text:p>
          </table:table-cell>
          <table:table-cell office:value-type="float" office:value="945484" table:style-name="ce33">
            <text:p>945.484</text:p>
          </table:table-cell>
          <table:table-cell office:value-type="float" office:value="343920" table:style-name="ce33">
            <text:p>343.920</text:p>
          </table:table-cell>
          <table:table-cell office:value-type="float" office:value="3285" table:style-name="ce33">
            <text:p>3.285</text:p>
          </table:table-cell>
          <table:table-cell office:value-type="float" office:value="4195" table:style-name="ce33">
            <text:p>4.195</text:p>
          </table:table-cell>
          <table:table-cell office:value-type="float" office:value="13584" table:style-name="ce33">
            <text:p>13.584</text:p>
          </table:table-cell>
          <table:table-cell office:value-type="float" office:value="453" table:style-name="ce33">
            <text:p>453</text:p>
          </table:table-cell>
          <table:table-cell office:value-type="float" office:value="89626" table:style-name="ce33">
            <text:p>89.626</text:p>
          </table:table-cell>
          <table:table-cell office:value-type="float" office:value="366" table:style-name="ce33">
            <text:p>366</text:p>
          </table:table-cell>
          <table:table-cell office:value-type="float" office:value="4631" table:style-name="ce33">
            <text:p>4.631</text:p>
          </table:table-cell>
          <table:table-cell office:value-type="float" office:value="1467" table:style-name="ce33">
            <text:p>1.4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24433" table:style-name="ce33">
            <text:p>1.524.433</text:p>
          </table:table-cell>
          <table:table-cell table:number-columns-repeated="19" table:style-name="ce19"/>
          <table:table-cell table:number-columns-repeated="16348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117869" table:style-name="ce40">
            <text:p>117.869</text:p>
          </table:table-cell>
          <table:table-cell office:value-type="float" office:value="945872" table:style-name="ce40">
            <text:p>945.872</text:p>
          </table:table-cell>
          <table:table-cell office:value-type="float" office:value="344826" table:style-name="ce40">
            <text:p>344.826</text:p>
          </table:table-cell>
          <table:table-cell office:value-type="float" office:value="3238" table:style-name="ce40">
            <text:p>3.238</text:p>
          </table:table-cell>
          <table:table-cell office:value-type="float" office:value="4208" table:style-name="ce40">
            <text:p>4.208</text:p>
          </table:table-cell>
          <table:table-cell office:value-type="float" office:value="13566" table:style-name="ce40">
            <text:p>13.566</text:p>
          </table:table-cell>
          <table:table-cell office:value-type="float" office:value="451" table:style-name="ce40">
            <text:p>451</text:p>
          </table:table-cell>
          <table:table-cell office:value-type="float" office:value="90832" table:style-name="ce40">
            <text:p>90.832</text:p>
          </table:table-cell>
          <table:table-cell office:value-type="float" office:value="369" table:style-name="ce40">
            <text:p>369</text:p>
          </table:table-cell>
          <table:table-cell office:value-type="float" office:value="4675" table:style-name="ce40">
            <text:p>4.675</text:p>
          </table:table-cell>
          <table:table-cell office:value-type="float" office:value="1511" table:style-name="ce40">
            <text:p>1.5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527417" table:style-name="ce40">
            <text:p>1.527.417</text:p>
          </table:table-cell>
          <table:table-cell table:number-columns-repeated="3" table:style-name="ce19"/>
          <table:table-cell table:number-columns-repeated="16364" table:style-name="ce1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118146" table:style-name="ce33">
            <text:p>118.146</text:p>
          </table:table-cell>
          <table:table-cell office:value-type="float" office:value="945565" table:style-name="ce33">
            <text:p>945.565</text:p>
          </table:table-cell>
          <table:table-cell office:value-type="float" office:value="346302" table:style-name="ce33">
            <text:p>346.302</text:p>
          </table:table-cell>
          <table:table-cell office:value-type="float" office:value="3240" table:style-name="ce33">
            <text:p>3.240</text:p>
          </table:table-cell>
          <table:table-cell office:value-type="float" office:value="4218" table:style-name="ce33">
            <text:p>4.218</text:p>
          </table:table-cell>
          <table:table-cell office:value-type="float" office:value="13543" table:style-name="ce33">
            <text:p>13.543</text:p>
          </table:table-cell>
          <table:table-cell office:value-type="float" office:value="448" table:style-name="ce33">
            <text:p>448</text:p>
          </table:table-cell>
          <table:table-cell office:value-type="float" office:value="92702" table:style-name="ce33">
            <text:p>92.702</text:p>
          </table:table-cell>
          <table:table-cell office:value-type="float" office:value="373" table:style-name="ce33">
            <text:p>373</text:p>
          </table:table-cell>
          <table:table-cell office:value-type="float" office:value="4848" table:style-name="ce33">
            <text:p>4.848</text:p>
          </table:table-cell>
          <table:table-cell office:value-type="float" office:value="1555" table:style-name="ce33">
            <text:p>1.55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30940" table:style-name="ce33">
            <text:p>1.530.940</text:p>
          </table:table-cell>
          <table:table-cell table:number-columns-repeated="3" table:style-name="ce19"/>
          <table:table-cell table:number-columns-repeated="16364" table:style-name="ce1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118364" table:style-name="ce40">
            <text:p>118.364</text:p>
          </table:table-cell>
          <table:table-cell office:value-type="float" office:value="942629" table:style-name="ce40">
            <text:p>942.629</text:p>
          </table:table-cell>
          <table:table-cell office:value-type="float" office:value="348410" table:style-name="ce40">
            <text:p>348.410</text:p>
          </table:table-cell>
          <table:table-cell office:value-type="float" office:value="3243" table:style-name="ce40">
            <text:p>3.243</text:p>
          </table:table-cell>
          <table:table-cell office:value-type="float" office:value="4215" table:style-name="ce40">
            <text:p>4.215</text:p>
          </table:table-cell>
          <table:table-cell office:value-type="float" office:value="13398" table:style-name="ce40">
            <text:p>13.398</text:p>
          </table:table-cell>
          <table:table-cell office:value-type="float" office:value="451" table:style-name="ce40">
            <text:p>451</text:p>
          </table:table-cell>
          <table:table-cell office:value-type="float" office:value="96658" table:style-name="ce40">
            <text:p>96.658</text:p>
          </table:table-cell>
          <table:table-cell office:value-type="float" office:value="383" table:style-name="ce40">
            <text:p>383</text:p>
          </table:table-cell>
          <table:table-cell office:value-type="float" office:value="5111" table:style-name="ce40">
            <text:p>5.111</text:p>
          </table:table-cell>
          <table:table-cell office:value-type="float" office:value="1646" table:style-name="ce40">
            <text:p>1.64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534508" table:style-name="ce40">
            <text:p>1.534.508</text:p>
          </table:table-cell>
          <table:table-cell table:number-columns-repeated="3" table:style-name="ce19"/>
          <table:table-cell table:number-columns-repeated="16364" table:style-name="ce1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118612" table:style-name="ce33">
            <text:p>118.612</text:p>
          </table:table-cell>
          <table:table-cell office:value-type="float" office:value="941485" table:style-name="ce33">
            <text:p>941.485</text:p>
          </table:table-cell>
          <table:table-cell office:value-type="float" office:value="350697" table:style-name="ce33">
            <text:p>350.697</text:p>
          </table:table-cell>
          <table:table-cell office:value-type="float" office:value="3246" table:style-name="ce33">
            <text:p>3.246</text:p>
          </table:table-cell>
          <table:table-cell office:value-type="float" office:value="4225" table:style-name="ce33">
            <text:p>4.225</text:p>
          </table:table-cell>
          <table:table-cell office:value-type="float" office:value="13245" table:style-name="ce33">
            <text:p>13.245</text:p>
          </table:table-cell>
          <table:table-cell office:value-type="float" office:value="450" table:style-name="ce33">
            <text:p>450</text:p>
          </table:table-cell>
          <table:table-cell office:value-type="float" office:value="99041" table:style-name="ce33">
            <text:p>99.041</text:p>
          </table:table-cell>
          <table:table-cell office:value-type="float" office:value="393" table:style-name="ce33">
            <text:p>393</text:p>
          </table:table-cell>
          <table:table-cell office:value-type="float" office:value="5488" table:style-name="ce33">
            <text:p>5.488</text:p>
          </table:table-cell>
          <table:table-cell office:value-type="float" office:value="1709" table:style-name="ce33">
            <text:p>1.70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38591" table:style-name="ce33">
            <text:p>1.538.591</text:p>
          </table:table-cell>
          <table:table-cell table:number-columns-repeated="3" table:style-name="ce19"/>
          <table:table-cell table:number-columns-repeated="16364" table:style-name="ce1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118893" table:style-name="ce40">
            <text:p>118.893</text:p>
          </table:table-cell>
          <table:table-cell office:value-type="float" office:value="939921" table:style-name="ce40">
            <text:p>939.921</text:p>
          </table:table-cell>
          <table:table-cell office:value-type="float" office:value="352556" table:style-name="ce40">
            <text:p>352.556</text:p>
          </table:table-cell>
          <table:table-cell office:value-type="float" office:value="3250" table:style-name="ce40">
            <text:p>3.250</text:p>
          </table:table-cell>
          <table:table-cell office:value-type="float" office:value="4235" table:style-name="ce40">
            <text:p>4.235</text:p>
          </table:table-cell>
          <table:table-cell office:value-type="float" office:value="13043" table:style-name="ce40">
            <text:p>13.043</text:p>
          </table:table-cell>
          <table:table-cell office:value-type="float" office:value="450" table:style-name="ce40">
            <text:p>450</text:p>
          </table:table-cell>
          <table:table-cell office:value-type="float" office:value="102497" table:style-name="ce40">
            <text:p>102.497</text:p>
          </table:table-cell>
          <table:table-cell office:value-type="float" office:value="392" table:style-name="ce40">
            <text:p>392</text:p>
          </table:table-cell>
          <table:table-cell office:value-type="float" office:value="5875" table:style-name="ce40">
            <text:p>5.875</text:p>
          </table:table-cell>
          <table:table-cell office:value-type="float" office:value="1781" table:style-name="ce40">
            <text:p>1.78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542893" table:style-name="ce40">
            <text:p>1.542.893</text:p>
          </table:table-cell>
          <table:table-cell table:number-columns-repeated="3" table:style-name="ce19"/>
          <table:table-cell table:number-columns-repeated="16364" table:style-name="ce1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119069" table:style-name="ce33">
            <text:p>119.069</text:p>
          </table:table-cell>
          <table:table-cell office:value-type="float" office:value="932748" table:style-name="ce33">
            <text:p>932.748</text:p>
          </table:table-cell>
          <table:table-cell office:value-type="float" office:value="354002" table:style-name="ce33">
            <text:p>354.002</text:p>
          </table:table-cell>
          <table:table-cell office:value-type="float" office:value="3251" table:style-name="ce33">
            <text:p>3.251</text:p>
          </table:table-cell>
          <table:table-cell office:value-type="float" office:value="4240" table:style-name="ce33">
            <text:p>4.240</text:p>
          </table:table-cell>
          <table:table-cell office:value-type="float" office:value="13018" table:style-name="ce33">
            <text:p>13.018</text:p>
          </table:table-cell>
          <table:table-cell office:value-type="float" office:value="451" table:style-name="ce33">
            <text:p>451</text:p>
          </table:table-cell>
          <table:table-cell office:value-type="float" office:value="109974" table:style-name="ce33">
            <text:p>109.974</text:p>
          </table:table-cell>
          <table:table-cell office:value-type="float" office:value="391" table:style-name="ce33">
            <text:p>391</text:p>
          </table:table-cell>
          <table:table-cell office:value-type="float" office:value="5948" table:style-name="ce33">
            <text:p>5.948</text:p>
          </table:table-cell>
          <table:table-cell office:value-type="float" office:value="1935" table:style-name="ce33">
            <text:p>1.9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45027" table:style-name="ce33">
            <text:p>1.545.027</text:p>
          </table:table-cell>
          <table:table-cell table:number-columns-repeated="3" table:style-name="ce19"/>
          <table:table-cell table:number-columns-repeated="16364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119370" table:style-name="ce40">
            <text:p>119.370</text:p>
          </table:table-cell>
          <table:table-cell office:value-type="float" office:value="926722" table:style-name="ce40">
            <text:p>926.722</text:p>
          </table:table-cell>
          <table:table-cell office:value-type="float" office:value="355409" table:style-name="ce40">
            <text:p>355.409</text:p>
          </table:table-cell>
          <table:table-cell office:value-type="float" office:value="3252" table:style-name="ce40">
            <text:p>3.252</text:p>
          </table:table-cell>
          <table:table-cell office:value-type="float" office:value="4243" table:style-name="ce40">
            <text:p>4.243</text:p>
          </table:table-cell>
          <table:table-cell office:value-type="float" office:value="13018" table:style-name="ce40">
            <text:p>13.018</text:p>
          </table:table-cell>
          <table:table-cell office:value-type="float" office:value="451" table:style-name="ce40">
            <text:p>451</text:p>
          </table:table-cell>
          <table:table-cell office:value-type="float" office:value="116531" table:style-name="ce40">
            <text:p>116.531</text:p>
          </table:table-cell>
          <table:table-cell office:value-type="float" office:value="393" table:style-name="ce40">
            <text:p>393</text:p>
          </table:table-cell>
          <table:table-cell office:value-type="float" office:value="5993" table:style-name="ce40">
            <text:p>5.993</text:p>
          </table:table-cell>
          <table:table-cell office:value-type="float" office:value="2044" table:style-name="ce40">
            <text:p>2.0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547426" table:style-name="ce40">
            <text:p>1.547.426</text:p>
          </table:table-cell>
          <table:table-cell table:number-columns-repeated="3" table:style-name="ce19"/>
          <table:table-cell table:number-columns-repeated="16364" table:style-name="ce1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119591" table:style-name="ce33">
            <text:p>119.591</text:p>
          </table:table-cell>
          <table:table-cell office:value-type="float" office:value="921087" table:style-name="ce33">
            <text:p>921.087</text:p>
          </table:table-cell>
          <table:table-cell office:value-type="float" office:value="357519" table:style-name="ce33">
            <text:p>357.519</text:p>
          </table:table-cell>
          <table:table-cell office:value-type="float" office:value="3253" table:style-name="ce33">
            <text:p>3.253</text:p>
          </table:table-cell>
          <table:table-cell office:value-type="float" office:value="4255" table:style-name="ce33">
            <text:p>4.255</text:p>
          </table:table-cell>
          <table:table-cell office:value-type="float" office:value="13004" table:style-name="ce33">
            <text:p>13.004</text:p>
          </table:table-cell>
          <table:table-cell office:value-type="float" office:value="453" table:style-name="ce33">
            <text:p>453</text:p>
          </table:table-cell>
          <table:table-cell office:value-type="float" office:value="122585" table:style-name="ce33">
            <text:p>122.585</text:p>
          </table:table-cell>
          <table:table-cell office:value-type="float" office:value="392" table:style-name="ce33">
            <text:p>392</text:p>
          </table:table-cell>
          <table:table-cell office:value-type="float" office:value="6062" table:style-name="ce33">
            <text:p>6.062</text:p>
          </table:table-cell>
          <table:table-cell office:value-type="float" office:value="2140" table:style-name="ce33">
            <text:p>2.14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50341" table:style-name="ce33">
            <text:p>1.550.341</text:p>
          </table:table-cell>
          <table:table-cell table:number-columns-repeated="3" table:style-name="ce19"/>
          <table:table-cell table:number-columns-repeated="16364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119744" table:style-name="ce40">
            <text:p>119.744</text:p>
          </table:table-cell>
          <table:table-cell office:value-type="float" office:value="917108" table:style-name="ce40">
            <text:p>917.108</text:p>
          </table:table-cell>
          <table:table-cell office:value-type="float" office:value="359275" table:style-name="ce40">
            <text:p>359.275</text:p>
          </table:table-cell>
          <table:table-cell office:value-type="float" office:value="3254" table:style-name="ce40">
            <text:p>3.254</text:p>
          </table:table-cell>
          <table:table-cell office:value-type="float" office:value="4259" table:style-name="ce40">
            <text:p>4.259</text:p>
          </table:table-cell>
          <table:table-cell office:value-type="float" office:value="13039" table:style-name="ce40">
            <text:p>13.039</text:p>
          </table:table-cell>
          <table:table-cell office:value-type="float" office:value="454" table:style-name="ce40">
            <text:p>454</text:p>
          </table:table-cell>
          <table:table-cell office:value-type="float" office:value="127372" table:style-name="ce40">
            <text:p>127.372</text:p>
          </table:table-cell>
          <table:table-cell office:value-type="float" office:value="390" table:style-name="ce40">
            <text:p>390</text:p>
          </table:table-cell>
          <table:table-cell office:value-type="float" office:value="6096" table:style-name="ce40">
            <text:p>6.096</text:p>
          </table:table-cell>
          <table:table-cell office:value-type="float" office:value="2205" table:style-name="ce40">
            <text:p>2.20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553196" table:style-name="ce40">
            <text:p>1.553.196</text:p>
          </table:table-cell>
          <table:table-cell table:number-columns-repeated="3" table:style-name="ce19"/>
          <table:table-cell table:number-columns-repeated="16364" table:style-name="ce1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119948" table:style-name="ce33">
            <text:p>119.948</text:p>
          </table:table-cell>
          <table:table-cell office:value-type="float" office:value="909772" table:style-name="ce33">
            <text:p>909.772</text:p>
          </table:table-cell>
          <table:table-cell office:value-type="float" office:value="361202" table:style-name="ce33">
            <text:p>361.202</text:p>
          </table:table-cell>
          <table:table-cell office:value-type="float" office:value="3250" table:style-name="ce33">
            <text:p>3.250</text:p>
          </table:table-cell>
          <table:table-cell office:value-type="float" office:value="4270" table:style-name="ce33">
            <text:p>4.270</text:p>
          </table:table-cell>
          <table:table-cell office:value-type="float" office:value="13038" table:style-name="ce33">
            <text:p>13.038</text:p>
          </table:table-cell>
          <table:table-cell office:value-type="float" office:value="453" table:style-name="ce33">
            <text:p>453</text:p>
          </table:table-cell>
          <table:table-cell office:value-type="float" office:value="134813" table:style-name="ce33">
            <text:p>134.813</text:p>
          </table:table-cell>
          <table:table-cell office:value-type="float" office:value="392" table:style-name="ce33">
            <text:p>392</text:p>
          </table:table-cell>
          <table:table-cell office:value-type="float" office:value="6130" table:style-name="ce33">
            <text:p>6.130</text:p>
          </table:table-cell>
          <table:table-cell office:value-type="float" office:value="2367" table:style-name="ce33">
            <text:p>2.3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55635" table:style-name="ce33">
            <text:p>1.555.635</text:p>
          </table:table-cell>
          <table:table-cell table:number-columns-repeated="3" table:style-name="ce19"/>
          <table:table-cell table:number-columns-repeated="16364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120150" table:style-name="ce40">
            <text:p>120.150</text:p>
          </table:table-cell>
          <table:table-cell office:value-type="float" office:value="898248" table:style-name="ce40">
            <text:p>898.248</text:p>
          </table:table-cell>
          <table:table-cell office:value-type="float" office:value="363567" table:style-name="ce40">
            <text:p>363.567</text:p>
          </table:table-cell>
          <table:table-cell office:value-type="float" office:value="3247" table:style-name="ce40">
            <text:p>3.247</text:p>
          </table:table-cell>
          <table:table-cell office:value-type="float" office:value="4278" table:style-name="ce40">
            <text:p>4.278</text:p>
          </table:table-cell>
          <table:table-cell office:value-type="float" office:value="13022" table:style-name="ce40">
            <text:p>13.022</text:p>
          </table:table-cell>
          <table:table-cell office:value-type="float" office:value="455" table:style-name="ce40">
            <text:p>455</text:p>
          </table:table-cell>
          <table:table-cell office:value-type="float" office:value="146114" table:style-name="ce40">
            <text:p>146.114</text:p>
          </table:table-cell>
          <table:table-cell office:value-type="float" office:value="393" table:style-name="ce40">
            <text:p>393</text:p>
          </table:table-cell>
          <table:table-cell office:value-type="float" office:value="6155" table:style-name="ce40">
            <text:p>6.155</text:p>
          </table:table-cell>
          <table:table-cell office:value-type="float" office:value="2534" table:style-name="ce40">
            <text:p>2.5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558163" table:style-name="ce40">
            <text:p>1.558.163</text:p>
          </table:table-cell>
          <table:table-cell table:style-name="ce42"/>
          <table:table-cell table:number-columns-repeated="2" table:style-name="ce19"/>
          <table:table-cell table:number-columns-repeated="16364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120513" table:style-name="ce33">
            <text:p>120.513</text:p>
          </table:table-cell>
          <table:table-cell office:value-type="float" office:value="891334" table:style-name="ce33">
            <text:p>891.334</text:p>
          </table:table-cell>
          <table:table-cell office:value-type="float" office:value="361011" table:style-name="ce33">
            <text:p>361.011</text:p>
          </table:table-cell>
          <table:table-cell office:value-type="float" office:value="3246" table:style-name="ce33">
            <text:p>3.246</text:p>
          </table:table-cell>
          <table:table-cell office:value-type="float" office:value="4282" table:style-name="ce33">
            <text:p>4.282</text:p>
          </table:table-cell>
          <table:table-cell office:value-type="float" office:value="13016" table:style-name="ce33">
            <text:p>13.016</text:p>
          </table:table-cell>
          <table:table-cell office:value-type="float" office:value="456" table:style-name="ce33">
            <text:p>456</text:p>
          </table:table-cell>
          <table:table-cell office:value-type="float" office:value="157924" table:style-name="ce33">
            <text:p>157.924</text:p>
          </table:table-cell>
          <table:table-cell office:value-type="float" office:value="396" table:style-name="ce33">
            <text:p>396</text:p>
          </table:table-cell>
          <table:table-cell office:value-type="float" office:value="6213" table:style-name="ce33">
            <text:p>6.213</text:p>
          </table:table-cell>
          <table:table-cell office:value-type="float" office:value="2793" table:style-name="ce33">
            <text:p>2.7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61184" table:style-name="ce33">
            <text:p>1.561.184</text:p>
          </table:table-cell>
          <table:table-cell table:number-columns-repeated="3" table:style-name="ce19"/>
          <table:table-cell table:number-columns-repeated="16364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120716" table:style-name="ce40">
            <text:p>120.716</text:p>
          </table:table-cell>
          <table:table-cell office:value-type="float" office:value="888885" table:style-name="ce40">
            <text:p>888.885</text:p>
          </table:table-cell>
          <table:table-cell office:value-type="float" office:value="359284" table:style-name="ce40">
            <text:p>359.284</text:p>
          </table:table-cell>
          <table:table-cell office:value-type="float" office:value="3244" table:style-name="ce40">
            <text:p>3.244</text:p>
          </table:table-cell>
          <table:table-cell office:value-type="float" office:value="4285" table:style-name="ce40">
            <text:p>4.285</text:p>
          </table:table-cell>
          <table:table-cell office:value-type="float" office:value="13015" table:style-name="ce40">
            <text:p>13.015</text:p>
          </table:table-cell>
          <table:table-cell office:value-type="float" office:value="456" table:style-name="ce40">
            <text:p>456</text:p>
          </table:table-cell>
          <table:table-cell office:value-type="float" office:value="164063" table:style-name="ce40">
            <text:p>164.063</text:p>
          </table:table-cell>
          <table:table-cell office:value-type="float" office:value="395" table:style-name="ce40">
            <text:p>395</text:p>
          </table:table-cell>
          <table:table-cell office:value-type="float" office:value="6261" table:style-name="ce40">
            <text:p>6.261</text:p>
          </table:table-cell>
          <table:table-cell office:value-type="float" office:value="3121" table:style-name="ce40">
            <text:p>3.12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563725" table:style-name="ce40">
            <text:p>1.563.725</text:p>
          </table:table-cell>
          <table:table-cell table:style-name="ce42"/>
          <table:table-cell table:number-columns-repeated="2" table:style-name="ce19"/>
          <table:table-cell table:number-columns-repeated="16364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121036" table:style-name="ce33">
            <text:p>121.036</text:p>
          </table:table-cell>
          <table:table-cell office:value-type="float" office:value="889009" table:style-name="ce33">
            <text:p>889.009</text:p>
          </table:table-cell>
          <table:table-cell office:value-type="float" office:value="356983" table:style-name="ce33">
            <text:p>356.983</text:p>
          </table:table-cell>
          <table:table-cell office:value-type="float" office:value="3233" table:style-name="ce33">
            <text:p>3.233</text:p>
          </table:table-cell>
          <table:table-cell office:value-type="float" office:value="4292" table:style-name="ce33">
            <text:p>4.292</text:p>
          </table:table-cell>
          <table:table-cell office:value-type="float" office:value="13031" table:style-name="ce33">
            <text:p>13.031</text:p>
          </table:table-cell>
          <table:table-cell office:value-type="float" office:value="457" table:style-name="ce33">
            <text:p>457</text:p>
          </table:table-cell>
          <table:table-cell office:value-type="float" office:value="168668" table:style-name="ce33">
            <text:p>168.668</text:p>
          </table:table-cell>
          <table:table-cell office:value-type="float" office:value="393" table:style-name="ce33">
            <text:p>393</text:p>
          </table:table-cell>
          <table:table-cell office:value-type="float" office:value="6291" table:style-name="ce33">
            <text:p>6.291</text:p>
          </table:table-cell>
          <table:table-cell office:value-type="float" office:value="3305" table:style-name="ce33">
            <text:p>3.3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66698" table:style-name="ce33">
            <text:p>1.566.698</text:p>
          </table:table-cell>
          <table:table-cell table:number-columns-repeated="3" table:style-name="ce19"/>
          <table:table-cell table:number-columns-repeated="16364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121409" table:style-name="ce40">
            <text:p>121.409</text:p>
          </table:table-cell>
          <table:table-cell office:value-type="float" office:value="888101" table:style-name="ce40">
            <text:p>888.101</text:p>
          </table:table-cell>
          <table:table-cell office:value-type="float" office:value="356887" table:style-name="ce40">
            <text:p>356.887</text:p>
          </table:table-cell>
          <table:table-cell office:value-type="float" office:value="3229" table:style-name="ce40">
            <text:p>3.229</text:p>
          </table:table-cell>
          <table:table-cell office:value-type="float" office:value="4302" table:style-name="ce40">
            <text:p>4.302</text:p>
          </table:table-cell>
          <table:table-cell office:value-type="float" office:value="12991" table:style-name="ce40">
            <text:p>12.991</text:p>
          </table:table-cell>
          <table:table-cell office:value-type="float" office:value="458" table:style-name="ce40">
            <text:p>458</text:p>
          </table:table-cell>
          <table:table-cell office:value-type="float" office:value="172341" table:style-name="ce40">
            <text:p>172.341</text:p>
          </table:table-cell>
          <table:table-cell office:value-type="float" office:value="396" table:style-name="ce40">
            <text:p>396</text:p>
          </table:table-cell>
          <table:table-cell office:value-type="float" office:value="6351" table:style-name="ce40">
            <text:p>6.351</text:p>
          </table:table-cell>
          <table:table-cell office:value-type="float" office:value="3487" table:style-name="ce40">
            <text:p>3.48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569952" table:style-name="ce40">
            <text:p>1.569.952</text:p>
          </table:table-cell>
          <table:table-cell table:style-name="ce42"/>
          <table:table-cell table:number-columns-repeated="2" table:style-name="ce19"/>
          <table:table-cell table:number-columns-repeated="16364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121835" table:style-name="ce33">
            <text:p>121.835</text:p>
          </table:table-cell>
          <table:table-cell office:value-type="float" office:value="887209" table:style-name="ce33">
            <text:p>887.209</text:p>
          </table:table-cell>
          <table:table-cell office:value-type="float" office:value="358048" table:style-name="ce33">
            <text:p>358.048</text:p>
          </table:table-cell>
          <table:table-cell office:value-type="float" office:value="3232" table:style-name="ce33">
            <text:p>3.232</text:p>
          </table:table-cell>
          <table:table-cell office:value-type="float" office:value="4315" table:style-name="ce33">
            <text:p>4.315</text:p>
          </table:table-cell>
          <table:table-cell office:value-type="float" office:value="12964" table:style-name="ce33">
            <text:p>12.964</text:p>
          </table:table-cell>
          <table:table-cell office:value-type="float" office:value="458" table:style-name="ce33">
            <text:p>458</text:p>
          </table:table-cell>
          <table:table-cell office:value-type="float" office:value="175285" table:style-name="ce33">
            <text:p>175.285</text:p>
          </table:table-cell>
          <table:table-cell office:value-type="float" office:value="407" table:style-name="ce33">
            <text:p>407</text:p>
          </table:table-cell>
          <table:table-cell office:value-type="float" office:value="6393" table:style-name="ce33">
            <text:p>6.393</text:p>
          </table:table-cell>
          <table:table-cell office:value-type="float" office:value="3641" table:style-name="ce33">
            <text:p>3.64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73787" table:style-name="ce33">
            <text:p>1.573.787</text:p>
          </table:table-cell>
          <table:table-cell table:number-columns-repeated="3" table:style-name="ce19"/>
          <table:table-cell table:number-columns-repeated="16364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122127" table:style-name="ce40">
            <text:p>122.127</text:p>
          </table:table-cell>
          <table:table-cell office:value-type="float" office:value="886587" table:style-name="ce40">
            <text:p>886.587</text:p>
          </table:table-cell>
          <table:table-cell office:value-type="float" office:value="359422" table:style-name="ce40">
            <text:p>359.422</text:p>
          </table:table-cell>
          <table:table-cell office:value-type="float" office:value="3230" table:style-name="ce40">
            <text:p>3.230</text:p>
          </table:table-cell>
          <table:table-cell office:value-type="float" office:value="4328" table:style-name="ce40">
            <text:p>4.328</text:p>
          </table:table-cell>
          <table:table-cell office:value-type="float" office:value="12979" table:style-name="ce40">
            <text:p>12.979</text:p>
          </table:table-cell>
          <table:table-cell office:value-type="float" office:value="457" table:style-name="ce40">
            <text:p>457</text:p>
          </table:table-cell>
          <table:table-cell office:value-type="float" office:value="178132" table:style-name="ce40">
            <text:p>178.132</text:p>
          </table:table-cell>
          <table:table-cell office:value-type="float" office:value="412" table:style-name="ce40">
            <text:p>412</text:p>
          </table:table-cell>
          <table:table-cell office:value-type="float" office:value="6447" table:style-name="ce40">
            <text:p>6.447</text:p>
          </table:table-cell>
          <table:table-cell office:value-type="float" office:value="3788" table:style-name="ce40">
            <text:p>3.78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577909" table:style-name="ce40">
            <text:p>1.577.909</text:p>
          </table:table-cell>
          <table:table-cell table:number-columns-repeated="3" table:style-name="ce19"/>
          <table:table-cell table:number-columns-repeated="16364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122192" table:style-name="ce33">
            <text:p>122.192</text:p>
          </table:table-cell>
          <table:table-cell office:value-type="float" office:value="955594" table:style-name="ce33">
            <text:p>955.594</text:p>
          </table:table-cell>
          <table:table-cell office:value-type="float" office:value="290234" table:style-name="ce33">
            <text:p>290.234</text:p>
          </table:table-cell>
          <table:table-cell office:value-type="float" office:value="3228" table:style-name="ce33">
            <text:p>3.228</text:p>
          </table:table-cell>
          <table:table-cell office:value-type="float" office:value="4333" table:style-name="ce33">
            <text:p>4.333</text:p>
          </table:table-cell>
          <table:table-cell office:value-type="float" office:value="12900" table:style-name="ce33">
            <text:p>12.900</text:p>
          </table:table-cell>
          <table:table-cell office:value-type="float" office:value="457" table:style-name="ce33">
            <text:p>457</text:p>
          </table:table-cell>
          <table:table-cell office:value-type="float" office:value="180359" table:style-name="ce33">
            <text:p>180.359</text:p>
          </table:table-cell>
          <table:table-cell office:value-type="float" office:value="419" table:style-name="ce33">
            <text:p>419</text:p>
          </table:table-cell>
          <table:table-cell office:value-type="float" office:value="6548" table:style-name="ce33">
            <text:p>6.548</text:p>
          </table:table-cell>
          <table:table-cell office:value-type="float" office:value="3919" table:style-name="ce33">
            <text:p>3.91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80183" table:style-name="ce33">
            <text:p>1.580.183</text:p>
          </table:table-cell>
          <table:table-cell table:style-name="ce19"/>
          <table:table-cell table:style-name="ce23"/>
          <table:table-cell table:style-name="ce19"/>
          <table:table-cell table:number-columns-repeated="16364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121965" table:style-name="ce40">
            <text:p>121.965</text:p>
          </table:table-cell>
          <table:table-cell office:value-type="float" office:value="973709" table:style-name="ce40">
            <text:p>973.709</text:p>
          </table:table-cell>
          <table:table-cell office:value-type="float" office:value="272595" table:style-name="ce40">
            <text:p>272.595</text:p>
          </table:table-cell>
          <table:table-cell office:value-type="float" office:value="3225" table:style-name="ce40">
            <text:p>3.225</text:p>
          </table:table-cell>
          <table:table-cell office:value-type="float" office:value="4334" table:style-name="ce40">
            <text:p>4.334</text:p>
          </table:table-cell>
          <table:table-cell office:value-type="float" office:value="12895" table:style-name="ce40">
            <text:p>12.895</text:p>
          </table:table-cell>
          <table:table-cell office:value-type="float" office:value="457" table:style-name="ce40">
            <text:p>457</text:p>
          </table:table-cell>
          <table:table-cell office:value-type="float" office:value="182555" table:style-name="ce40">
            <text:p>182.555</text:p>
          </table:table-cell>
          <table:table-cell office:value-type="float" office:value="419" table:style-name="ce40">
            <text:p>419</text:p>
          </table:table-cell>
          <table:table-cell office:value-type="float" office:value="6573" table:style-name="ce40">
            <text:p>6.573</text:p>
          </table:table-cell>
          <table:table-cell office:value-type="float" office:value="4060" table:style-name="ce40">
            <text:p>4.06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582787" table:style-name="ce40">
            <text:p>1.582.787</text:p>
          </table:table-cell>
          <table:table-cell table:style-name="ce42"/>
          <table:table-cell table:style-name="ce23"/>
          <table:table-cell table:style-name="ce19"/>
          <table:table-cell table:number-columns-repeated="16364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121990" table:style-name="ce33">
            <text:p>121.990</text:p>
          </table:table-cell>
          <table:table-cell office:value-type="float" office:value="979273" table:style-name="ce33">
            <text:p>979.273</text:p>
          </table:table-cell>
          <table:table-cell office:value-type="float" office:value="267856" table:style-name="ce33">
            <text:p>267.856</text:p>
          </table:table-cell>
          <table:table-cell office:value-type="float" office:value="3229" table:style-name="ce33">
            <text:p>3.229</text:p>
          </table:table-cell>
          <table:table-cell office:value-type="float" office:value="4339" table:style-name="ce33">
            <text:p>4.339</text:p>
          </table:table-cell>
          <table:table-cell office:value-type="float" office:value="12882" table:style-name="ce33">
            <text:p>12.882</text:p>
          </table:table-cell>
          <table:table-cell office:value-type="float" office:value="461" table:style-name="ce33">
            <text:p>461</text:p>
          </table:table-cell>
          <table:table-cell office:value-type="float" office:value="184641" table:style-name="ce33">
            <text:p>184.641</text:p>
          </table:table-cell>
          <table:table-cell office:value-type="float" office:value="416" table:style-name="ce33">
            <text:p>416</text:p>
          </table:table-cell>
          <table:table-cell office:value-type="float" office:value="6616" table:style-name="ce33">
            <text:p>6.616</text:p>
          </table:table-cell>
          <table:table-cell office:value-type="float" office:value="4210" table:style-name="ce33">
            <text:p>4.2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85913" table:style-name="ce33">
            <text:p>1.585.913</text:p>
          </table:table-cell>
          <table:table-cell table:style-name="ce19"/>
          <table:table-cell table:style-name="ce23"/>
          <table:table-cell table:style-name="ce19"/>
          <table:table-cell table:number-columns-repeated="16364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122170" table:style-name="ce40">
            <text:p>122.170</text:p>
          </table:table-cell>
          <table:table-cell office:value-type="float" office:value="983687" table:style-name="ce40">
            <text:p>983.687</text:p>
          </table:table-cell>
          <table:table-cell office:value-type="float" office:value="263736" table:style-name="ce40">
            <text:p>263.736</text:p>
          </table:table-cell>
          <table:table-cell office:value-type="float" office:value="3232" table:style-name="ce40">
            <text:p>3.232</text:p>
          </table:table-cell>
          <table:table-cell office:value-type="float" office:value="4342" table:style-name="ce40">
            <text:p>4.342</text:p>
          </table:table-cell>
          <table:table-cell office:value-type="float" office:value="12921" table:style-name="ce40">
            <text:p>12.921</text:p>
          </table:table-cell>
          <table:table-cell office:value-type="float" office:value="461" table:style-name="ce40">
            <text:p>461</text:p>
          </table:table-cell>
          <table:table-cell office:value-type="float" office:value="186125" table:style-name="ce40">
            <text:p>186.125</text:p>
          </table:table-cell>
          <table:table-cell office:value-type="float" office:value="412" table:style-name="ce40">
            <text:p>412</text:p>
          </table:table-cell>
          <table:table-cell office:value-type="float" office:value="6650" table:style-name="ce40">
            <text:p>6.650</text:p>
          </table:table-cell>
          <table:table-cell office:value-type="float" office:value="4349" table:style-name="ce40">
            <text:p>4.3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588085" table:style-name="ce40">
            <text:p>1.588.085</text:p>
          </table:table-cell>
          <table:table-cell table:style-name="ce19"/>
          <table:table-cell table:style-name="ce23"/>
          <table:table-cell table:style-name="ce19"/>
          <table:table-cell table:number-columns-repeated="16364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122421" table:style-name="ce33">
            <text:p>122.421</text:p>
          </table:table-cell>
          <table:table-cell office:value-type="float" office:value="987472" table:style-name="ce33">
            <text:p>987.472</text:p>
          </table:table-cell>
          <table:table-cell office:value-type="float" office:value="259866" table:style-name="ce33">
            <text:p>259.866</text:p>
          </table:table-cell>
          <table:table-cell office:value-type="float" office:value="3233" table:style-name="ce33">
            <text:p>3.233</text:p>
          </table:table-cell>
          <table:table-cell office:value-type="float" office:value="4346" table:style-name="ce33">
            <text:p>4.346</text:p>
          </table:table-cell>
          <table:table-cell office:value-type="float" office:value="12916" table:style-name="ce33">
            <text:p>12.916</text:p>
          </table:table-cell>
          <table:table-cell office:value-type="float" office:value="461" table:style-name="ce33">
            <text:p>461</text:p>
          </table:table-cell>
          <table:table-cell office:value-type="float" office:value="188322" table:style-name="ce33">
            <text:p>188.322</text:p>
          </table:table-cell>
          <table:table-cell office:value-type="float" office:value="408" table:style-name="ce33">
            <text:p>408</text:p>
          </table:table-cell>
          <table:table-cell office:value-type="float" office:value="6737" table:style-name="ce33">
            <text:p>6.737</text:p>
          </table:table-cell>
          <table:table-cell office:value-type="float" office:value="4553" table:style-name="ce33">
            <text:p>4.5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90735" table:style-name="ce33">
            <text:p>1.590.735</text:p>
          </table:table-cell>
          <table:table-cell table:style-name="ce19"/>
          <table:table-cell table:style-name="ce23"/>
          <table:table-cell table:style-name="ce19"/>
          <table:table-cell table:number-columns-repeated="16364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122699" table:style-name="ce40">
            <text:p>122.699</text:p>
          </table:table-cell>
          <table:table-cell office:value-type="float" office:value="989671" table:style-name="ce40">
            <text:p>989.671</text:p>
          </table:table-cell>
          <table:table-cell office:value-type="float" office:value="255538" table:style-name="ce40">
            <text:p>255.538</text:p>
          </table:table-cell>
          <table:table-cell office:value-type="float" office:value="3238" table:style-name="ce40">
            <text:p>3.238</text:p>
          </table:table-cell>
          <table:table-cell office:value-type="float" office:value="4353" table:style-name="ce40">
            <text:p>4.353</text:p>
          </table:table-cell>
          <table:table-cell office:value-type="float" office:value="12864" table:style-name="ce40">
            <text:p>12.864</text:p>
          </table:table-cell>
          <table:table-cell office:value-type="float" office:value="461" table:style-name="ce40">
            <text:p>461</text:p>
          </table:table-cell>
          <table:table-cell office:value-type="float" office:value="192740" table:style-name="ce40">
            <text:p>192.740</text:p>
          </table:table-cell>
          <table:table-cell office:value-type="float" office:value="403" table:style-name="ce40">
            <text:p>403</text:p>
          </table:table-cell>
          <table:table-cell office:value-type="float" office:value="6836" table:style-name="ce40">
            <text:p>6.836</text:p>
          </table:table-cell>
          <table:table-cell office:value-type="float" office:value="4901" table:style-name="ce40">
            <text:p>4.90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593704" table:style-name="ce40">
            <text:p>1.593.704</text:p>
          </table:table-cell>
          <table:table-cell table:style-name="ce42"/>
          <table:table-cell table:style-name="ce23"/>
          <table:table-cell table:style-name="ce19"/>
          <table:table-cell table:number-columns-repeated="16364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122797" table:style-name="ce33">
            <text:p>122.797</text:p>
          </table:table-cell>
          <table:table-cell office:value-type="float" office:value="992049" table:style-name="ce33">
            <text:p>992.049</text:p>
          </table:table-cell>
          <table:table-cell office:value-type="float" office:value="250744" table:style-name="ce33">
            <text:p>250.744</text:p>
          </table:table-cell>
          <table:table-cell office:value-type="float" office:value="3239" table:style-name="ce33">
            <text:p>3.239</text:p>
          </table:table-cell>
          <table:table-cell office:value-type="float" office:value="4363" table:style-name="ce33">
            <text:p>4.363</text:p>
          </table:table-cell>
          <table:table-cell office:value-type="float" office:value="12842" table:style-name="ce33">
            <text:p>12.842</text:p>
          </table:table-cell>
          <table:table-cell office:value-type="float" office:value="461" table:style-name="ce33">
            <text:p>461</text:p>
          </table:table-cell>
          <table:table-cell office:value-type="float" office:value="197522" table:style-name="ce33">
            <text:p>197.522</text:p>
          </table:table-cell>
          <table:table-cell office:value-type="float" office:value="403" table:style-name="ce33">
            <text:p>403</text:p>
          </table:table-cell>
          <table:table-cell office:value-type="float" office:value="6879" table:style-name="ce33">
            <text:p>6.879</text:p>
          </table:table-cell>
          <table:table-cell office:value-type="float" office:value="5308" table:style-name="ce33">
            <text:p>5.3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96607" table:style-name="ce33">
            <text:p>1.596.607</text:p>
          </table:table-cell>
          <table:table-cell table:style-name="ce19"/>
          <table:table-cell table:style-name="ce23"/>
          <table:table-cell table:style-name="ce19"/>
          <table:table-cell table:number-columns-repeated="16364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123117" table:style-name="ce40">
            <text:p>123.117</text:p>
          </table:table-cell>
          <table:table-cell office:value-type="float" office:value="991727" table:style-name="ce40">
            <text:p>991.727</text:p>
          </table:table-cell>
          <table:table-cell office:value-type="float" office:value="245074" table:style-name="ce40">
            <text:p>245.074</text:p>
          </table:table-cell>
          <table:table-cell office:value-type="float" office:value="3241" table:style-name="ce40">
            <text:p>3.241</text:p>
          </table:table-cell>
          <table:table-cell office:value-type="float" office:value="4369" table:style-name="ce40">
            <text:p>4.369</text:p>
          </table:table-cell>
          <table:table-cell office:value-type="float" office:value="12852" table:style-name="ce40">
            <text:p>12.852</text:p>
          </table:table-cell>
          <table:table-cell office:value-type="float" office:value="462" table:style-name="ce40">
            <text:p>462</text:p>
          </table:table-cell>
          <table:table-cell office:value-type="float" office:value="206041" table:style-name="ce40">
            <text:p>206.041</text:p>
          </table:table-cell>
          <table:table-cell office:value-type="float" office:value="405" table:style-name="ce40">
            <text:p>405</text:p>
          </table:table-cell>
          <table:table-cell office:value-type="float" office:value="6940" table:style-name="ce40">
            <text:p>6.940</text:p>
          </table:table-cell>
          <table:table-cell office:value-type="float" office:value="5810" table:style-name="ce40">
            <text:p>5.8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600038" table:style-name="ce40">
            <text:p>1.600.038</text:p>
          </table:table-cell>
          <table:table-cell table:style-name="ce42"/>
          <table:table-cell table:style-name="ce23"/>
          <table:table-cell table:style-name="ce19"/>
          <table:table-cell table:number-columns-repeated="16364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123521" table:style-name="ce33">
            <text:p>123.521</text:p>
          </table:table-cell>
          <table:table-cell office:value-type="float" office:value="994613" table:style-name="ce33">
            <text:p>994.613</text:p>
          </table:table-cell>
          <table:table-cell office:value-type="float" office:value="240435" table:style-name="ce33">
            <text:p>240.435</text:p>
          </table:table-cell>
          <table:table-cell office:value-type="float" office:value="3250" table:style-name="ce33">
            <text:p>3.250</text:p>
          </table:table-cell>
          <table:table-cell office:value-type="float" office:value="4375" table:style-name="ce33">
            <text:p>4.375</text:p>
          </table:table-cell>
          <table:table-cell office:value-type="float" office:value="12799" table:style-name="ce33">
            <text:p>12.799</text:p>
          </table:table-cell>
          <table:table-cell office:value-type="float" office:value="464" table:style-name="ce33">
            <text:p>464</text:p>
          </table:table-cell>
          <table:table-cell office:value-type="float" office:value="210571" table:style-name="ce33">
            <text:p>210.571</text:p>
          </table:table-cell>
          <table:table-cell office:value-type="float" office:value="405" table:style-name="ce33">
            <text:p>405</text:p>
          </table:table-cell>
          <table:table-cell office:value-type="float" office:value="7027" table:style-name="ce33">
            <text:p>7.027</text:p>
          </table:table-cell>
          <table:table-cell office:value-type="float" office:value="6084" table:style-name="ce33">
            <text:p>6.08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03544" table:style-name="ce33">
            <text:p>1.603.544</text:p>
          </table:table-cell>
          <table:table-cell table:style-name="ce19"/>
          <table:table-cell table:style-name="ce23"/>
          <table:table-cell table:style-name="ce19"/>
          <table:table-cell table:number-columns-repeated="16364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123954" table:style-name="ce40">
            <text:p>123.954</text:p>
          </table:table-cell>
          <table:table-cell office:value-type="float" office:value="997927" table:style-name="ce40">
            <text:p>997.927</text:p>
          </table:table-cell>
          <table:table-cell office:value-type="float" office:value="236542" table:style-name="ce40">
            <text:p>236.542</text:p>
          </table:table-cell>
          <table:table-cell office:value-type="float" office:value="3251" table:style-name="ce40">
            <text:p>3.251</text:p>
          </table:table-cell>
          <table:table-cell office:value-type="float" office:value="4381" table:style-name="ce40">
            <text:p>4.381</text:p>
          </table:table-cell>
          <table:table-cell office:value-type="float" office:value="12724" table:style-name="ce40">
            <text:p>12.724</text:p>
          </table:table-cell>
          <table:table-cell office:value-type="float" office:value="466" table:style-name="ce40">
            <text:p>466</text:p>
          </table:table-cell>
          <table:table-cell office:value-type="float" office:value="213811" table:style-name="ce40">
            <text:p>213.811</text:p>
          </table:table-cell>
          <table:table-cell office:value-type="float" office:value="406" table:style-name="ce40">
            <text:p>406</text:p>
          </table:table-cell>
          <table:table-cell office:value-type="float" office:value="7159" table:style-name="ce40">
            <text:p>7.159</text:p>
          </table:table-cell>
          <table:table-cell office:value-type="float" office:value="6363" table:style-name="ce40">
            <text:p>6.36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606984" table:style-name="ce40">
            <text:p>1.606.984</text:p>
          </table:table-cell>
          <table:table-cell table:style-name="ce19"/>
          <table:table-cell table:style-name="ce23"/>
          <table:table-cell table:style-name="ce19"/>
          <table:table-cell table:number-columns-repeated="16364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124372" table:style-name="ce33">
            <text:p>124.372</text:p>
          </table:table-cell>
          <table:table-cell office:value-type="float" office:value="999587" table:style-name="ce33">
            <text:p>999.587</text:p>
          </table:table-cell>
          <table:table-cell office:value-type="float" office:value="233449" table:style-name="ce33">
            <text:p>233.449</text:p>
          </table:table-cell>
          <table:table-cell office:value-type="float" office:value="3251" table:style-name="ce33">
            <text:p>3.251</text:p>
          </table:table-cell>
          <table:table-cell office:value-type="float" office:value="4384" table:style-name="ce33">
            <text:p>4.384</text:p>
          </table:table-cell>
          <table:table-cell office:value-type="float" office:value="12697" table:style-name="ce33">
            <text:p>12.697</text:p>
          </table:table-cell>
          <table:table-cell office:value-type="float" office:value="469" table:style-name="ce33">
            <text:p>469</text:p>
          </table:table-cell>
          <table:table-cell office:value-type="float" office:value="217790" table:style-name="ce33">
            <text:p>217.790</text:p>
          </table:table-cell>
          <table:table-cell office:value-type="float" office:value="413" table:style-name="ce33">
            <text:p>413</text:p>
          </table:table-cell>
          <table:table-cell office:value-type="float" office:value="7223" table:style-name="ce33">
            <text:p>7.223</text:p>
          </table:table-cell>
          <table:table-cell office:value-type="float" office:value="6660" table:style-name="ce33">
            <text:p>6.6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10295" table:style-name="ce33">
            <text:p>1.610.295</text:p>
          </table:table-cell>
          <table:table-cell table:style-name="ce19"/>
          <table:table-cell table:style-name="ce23"/>
          <table:table-cell table:style-name="ce19"/>
          <table:table-cell table:number-columns-repeated="16364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124825" table:style-name="ce40">
            <text:p>124.825</text:p>
          </table:table-cell>
          <table:table-cell office:value-type="float" office:value="1001376" table:style-name="ce40">
            <text:p>1.001.376</text:p>
          </table:table-cell>
          <table:table-cell office:value-type="float" office:value="230390" table:style-name="ce40">
            <text:p>230.390</text:p>
          </table:table-cell>
          <table:table-cell office:value-type="float" office:value="3249" table:style-name="ce40">
            <text:p>3.249</text:p>
          </table:table-cell>
          <table:table-cell office:value-type="float" office:value="4390" table:style-name="ce40">
            <text:p>4.390</text:p>
          </table:table-cell>
          <table:table-cell office:value-type="float" office:value="12685" table:style-name="ce40">
            <text:p>12.685</text:p>
          </table:table-cell>
          <table:table-cell office:value-type="float" office:value="470" table:style-name="ce40">
            <text:p>470</text:p>
          </table:table-cell>
          <table:table-cell office:value-type="float" office:value="222092" table:style-name="ce40">
            <text:p>222.092</text:p>
          </table:table-cell>
          <table:table-cell office:value-type="float" office:value="414" table:style-name="ce40">
            <text:p>414</text:p>
          </table:table-cell>
          <table:table-cell office:value-type="float" office:value="7289" table:style-name="ce40">
            <text:p>7.289</text:p>
          </table:table-cell>
          <table:table-cell office:value-type="float" office:value="6981" table:style-name="ce40">
            <text:p>6.98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614161" table:style-name="ce40">
            <text:p>1.614.161</text:p>
          </table:table-cell>
          <table:table-cell table:style-name="ce19"/>
          <table:table-cell table:style-name="ce23"/>
          <table:table-cell table:style-name="ce19"/>
          <table:table-cell table:number-columns-repeated="16364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125061" table:style-name="ce33">
            <text:p>125.061</text:p>
          </table:table-cell>
          <table:table-cell office:value-type="float" office:value="999910" table:style-name="ce33">
            <text:p>999.910</text:p>
          </table:table-cell>
          <table:table-cell office:value-type="float" office:value="225655" table:style-name="ce33">
            <text:p>225.655</text:p>
          </table:table-cell>
          <table:table-cell office:value-type="float" office:value="3248" table:style-name="ce33">
            <text:p>3.248</text:p>
          </table:table-cell>
          <table:table-cell office:value-type="float" office:value="4393" table:style-name="ce33">
            <text:p>4.393</text:p>
          </table:table-cell>
          <table:table-cell office:value-type="float" office:value="12691" table:style-name="ce33">
            <text:p>12.691</text:p>
          </table:table-cell>
          <table:table-cell office:value-type="float" office:value="475" table:style-name="ce33">
            <text:p>475</text:p>
          </table:table-cell>
          <table:table-cell office:value-type="float" office:value="224942" table:style-name="ce33">
            <text:p>224.942</text:p>
          </table:table-cell>
          <table:table-cell office:value-type="float" office:value="415" table:style-name="ce33">
            <text:p>415</text:p>
          </table:table-cell>
          <table:table-cell office:value-type="float" office:value="7332" table:style-name="ce33">
            <text:p>7.332</text:p>
          </table:table-cell>
          <table:table-cell office:value-type="float" office:value="7605" table:style-name="ce33">
            <text:p>7.6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11727" table:style-name="ce33">
            <text:p>1.611.727</text:p>
          </table:table-cell>
          <table:table-cell table:style-name="ce19"/>
          <table:table-cell table:style-name="ce23"/>
          <table:table-cell table:style-name="ce19"/>
          <table:table-cell table:number-columns-repeated="16364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125190" table:style-name="ce40">
            <text:p>125.190</text:p>
          </table:table-cell>
          <table:table-cell office:value-type="float" office:value="999653" table:style-name="ce40">
            <text:p>999.653</text:p>
          </table:table-cell>
          <table:table-cell office:value-type="float" office:value="221751" table:style-name="ce40">
            <text:p>221.751</text:p>
          </table:table-cell>
          <table:table-cell office:value-type="float" office:value="3251" table:style-name="ce40">
            <text:p>3.251</text:p>
          </table:table-cell>
          <table:table-cell office:value-type="float" office:value="4387" table:style-name="ce40">
            <text:p>4.387</text:p>
          </table:table-cell>
          <table:table-cell office:value-type="float" office:value="12678" table:style-name="ce40">
            <text:p>12.678</text:p>
          </table:table-cell>
          <table:table-cell office:value-type="float" office:value="473" table:style-name="ce40">
            <text:p>473</text:p>
          </table:table-cell>
          <table:table-cell office:value-type="float" office:value="227739" table:style-name="ce40">
            <text:p>227.739</text:p>
          </table:table-cell>
          <table:table-cell office:value-type="float" office:value="414" table:style-name="ce40">
            <text:p>414</text:p>
          </table:table-cell>
          <table:table-cell office:value-type="float" office:value="7404" table:style-name="ce40">
            <text:p>7.404</text:p>
          </table:table-cell>
          <table:table-cell office:value-type="float" office:value="8192" table:style-name="ce40">
            <text:p>8.19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611132" table:style-name="ce40">
            <text:p>1.611.132</text:p>
          </table:table-cell>
          <table:table-cell table:style-name="ce42"/>
          <table:table-cell table:style-name="ce23"/>
          <table:table-cell table:style-name="ce19"/>
          <table:table-cell table:number-columns-repeated="16364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125537" table:style-name="ce33">
            <text:p>125.537</text:p>
          </table:table-cell>
          <table:table-cell office:value-type="float" office:value="1003281" table:style-name="ce33">
            <text:p>1.003.281</text:p>
          </table:table-cell>
          <table:table-cell office:value-type="float" office:value="216517" table:style-name="ce33">
            <text:p>216.517</text:p>
          </table:table-cell>
          <table:table-cell office:value-type="float" office:value="3251" table:style-name="ce33">
            <text:p>3.251</text:p>
          </table:table-cell>
          <table:table-cell office:value-type="float" office:value="4392" table:style-name="ce33">
            <text:p>4.392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30778" table:style-name="ce33">
            <text:p>230.778</text:p>
          </table:table-cell>
          <table:table-cell office:value-type="float" office:value="413" table:style-name="ce33">
            <text:p>413</text:p>
          </table:table-cell>
          <table:table-cell office:value-type="float" office:value="7476" table:style-name="ce33">
            <text:p>7.476</text:p>
          </table:table-cell>
          <table:table-cell office:value-type="float" office:value="8874" table:style-name="ce33">
            <text:p>8.87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13677" table:style-name="ce33">
            <text:p>1.613.677</text:p>
          </table:table-cell>
          <table:table-cell table:style-name="ce19"/>
          <table:table-cell table:style-name="ce23"/>
          <table:table-cell table:style-name="ce19"/>
          <table:table-cell table:number-columns-repeated="16364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125712" table:style-name="ce40">
            <text:p>125.712</text:p>
          </table:table-cell>
          <table:table-cell office:value-type="float" office:value="1005087" table:style-name="ce40">
            <text:p>1.005.087</text:p>
          </table:table-cell>
          <table:table-cell office:value-type="float" office:value="212622" table:style-name="ce40">
            <text:p>212.622</text:p>
          </table:table-cell>
          <table:table-cell office:value-type="float" office:value="3250" table:style-name="ce40">
            <text:p>3.250</text:p>
          </table:table-cell>
          <table:table-cell office:value-type="float" office:value="4395" table:style-name="ce40">
            <text:p>4.395</text:p>
          </table:table-cell>
          <table:table-cell office:value-type="float" office:value="12705" table:style-name="ce40">
            <text:p>12.705</text:p>
          </table:table-cell>
          <table:table-cell office:value-type="float" office:value="478" table:style-name="ce40">
            <text:p>478</text:p>
          </table:table-cell>
          <table:table-cell office:value-type="float" office:value="233383" table:style-name="ce40">
            <text:p>233.383</text:p>
          </table:table-cell>
          <table:table-cell office:value-type="float" office:value="412" table:style-name="ce40">
            <text:p>412</text:p>
          </table:table-cell>
          <table:table-cell office:value-type="float" office:value="7533" table:style-name="ce40">
            <text:p>7.533</text:p>
          </table:table-cell>
          <table:table-cell office:value-type="float" office:value="9568" table:style-name="ce40">
            <text:p>9.56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615145" table:style-name="ce40">
            <text:p>1.615.145</text:p>
          </table:table-cell>
          <table:table-cell table:style-name="ce19"/>
          <table:table-cell table:style-name="ce23"/>
          <table:table-cell table:style-name="ce19"/>
          <table:table-cell table:number-columns-repeated="16364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125921" table:style-name="ce33">
            <text:p>125.921</text:p>
          </table:table-cell>
          <table:table-cell office:value-type="float" office:value="1006990" table:style-name="ce33">
            <text:p>1.006.990</text:p>
          </table:table-cell>
          <table:table-cell office:value-type="float" office:value="209377" table:style-name="ce33">
            <text:p>209.377</text:p>
          </table:table-cell>
          <table:table-cell office:value-type="float" office:value="3247" table:style-name="ce33">
            <text:p>3.247</text:p>
          </table:table-cell>
          <table:table-cell office:value-type="float" office:value="4396" table:style-name="ce33">
            <text:p>4.396</text:p>
          </table:table-cell>
          <table:table-cell office:value-type="float" office:value="12722" table:style-name="ce33">
            <text:p>12.722</text:p>
          </table:table-cell>
          <table:table-cell office:value-type="float" office:value="477" table:style-name="ce33">
            <text:p>477</text:p>
          </table:table-cell>
          <table:table-cell office:value-type="float" office:value="235991" table:style-name="ce33">
            <text:p>235.991</text:p>
          </table:table-cell>
          <table:table-cell office:value-type="float" office:value="408" table:style-name="ce33">
            <text:p>408</text:p>
          </table:table-cell>
          <table:table-cell office:value-type="float" office:value="7602" table:style-name="ce33">
            <text:p>7.602</text:p>
          </table:table-cell>
          <table:table-cell office:value-type="float" office:value="10287" table:style-name="ce33">
            <text:p>10.28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17418" table:style-name="ce33">
            <text:p>1.617.418</text:p>
          </table:table-cell>
          <table:table-cell table:style-name="ce19"/>
          <table:table-cell table:style-name="ce23"/>
          <table:table-cell table:style-name="ce19"/>
          <table:table-cell table:number-columns-repeated="16364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126200" table:style-name="ce40">
            <text:p>126.200</text:p>
          </table:table-cell>
          <table:table-cell office:value-type="float" office:value="1009508" table:style-name="ce40">
            <text:p>1.009.508</text:p>
          </table:table-cell>
          <table:table-cell office:value-type="float" office:value="205469" table:style-name="ce40">
            <text:p>205.469</text:p>
          </table:table-cell>
          <table:table-cell office:value-type="float" office:value="3245" table:style-name="ce40">
            <text:p>3.245</text:p>
          </table:table-cell>
          <table:table-cell office:value-type="float" office:value="4404" table:style-name="ce40">
            <text:p>4.404</text:p>
          </table:table-cell>
          <table:table-cell office:value-type="float" office:value="12737" table:style-name="ce40">
            <text:p>12.737</text:p>
          </table:table-cell>
          <table:table-cell office:value-type="float" office:value="474" table:style-name="ce40">
            <text:p>474</text:p>
          </table:table-cell>
          <table:table-cell office:value-type="float" office:value="238127" table:style-name="ce40">
            <text:p>238.127</text:p>
          </table:table-cell>
          <table:table-cell office:value-type="float" office:value="405" table:style-name="ce40">
            <text:p>405</text:p>
          </table:table-cell>
          <table:table-cell office:value-type="float" office:value="7659" table:style-name="ce40">
            <text:p>7.659</text:p>
          </table:table-cell>
          <table:table-cell office:value-type="float" office:value="11100" table:style-name="ce40">
            <text:p>11.1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619328" table:style-name="ce40">
            <text:p>1.619.328</text:p>
          </table:table-cell>
          <table:table-cell table:style-name="ce42"/>
          <table:table-cell table:style-name="ce23"/>
          <table:table-cell table:style-name="ce19"/>
          <table:table-cell table:number-columns-repeated="16364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126345" table:style-name="ce33">
            <text:p>126.345</text:p>
          </table:table-cell>
          <table:table-cell office:value-type="float" office:value="1007902" table:style-name="ce33">
            <text:p>1.007.902</text:p>
          </table:table-cell>
          <table:table-cell office:value-type="float" office:value="203728" table:style-name="ce33">
            <text:p>203.728</text:p>
          </table:table-cell>
          <table:table-cell office:value-type="float" office:value="3242" table:style-name="ce33">
            <text:p>3.242</text:p>
          </table:table-cell>
          <table:table-cell office:value-type="float" office:value="4417" table:style-name="ce33">
            <text:p>4.417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42032" table:style-name="ce33">
            <text:p>242.032</text:p>
          </table:table-cell>
          <table:table-cell office:value-type="float" office:value="403" table:style-name="ce33">
            <text:p>403</text:p>
          </table:table-cell>
          <table:table-cell office:value-type="float" office:value="7917" table:style-name="ce33">
            <text:p>7.917</text:p>
          </table:table-cell>
          <table:table-cell office:value-type="float" office:value="12251" table:style-name="ce33">
            <text:p>12.251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1621395" table:style-name="ce33">
            <text:p>1.621.395</text:p>
          </table:table-cell>
          <table:table-cell table:style-name="ce19"/>
          <table:table-cell table:style-name="ce23"/>
          <table:table-cell table:style-name="ce19"/>
          <table:table-cell table:number-columns-repeated="16364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126400" table:style-name="ce40">
            <text:p>126.400</text:p>
          </table:table-cell>
          <table:table-cell office:value-type="float" office:value="1008036" table:style-name="ce40">
            <text:p>1.008.036</text:p>
          </table:table-cell>
          <table:table-cell office:value-type="float" office:value="200646" table:style-name="ce40">
            <text:p>200.646</text:p>
          </table:table-cell>
          <table:table-cell office:value-type="float" office:value="3255" table:style-name="ce40">
            <text:p>3.255</text:p>
          </table:table-cell>
          <table:table-cell office:value-type="float" office:value="4429" table:style-name="ce40">
            <text:p>4.429</text:p>
          </table:table-cell>
          <table:table-cell office:value-type="float" office:value="12614" table:style-name="ce40">
            <text:p>12.614</text:p>
          </table:table-cell>
          <table:table-cell office:value-type="float" office:value="478" table:style-name="ce40">
            <text:p>478</text:p>
          </table:table-cell>
          <table:table-cell office:value-type="float" office:value="245866" table:style-name="ce40">
            <text:p>245.866</text:p>
          </table:table-cell>
          <table:table-cell office:value-type="float" office:value="399" table:style-name="ce40">
            <text:p>399</text:p>
          </table:table-cell>
          <table:table-cell office:value-type="float" office:value="8256" table:style-name="ce40">
            <text:p>8.256</text:p>
          </table:table-cell>
          <table:table-cell office:value-type="float" office:value="13818" table:style-name="ce40">
            <text:p>13.818</text:p>
          </table:table-cell>
          <table:table-cell table:style-name="ce40"/>
          <table:table-cell office:value-type="float" office:value="0" table:style-name="ce40">
            <text:p>0</text:p>
          </table:table-cell>
          <table:table-cell office:value-type="float" office:value="1624197" table:style-name="ce40">
            <text:p>1.624.197</text:p>
          </table:table-cell>
          <table:table-cell table:style-name="ce42"/>
          <table:table-cell table:style-name="ce23"/>
          <table:table-cell table:style-name="ce19"/>
          <table:table-cell table:number-columns-repeated="16364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9" table:style-name="ce32">
            <text:p>9</text:p>
          </table:table-cell>
          <table:table-cell office:value-type="float" office:value="126453" table:style-name="ce33">
            <text:p>126.453</text:p>
          </table:table-cell>
          <table:table-cell office:value-type="float" office:value="1008737" table:style-name="ce33">
            <text:p>1.008.737</text:p>
          </table:table-cell>
          <table:table-cell office:value-type="float" office:value="198171" table:style-name="ce33">
            <text:p>198.171</text:p>
          </table:table-cell>
          <table:table-cell office:value-type="float" office:value="3206" table:style-name="ce33">
            <text:p>3.206</text:p>
          </table:table-cell>
          <table:table-cell office:value-type="float" office:value="4468" table:style-name="ce33">
            <text:p>4.468</text:p>
          </table:table-cell>
          <table:table-cell office:value-type="float" office:value="12557" table:style-name="ce33">
            <text:p>12.557</text:p>
          </table:table-cell>
          <table:table-cell office:value-type="float" office:value="482" table:style-name="ce33">
            <text:p>482</text:p>
          </table:table-cell>
          <table:table-cell office:value-type="float" office:value="248998" table:style-name="ce33">
            <text:p>248.998</text:p>
          </table:table-cell>
          <table:table-cell office:value-type="float" office:value="393" table:style-name="ce33">
            <text:p>393</text:p>
          </table:table-cell>
          <table:table-cell office:value-type="float" office:value="8552" table:style-name="ce33">
            <text:p>8.552</text:p>
          </table:table-cell>
          <table:table-cell office:value-type="float" office:value="14823" table:style-name="ce33">
            <text:p>14.823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1626840" table:style-name="ce33">
            <text:p>1.626.840</text:p>
          </table:table-cell>
          <table:table-cell table:style-name="ce19"/>
          <table:table-cell table:style-name="ce23"/>
          <table:table-cell table:style-name="ce19"/>
          <table:table-cell table:number-columns-repeated="16364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0" table:style-name="ce34">
            <text:p>10</text:p>
          </table:table-cell>
          <table:table-cell office:value-type="float" office:value="126571" table:style-name="ce40">
            <text:p>126.571</text:p>
          </table:table-cell>
          <table:table-cell office:value-type="float" office:value="1010623" table:style-name="ce40">
            <text:p>1.010.623</text:p>
          </table:table-cell>
          <table:table-cell office:value-type="float" office:value="195287" table:style-name="ce40">
            <text:p>195.287</text:p>
          </table:table-cell>
          <table:table-cell office:value-type="float" office:value="3206" table:style-name="ce40">
            <text:p>3.206</text:p>
          </table:table-cell>
          <table:table-cell office:value-type="float" office:value="4469" table:style-name="ce40">
            <text:p>4.469</text:p>
          </table:table-cell>
          <table:table-cell office:value-type="float" office:value="12517" table:style-name="ce40">
            <text:p>12.517</text:p>
          </table:table-cell>
          <table:table-cell office:value-type="float" office:value="486" table:style-name="ce40">
            <text:p>486</text:p>
          </table:table-cell>
          <table:table-cell office:value-type="float" office:value="251615" table:style-name="ce40">
            <text:p>251.615</text:p>
          </table:table-cell>
          <table:table-cell office:value-type="float" office:value="398" table:style-name="ce40">
            <text:p>398</text:p>
          </table:table-cell>
          <table:table-cell office:value-type="float" office:value="8869" table:style-name="ce40">
            <text:p>8.869</text:p>
          </table:table-cell>
          <table:table-cell office:value-type="float" office:value="15677" table:style-name="ce40">
            <text:p>15.677</text:p>
          </table:table-cell>
          <table:table-cell table:style-name="ce40"/>
          <table:table-cell office:value-type="float" office:value="0" table:style-name="ce40">
            <text:p>0</text:p>
          </table:table-cell>
          <table:table-cell office:value-type="float" office:value="1629718" table:style-name="ce40">
            <text:p>1.629.718</text:p>
          </table:table-cell>
          <table:table-cell table:number-columns-repeated="3" table:style-name="ce19"/>
          <table:table-cell table:number-columns-repeated="16364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1" table:style-name="ce32">
            <text:p>11</text:p>
          </table:table-cell>
          <table:table-cell office:value-type="float" office:value="126716" table:style-name="ce33">
            <text:p>126.716</text:p>
          </table:table-cell>
          <table:table-cell office:value-type="float" office:value="1012504" table:style-name="ce33">
            <text:p>1.012.504</text:p>
          </table:table-cell>
          <table:table-cell office:value-type="float" office:value="193490" table:style-name="ce33">
            <text:p>193.490</text:p>
          </table:table-cell>
          <table:table-cell office:value-type="float" office:value="3211" table:style-name="ce33">
            <text:p>3.211</text:p>
          </table:table-cell>
          <table:table-cell office:value-type="float" office:value="4474" table:style-name="ce33">
            <text:p>4.474</text:p>
          </table:table-cell>
          <table:table-cell office:value-type="float" office:value="12451" table:style-name="ce33">
            <text:p>12.451</text:p>
          </table:table-cell>
          <table:table-cell office:value-type="float" office:value="495" table:style-name="ce33">
            <text:p>495</text:p>
          </table:table-cell>
          <table:table-cell office:value-type="float" office:value="253906" table:style-name="ce33">
            <text:p>253.906</text:p>
          </table:table-cell>
          <table:table-cell office:value-type="float" office:value="400" table:style-name="ce33">
            <text:p>400</text:p>
          </table:table-cell>
          <table:table-cell office:value-type="float" office:value="9153" table:style-name="ce33">
            <text:p>9.153</text:p>
          </table:table-cell>
          <table:table-cell office:value-type="float" office:value="16517" table:style-name="ce33">
            <text:p>16.517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1633317" table:style-name="ce33">
            <text:p>1.633.317</text:p>
          </table:table-cell>
          <table:table-cell table:style-name="ce19"/>
          <table:table-cell table:style-name="ce23"/>
          <table:table-cell table:style-name="ce19"/>
          <table:table-cell table:number-columns-repeated="16364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2" table:style-name="ce34">
            <text:p>12</text:p>
          </table:table-cell>
          <table:table-cell office:value-type="float" office:value="127027" table:style-name="ce40">
            <text:p>127.027</text:p>
          </table:table-cell>
          <table:table-cell office:value-type="float" office:value="1015928" table:style-name="ce40">
            <text:p>1.015.928</text:p>
          </table:table-cell>
          <table:table-cell office:value-type="float" office:value="191632" table:style-name="ce40">
            <text:p>191.632</text:p>
          </table:table-cell>
          <table:table-cell office:value-type="float" office:value="3215" table:style-name="ce40">
            <text:p>3.215</text:p>
          </table:table-cell>
          <table:table-cell office:value-type="float" office:value="4490" table:style-name="ce40">
            <text:p>4.490</text:p>
          </table:table-cell>
          <table:table-cell office:value-type="float" office:value="12463" table:style-name="ce40">
            <text:p>12.463</text:p>
          </table:table-cell>
          <table:table-cell office:value-type="float" office:value="503" table:style-name="ce40">
            <text:p>503</text:p>
          </table:table-cell>
          <table:table-cell office:value-type="float" office:value="255186" table:style-name="ce40">
            <text:p>255.186</text:p>
          </table:table-cell>
          <table:table-cell office:value-type="float" office:value="400" table:style-name="ce40">
            <text:p>400</text:p>
          </table:table-cell>
          <table:table-cell office:value-type="float" office:value="9295" table:style-name="ce40">
            <text:p>9.295</text:p>
          </table:table-cell>
          <table:table-cell office:value-type="float" office:value="17683" table:style-name="ce40">
            <text:p>17.683</text:p>
          </table:table-cell>
          <table:table-cell table:style-name="ce40"/>
          <table:table-cell office:value-type="float" office:value="0" table:style-name="ce40">
            <text:p>0</text:p>
          </table:table-cell>
          <table:table-cell office:value-type="float" office:value="1637822" table:style-name="ce40">
            <text:p>1.637.822</text:p>
          </table:table-cell>
          <table:table-cell table:number-columns-repeated="3" table:style-name="ce19"/>
          <table:table-cell table:number-columns-repeated="16364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" table:style-name="ce32">
            <text:p>1</text:p>
          </table:table-cell>
          <table:table-cell office:value-type="float" office:value="127114" table:style-name="ce33">
            <text:p>127.114</text:p>
          </table:table-cell>
          <table:table-cell office:value-type="float" office:value="1017458" table:style-name="ce33">
            <text:p>1.017.458</text:p>
          </table:table-cell>
          <table:table-cell office:value-type="float" office:value="189282" table:style-name="ce33">
            <text:p>189.282</text:p>
          </table:table-cell>
          <table:table-cell office:value-type="float" office:value="3190" table:style-name="ce33">
            <text:p>3.190</text:p>
          </table:table-cell>
          <table:table-cell office:value-type="float" office:value="4519" table:style-name="ce33">
            <text:p>4.519</text:p>
          </table:table-cell>
          <table:table-cell office:value-type="float" office:value="12447" table:style-name="ce33">
            <text:p>12.447</text:p>
          </table:table-cell>
          <table:table-cell office:value-type="float" office:value="511" table:style-name="ce33">
            <text:p>511</text:p>
          </table:table-cell>
          <table:table-cell office:value-type="float" office:value="257354" table:style-name="ce33">
            <text:p>257.354</text:p>
          </table:table-cell>
          <table:table-cell office:value-type="float" office:value="401" table:style-name="ce33">
            <text:p>401</text:p>
          </table:table-cell>
          <table:table-cell office:value-type="float" office:value="9448" table:style-name="ce33">
            <text:p>9.448</text:p>
          </table:table-cell>
          <table:table-cell office:value-type="float" office:value="18562" table:style-name="ce33">
            <text:p>18.562</text:p>
          </table:table-cell>
          <table:table-cell office:value-type="float" office:value="1640286" table:style-name="ce33">
            <text:p>1.640.286</text:p>
          </table:table-cell>
          <table:table-cell office:value-type="float" office:value="0" table:style-name="ce33">
            <text:p>0</text:p>
          </table:table-cell>
          <table:table-cell office:value-type="float" office:value="1640286" table:style-name="ce33">
            <text:p>1.640.286</text:p>
          </table:table-cell>
          <table:table-cell table:number-columns-repeated="3" table:style-name="ce19"/>
          <table:table-cell table:number-columns-repeated="16364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2" table:style-name="ce34">
            <text:p>2</text:p>
          </table:table-cell>
          <table:table-cell office:value-type="float" office:value="127226" table:style-name="ce40">
            <text:p>127.226</text:p>
          </table:table-cell>
          <table:table-cell office:value-type="float" office:value="1019394" table:style-name="ce40">
            <text:p>1.019.394</text:p>
          </table:table-cell>
          <table:table-cell office:value-type="float" office:value="187195" table:style-name="ce40">
            <text:p>187.195</text:p>
          </table:table-cell>
          <table:table-cell office:value-type="float" office:value="3198" table:style-name="ce40">
            <text:p>3.198</text:p>
          </table:table-cell>
          <table:table-cell office:value-type="float" office:value="4525" table:style-name="ce40">
            <text:p>4.525</text:p>
          </table:table-cell>
          <table:table-cell office:value-type="float" office:value="12459" table:style-name="ce40">
            <text:p>12.459</text:p>
          </table:table-cell>
          <table:table-cell office:value-type="float" office:value="514" table:style-name="ce40">
            <text:p>514</text:p>
          </table:table-cell>
          <table:table-cell office:value-type="float" office:value="259621" table:style-name="ce40">
            <text:p>259.621</text:p>
          </table:table-cell>
          <table:table-cell office:value-type="float" office:value="399" table:style-name="ce40">
            <text:p>399</text:p>
          </table:table-cell>
          <table:table-cell office:value-type="float" office:value="9601" table:style-name="ce40">
            <text:p>9.601</text:p>
          </table:table-cell>
          <table:table-cell office:value-type="float" office:value="19545" table:style-name="ce40">
            <text:p>19.545</text:p>
          </table:table-cell>
          <table:table-cell office:value-type="float" office:value="1643677" table:style-name="ce40">
            <text:p>1.643.677</text:p>
          </table:table-cell>
          <table:table-cell office:value-type="float" office:value="0" table:style-name="ce40">
            <text:p>0</text:p>
          </table:table-cell>
          <table:table-cell office:value-type="float" office:value="1643677" table:style-name="ce40">
            <text:p>1.643.677</text:p>
          </table:table-cell>
          <table:table-cell table:number-columns-repeated="3" table:style-name="ce19"/>
          <table:table-cell table:number-columns-repeated="16364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3" table:style-name="ce32">
            <text:p>3</text:p>
          </table:table-cell>
          <table:table-cell office:value-type="float" office:value="127447" table:style-name="ce33">
            <text:p>127.447</text:p>
          </table:table-cell>
          <table:table-cell office:value-type="float" office:value="1020923" table:style-name="ce33">
            <text:p>1.020.923</text:p>
          </table:table-cell>
          <table:table-cell office:value-type="float" office:value="184787" table:style-name="ce33">
            <text:p>184.787</text:p>
          </table:table-cell>
          <table:table-cell office:value-type="float" office:value="3194" table:style-name="ce33">
            <text:p>3.194</text:p>
          </table:table-cell>
          <table:table-cell office:value-type="float" office:value="4524" table:style-name="ce33">
            <text:p>4.524</text:p>
          </table:table-cell>
          <table:table-cell office:value-type="float" office:value="12467" table:style-name="ce33">
            <text:p>12.467</text:p>
          </table:table-cell>
          <table:table-cell office:value-type="float" office:value="515" table:style-name="ce33">
            <text:p>515</text:p>
          </table:table-cell>
          <table:table-cell office:value-type="float" office:value="261793" table:style-name="ce33">
            <text:p>261.793</text:p>
          </table:table-cell>
          <table:table-cell office:value-type="float" office:value="400" table:style-name="ce33">
            <text:p>400</text:p>
          </table:table-cell>
          <table:table-cell office:value-type="float" office:value="9707" table:style-name="ce33">
            <text:p>9.707</text:p>
          </table:table-cell>
          <table:table-cell office:value-type="float" office:value="20439" table:style-name="ce33">
            <text:p>20.439</text:p>
          </table:table-cell>
          <table:table-cell office:value-type="float" office:value="1646196" table:style-name="ce33">
            <text:p>1.646.196</text:p>
          </table:table-cell>
          <table:table-cell office:value-type="float" office:value="0" table:style-name="ce33">
            <text:p>0</text:p>
          </table:table-cell>
          <table:table-cell office:value-type="float" office:value="1646196" table:style-name="ce33">
            <text:p>1.646.196</text:p>
          </table:table-cell>
          <table:table-cell table:number-columns-repeated="3" table:style-name="ce19"/>
          <table:table-cell table:number-columns-repeated="16364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4" table:style-name="ce34">
            <text:p>4</text:p>
          </table:table-cell>
          <table:table-cell office:value-type="float" office:value="127601" table:style-name="ce40">
            <text:p>127.601</text:p>
          </table:table-cell>
          <table:table-cell office:value-type="float" office:value="1021994" table:style-name="ce40">
            <text:p>1.021.994</text:p>
          </table:table-cell>
          <table:table-cell office:value-type="float" office:value="182563" table:style-name="ce40">
            <text:p>182.563</text:p>
          </table:table-cell>
          <table:table-cell office:value-type="float" office:value="3197" table:style-name="ce40">
            <text:p>3.197</text:p>
          </table:table-cell>
          <table:table-cell office:value-type="float" office:value="4526" table:style-name="ce40">
            <text:p>4.526</text:p>
          </table:table-cell>
          <table:table-cell office:value-type="float" office:value="12475" table:style-name="ce40">
            <text:p>12.475</text:p>
          </table:table-cell>
          <table:table-cell office:value-type="float" office:value="517" table:style-name="ce40">
            <text:p>517</text:p>
          </table:table-cell>
          <table:table-cell office:value-type="float" office:value="264013" table:style-name="ce40">
            <text:p>264.013</text:p>
          </table:table-cell>
          <table:table-cell office:value-type="float" office:value="393" table:style-name="ce40">
            <text:p>393</text:p>
          </table:table-cell>
          <table:table-cell office:value-type="float" office:value="9914" table:style-name="ce40">
            <text:p>9.914</text:p>
          </table:table-cell>
          <table:table-cell office:value-type="float" office:value="21418" table:style-name="ce40">
            <text:p>21.418</text:p>
          </table:table-cell>
          <table:table-cell table:style-name="ce40"/>
          <table:table-cell office:value-type="float" office:value="0" table:style-name="ce40">
            <text:p>0</text:p>
          </table:table-cell>
          <table:table-cell office:value-type="float" office:value="1648611" table:style-name="ce40">
            <text:p>1.648.611</text:p>
          </table:table-cell>
          <table:table-cell table:number-columns-repeated="3" table:style-name="ce19"/>
          <table:table-cell table:number-columns-repeated="16364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5" table:style-name="ce32">
            <text:p>5</text:p>
          </table:table-cell>
          <table:table-cell office:value-type="float" office:value="127770" table:style-name="ce33">
            <text:p>127.770</text:p>
          </table:table-cell>
          <table:table-cell office:value-type="float" office:value="1021432" table:style-name="ce33">
            <text:p>1.021.432</text:p>
          </table:table-cell>
          <table:table-cell office:value-type="float" office:value="180593" table:style-name="ce33">
            <text:p>180.593</text:p>
          </table:table-cell>
          <table:table-cell office:value-type="float" office:value="3198" table:style-name="ce33">
            <text:p>3.198</text:p>
          </table:table-cell>
          <table:table-cell office:value-type="float" office:value="4531" table:style-name="ce33">
            <text:p>4.531</text:p>
          </table:table-cell>
          <table:table-cell office:value-type="float" office:value="12486" table:style-name="ce33">
            <text:p>12.486</text:p>
          </table:table-cell>
          <table:table-cell office:value-type="float" office:value="525" table:style-name="ce33">
            <text:p>525</text:p>
          </table:table-cell>
          <table:table-cell office:value-type="float" office:value="267615" table:style-name="ce33">
            <text:p>267.615</text:p>
          </table:table-cell>
          <table:table-cell office:value-type="float" office:value="393" table:style-name="ce33">
            <text:p>393</text:p>
          </table:table-cell>
          <table:table-cell office:value-type="float" office:value="10113" table:style-name="ce33">
            <text:p>10.113</text:p>
          </table:table-cell>
          <table:table-cell office:value-type="float" office:value="22903" table:style-name="ce33">
            <text:p>22.903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1651622" table:style-name="ce33">
            <text:p>1.651.622</text:p>
          </table:table-cell>
          <table:table-cell table:number-columns-repeated="3" table:style-name="ce19"/>
          <table:table-cell table:number-columns-repeated="16364"/>
        </table:table-row>
        <table:table-row table:number-rows-repeated="57" table:style-name="ro5">
          <table:table-cell table:number-columns-repeated="20" table:style-name="ce19"/>
          <table:table-cell table:number-columns-repeated="16364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70" table:style-name="ro5">
          <table:table-cell table:number-columns-repeated="16384"/>
        </table:table-row>
        <table:table-row table:style-name="ro5">
          <table:table-cell table:number-columns-repeated="16384" table:style-name="ce19"/>
        </table:table-row>
        <table:table-row table:number-rows-repeated="8" table:style-name="ro5">
          <table:table-cell table:number-columns-repeated="16384"/>
        </table:table-row>
        <table:table-row table:style-name="ro5" table:visibility="collapse">
          <table:table-cell table:number-columns-repeated="16384"/>
        </table:table-row>
        <table:table-row table:number-rows-repeated="10480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401048</meta:initial-creator>
    <dc:creator>UTE</dc:creator>
    <meta:creation-date>2003-09-12T11:21:58Z</meta:creation-date>
    <dc:date>2024-07-03T11:53:0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808080" svg:stroke-opacity="100%" draw:stroke-linejoin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6" chart:interval-minor-divisor="16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808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8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ccff" svg:stroke-opacity="100%" draw:stroke-linejoin="round" svg:stroke-linecap="round"/>
    </style:style>
    <style:style style:family="chart" style:name="G0S9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ff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gradient" draw:fill-gradient-name="a2" draw:stroke="solid" svg:stroke-width="0.01389in" svg:stroke-color="#808080" svg:stroke-opacity="100%" draw:stroke-linejoin="round"/>
    </style:style>
  </office:automatic-styles>
  <office:body>
    <office:chart>
      <chart:chart chart:class="chart:line" svg:height="0.0pt" svg:width="130.5pt" chart:style-name="Crt0">
        <chart:title chart:style-name="CT00">
          <text:p text:style-name="a1" text:class-names="" text:cond-style-name="">Total Pai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3" text:class-names="" text:cond-style-name="">contrato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4" text:class-names="" text:cond-style-name="">año</text:p>
            </chart:title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series chart:label-cell-address="local-table.$G$1" chart:values-cell-range-address="local-table.$G$2" chart:class="chart:line" chart:attached-axis="primary-y" chart:style-name="G0S5">
            <chart:data-point/>
          </chart:series>
          <chart:series chart:label-cell-address="local-table.$H$1" chart:values-cell-range-address="local-table.$H$2" chart:class="chart:line" chart:attached-axis="primary-y" chart:style-name="G0S6">
            <chart:data-point/>
          </chart:series>
          <chart:series chart:label-cell-address="local-table.$I$1" chart:values-cell-range-address="local-table.$I$2" chart:class="chart:line" chart:attached-axis="primary-y" chart:style-name="G0S7">
            <chart:data-point/>
          </chart:series>
          <chart:series chart:label-cell-address="local-table.$J$1" chart:values-cell-range-address="local-table.$J$2" chart:class="chart:line" chart:attached-axis="primary-y" chart:style-name="G0S8">
            <chart:data-point/>
          </chart:series>
          <chart:series chart:label-cell-address="local-table.$K$1" chart:values-cell-range-address="local-table.$K$2" chart:class="chart:line" chart:attached-axis="primary-y" chart:style-name="G0S9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ectangular" draw:cx="100%" draw:cy="0%" draw:start-color="#ffff99" draw:end-color="#ffffff" draw:start-intensity="100%" draw:end-intensity="100%"/>
    <draw:gradient draw:name="a2" draw:style="linear" draw:angle="0" draw:start-color="#c0c0c0" draw:end-color="#ffffcc" draw:start-intensity="100%" draw:end-intensity="100%"/>
    <draw:gradient draw:name="a5" draw:style="linear" draw:angle="0" draw:start-color="#c0c0c0" draw:end-color="#ffffcc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808080" svg:stroke-opacity="100%" draw:stroke-linejoin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6" chart:interval-minor-divisor="16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808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8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ccff" svg:stroke-opacity="100%" draw:stroke-linejoin="round" svg:stroke-linecap="round"/>
    </style:style>
    <style:style style:family="chart" style:name="G0S9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ff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gradient" draw:fill-gradient-name="a2" draw:stroke="solid" svg:stroke-width="0.01389in" svg:stroke-color="#808080" svg:stroke-opacity="100%" draw:stroke-linejoin="round"/>
    </style:style>
  </office:automatic-styles>
  <office:body>
    <office:chart>
      <chart:chart chart:class="chart:line" svg:height="0.0pt" svg:width="130.5pt" chart:style-name="Crt0">
        <chart:title chart:style-name="CT00">
          <text:p text:style-name="a1" text:class-names="" text:cond-style-name="">Total Pai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3" text:class-names="" text:cond-style-name="">contrato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4" text:class-names="" text:cond-style-name="">año</text:p>
            </chart:title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series chart:label-cell-address="local-table.$G$1" chart:values-cell-range-address="local-table.$G$2" chart:class="chart:line" chart:attached-axis="primary-y" chart:style-name="G0S5">
            <chart:data-point/>
          </chart:series>
          <chart:series chart:label-cell-address="local-table.$H$1" chart:values-cell-range-address="local-table.$H$2" chart:class="chart:line" chart:attached-axis="primary-y" chart:style-name="G0S6">
            <chart:data-point/>
          </chart:series>
          <chart:series chart:label-cell-address="local-table.$I$1" chart:values-cell-range-address="local-table.$I$2" chart:class="chart:line" chart:attached-axis="primary-y" chart:style-name="G0S7">
            <chart:data-point/>
          </chart:series>
          <chart:series chart:label-cell-address="local-table.$J$1" chart:values-cell-range-address="local-table.$J$2" chart:class="chart:line" chart:attached-axis="primary-y" chart:style-name="G0S8">
            <chart:data-point/>
          </chart:series>
          <chart:series chart:label-cell-address="local-table.$K$1" chart:values-cell-range-address="local-table.$K$2" chart:class="chart:line" chart:attached-axis="primary-y" chart:style-name="G0S9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ectangular" draw:cx="100%" draw:cy="0%" draw:start-color="#ffff99" draw:end-color="#ffffff" draw:start-intensity="100%" draw:end-intensity="100%"/>
    <draw:gradient draw:name="a2" draw:style="linear" draw:angle="0" draw:start-color="#c0c0c0" draw:end-color="#ffffcc" draw:start-intensity="100%" draw:end-intensity="100%"/>
    <draw:gradient draw:name="a5" draw:style="linear" draw:angle="0" draw:start-color="#c0c0c0" draw:end-color="#ffffcc" draw:start-intensity="100%" draw:end-intensity="100%"/>
  </office:styles>
</office:document-styles>
</file>